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3" style:parent-style-name="內文" style:family="paragraph">
      <style:paragraph-properties fo:text-align="center" fo:line-height="0.2638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P4" style:parent-style-name="內文" style:family="paragraph">
      <style:paragraph-properties fo:text-align="justify" fo:margin-lef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5" style:parent-style-name="內文" style:family="paragraph">
      <style:paragraph-properties fo:text-indent="0.5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208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2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29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" style:parent-style-name="內文" style:family="paragraph">
      <style:paragraph-properties fo:line-height="0.1666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4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7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38" style:parent-style-name="內文" style:family="paragraph">
      <style:paragraph-properties fo:margin-top="0.2319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39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40" style:parent-style-name="內文" style:family="paragraph">
      <style:paragraph-properties fo:margin-left="-0.2715in">
        <style:tab-stops>
          <style:tab-stop style:type="left" style:position="5.6048in"/>
          <style:tab-stop style:type="left" style:position="5.771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41" style:parent-style-name="內文" style:family="paragraph">
      <style:paragraph-properties fo:margin-left="-0.0013in" fo:text-indent="-0.2701in">
        <style:tab-stops>
          <style:tab-stop style:type="left" style:position="5.3347in"/>
          <style:tab-stop style:type="left" style:position="5.501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3" style:parent-style-name="內文" style:family="paragraph">
      <style:paragraph-properties fo:line-height="0.1666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text-align="start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授　權　書</text:span></text:p>
      <text:p text:style-name="P3"/>
      <text:p text:style-name="P4"><text:span text:style-name="T5">本公司投標臺北市政府財政局公開標租</text:span><text:span text:style-name="T6">臺北市中山</text:span><text:span text:style-name="T7">區長安東路</text:span><text:span text:style-name="T8">1</text:span><text:span text:style-name="T9">段</text:span><text:span text:style-name="T10">87</text:span><text:span text:style-name="T11">、</text:span><text:span text:style-name="T12">89</text:span><text:span text:style-name="T13">號等</text:span><text:span text:style-name="T14">2</text:span><text:span text:style-name="T15">戶市有不動產</text:span><text:span text:style-name="T16">標號</text:span><text:span text:style-name="T17"><text:s/></text:span><text:span text:style-name="T18">1<text:s/></text:span><text:span text:style-name="T19">之市有不動產，茲授權</text:span><text:span text:style-name="T20"><text:s text:c="15"/></text:span><text:span text:style-name="T21">(</text:span><text:span text:style-name="T22">代理人姓名</text:span><text:span text:style-name="T23">)</text:span><text:span text:style-name="T24">全權代理本公司參與開標或提出說明、行使比價、領取退還投標保證金等，特立本書為憑。</text:span></text:p>
      <text:p text:style-name="P25">此致</text:p>
      <text:p text:style-name="P26">臺北市政府財政局</text:p>
      <text:p text:style-name="P27"/>
      <text:p text:style-name="P28">委任人（即投標人）名稱：</text:p>
      <text:p text:style-name="P29"><text:span text:style-name="T30">負責人姓名：</text:span><text:span text:style-name="T31"><text:s/></text:span></text:p>
      <text:p text:style-name="P32"><text:span text:style-name="T33"><draw:custom-shape svg:x="2.65903in" svg:y="0.40347in" svg:width="1.42639in" svg:height="1.30139in" draw:z-index="251656704" draw:id="id0" draw:style-name="a1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34"><text:span text:style-name="T35"><draw:custom-shape svg:x="4.78403in" svg:y="0.26875in" svg:width="1.01389in" svg:height="0.97292in" draw:z-index="251657728" draw:id="id1" draw:style-name="a3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6">委任人（蓋章）：</text:span></text:p>
      <text:p text:style-name="P37"/>
      <text:p text:style-name="P38"/>
      <text:p text:style-name="P39">代理人姓名：　　　　　　　　　　<text:s text:c="2"/>　(簽名或蓋章)</text:p>
      <text:p text:style-name="P40">　身分證統一編號：</text:p>
      <text:p text:style-name="P41"><text:span text:style-name="T42">　電話：</text:span></text:p>
      <text:p text:style-name="P43"/>
      <text:p text:style-name="P44"/>
      <text:p text:style-name="P45">中華民國<text:s/>年<text:s/>月<text:s/>日</text:p>
      <text:p text:style-name="P46"/>
      <text:p text:style-name="P47">注意事項：</text:p>
      <text:p text:style-name="P48">1.委任人所蓋印章應與投標單相同。</text:p>
      <text:p text:style-name="P49"><text:span text:style-name="T50">2.</text:span><text:span text:style-name="T51">代理人請出示身分證正本，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全真楷書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全真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2958in" fo:margin-right="0.98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高品瑄</dc:creator>
    <meta:creation-date>2021-01-11T09:05:00Z</meta:creation-date>
    <dc:date>2021-01-19T10:12:00Z</dc:date>
    <meta:print-date>2020-03-23T03:2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1" meta:character-count="275" meta:row-count="1" meta:non-whitespace-character-count="235"/>
  </office:meta>
</office:document-meta>
</file>