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margin-bottom="0.0347in" style:line-height-at-least="0.1666in" fo:margin-left="0.05in" fo:margin-right="-0.725in" fo:text-indent="-0.6402in">
        <style:tab-stops/>
      </style:paragraph-properties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3" style:family="table">
      <style:table-properties style:width="6.8909in" fo:margin-left="-0.4729in" table:align="left"/>
    </style:style>
    <style:style style:name="TableRow10" style:family="table-row">
      <style:table-row-properties style:min-row-height="0.8916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bottom="0.0347in" style:line-height-at-least="0.13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.0347in" fo:line-height="0.2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bottom="0.0347in" fo:line-height="0.1388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604in" style:use-optimal-row-height="false"/>
    </style:style>
    <style:style style:name="P33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.0347in" style:line-height-at-least="0.13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.0347in" fo:line-height="0.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bottom="0.0347in" fo:line-height="0.1388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68in" style:use-optimal-row-height="false"/>
    </style:style>
    <style:style style:name="P41" style:parent-style-name="內文" style:family="paragraph">
      <style:paragraph-properties style:snap-to-layout-grid="false" fo:margin-bottom="0.0347in"/>
      <style:text-properties style:font-name="標楷體" style:font-name-asian="標楷體" fo:color="#FF0000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.0347in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826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5in" fo:line-height="0.25in"/>
      <style:text-properties style:font-name-asian="標楷體" fo:font-weight="bold" style:font-weight-asian="bold"/>
    </style:style>
    <style:style style:name="TableRow54" style:family="table-row">
      <style:table-row-properties style:min-row-height="0.7798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4576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25in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style:line-height-at-least="0.1666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673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5in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0.25in" fo:margin-left="0.2895in" fo:text-indent="-0.30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6534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25in" fo:line-height="0.25in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8631in" style:use-optimal-row-height="false"/>
    </style:style>
    <style:style style:name="TableCell1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2in" style:use-optimal-row-height="false"/>
    </style:style>
    <style:style style:name="TableCell1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388in"/>
    </style:style>
    <style:style style:name="T115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17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18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19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20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bottom="0.0347in" style:line-height-at-least="0.0277in" fo:margin-left="-0.4916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臺北市政府財政局標租市有非公用不動產投標單</text:p>
      <text:p text:style-name="P2">案名：公開標租臺北市士林區中興街20號1樓等3戶市有不動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投</text:p>
            <text:p text:style-name="P13">標</text:p>
            <text:p text:style-name="P14">人</text:p>
          </table:table-cell>
          <table:table-cell table:style-name="TableCell15" table:number-columns-spanned="2">
            <text:p text:style-name="P16">公司名稱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rows-spanned="3">
            <text:p text:style-name="P20"><text:span text:style-name="T21">蓋</text:span><text:span text:style-name="T22"><text:s/></text:span><text:span text:style-name="T23">章</text:span></text:p>
            <text:p text:style-name="P24"><text:span text:style-name="T25">(</text:span><text:span text:style-name="T26">公司及</text:span><text:span text:style-name="T27">負責人</text:span><text:span text:style-name="T28">印章</text:span><text:span text:style-name="T29">)</text:span></text:p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負責人姓名</text:p>
          </table:table-cell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<text:span text:style-name="T44">公司統一編號</text:span>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地址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不動產標示</text:p>
          </table:table-cell>
          <table:covered-table-cell/>
          <table:table-cell table:style-name="TableCell57" table:number-columns-spanned="4">
            <text:p text:style-name="P58"><text:span text:style-name="T59">■</text:span><text:span text:style-name="T60">標號</text:span><text:span text:style-name="T61">1</text:span><text:span text:style-name="T62">：臺北市士林區中興街</text:span><text:span text:style-name="T63">20</text:span><text:span text:style-name="T64">號</text:span><text:span text:style-name="T65">1</text:span><text:span text:style-name="T66">樓等</text:span><text:span text:style-name="T67">3</text:span><text:span text:style-name="T68">戶市有不動產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標租不動產</text:p>
            <text:p text:style-name="P72">年租金金額</text:p>
          </table:table-cell>
          <table:covered-table-cell/>
          <table:table-cell table:style-name="TableCell73" table:number-columns-spanned="4">
            <text:p text:style-name="P74"><text:span text:style-name="T75">新臺幣</text:span><text:span text:style-name="T76">　　　　　　　　　　　　　　　　</text:span><text:span text:style-name="T77"><text:s text:c="2"/></text:span><text:span text:style-name="T78">　　　</text:span><text:span text:style-name="T79">元整</text:span></text:p>
            <text:p text:style-name="P80"><text:span text:style-name="T81">（應以中文大寫之零、壹、貳、參、肆、伍、陸、柒、捌、玖、拾、佰、仟、萬書寫，</text:span><text:span text:style-name="T82">且不能塗改、挖補或使用鉛筆</text:span><text:span text:style-name="T83">）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承諾事項</text:p>
          </table:table-cell>
          <table:covered-table-cell/>
          <table:table-cell table:style-name="TableCell87" table:number-columns-spanned="4">
            <text:p text:style-name="P88">1、本人願以上開價格承租上列市有不動產，一切手續悉願依照標租公告及投標須知辦理。</text:p>
            <text:p text:style-name="P89"><text:span text:style-name="T90">2</text:span><text:span text:style-name="T91">、本人同意標租機關依投標須知取得本人之個人資料及於開標時公布</text:span><text:span text:style-name="T92">本人姓名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附<text:s/>件</text:p>
          </table:table-cell>
          <table:covered-table-cell/>
          <table:table-cell table:style-name="TableCell96" table:number-columns-spanned="4">
            <text:p text:style-name="P97"><text:span text:style-name="T98">投標保證金新臺幣</text:span><text:span text:style-name="T99"><text:s text:c="14"/></text:span><text:span text:style-name="T100">元票據</text:span><text:span text:style-name="T101"><text:s text:c="7"/></text:span><text:span text:style-name="T102">張。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領回投標</text:p>
            <text:p text:style-name="P106">保證金票據<text:s text:c="2"/>簽章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備<text:s text:c="2"/>註</text:p>
          </table:table-cell>
          <table:covered-table-cell/>
          <table:table-cell table:style-name="TableCell112" table:number-columns-spanned="4">
            <text:p text:style-name="P113">投標人聲明：</text:p>
            <text:p text:style-name="P114"><text:span text:style-name="T115">投標人就本標租案，</text:span><text:span text:style-name="T116">□</text:span><text:span text:style-name="T117">是</text:span><text:span text:style-name="T118">□</text:span><text:span text:style-name="T119">否</text:span><text:span text:style-name="T120">屬公職人員利益衝突迴避法</text:span><text:span text:style-name="T121">第</text:span><text:span text:style-name="T122">2</text:span><text:span text:style-name="T123">條或第</text:span><text:span text:style-name="T124">3</text:span><text:span text:style-name="T125">條所稱公職人員或其關係人者。</text:span></text:p>
            <text:p text:style-name="P126"><text:span text:style-name="T127">（</text:span><text:span text:style-name="T128">若勾選「是」，請一併填附「公職人員利益衝突迴避法</text:span><text:span text:style-name="T129">第</text:span><text:span text:style-name="T130">14</text:span><text:span text:style-name="T131">條第</text:span><text:span text:style-name="T132">2</text:span><text:span text:style-name="T133">項公職人員及關係人身分關係揭露表」，未揭露者，依同法第</text:span><text:span text:style-name="T134">18</text:span><text:span text:style-name="T135">條第</text:span><text:span text:style-name="T136">3</text:span><text:span text:style-name="T137">項處罰。﹝電子檔置於法務部廉政署網站</text:span><text:span text:style-name="T138">/</text:span><text:span text:style-name="T139">防貪業務專區</text:span><text:span text:style-name="T140">/</text:span><text:span text:style-name="T141">利益衝突</text:span><text:span text:style-name="T142">/</text:span><text:span text:style-name="T143">業務宣導項下﹞）。</text:span></text:p>
          </table:table-cell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197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高品瑄</dc:creator>
    <meta:creation-date>2021-03-31T08:20:00Z</meta:creation-date>
    <dc:date>2021-08-02T09:50:00Z</dc:date>
    <meta:print-date>2021-08-02T08:35:00Z</meta:print-date>
    <meta:template xlink:href="Normal" xlink:type="simple"/>
    <meta:editing-cycles>7</meta:editing-cycles>
    <meta:editing-duration>PT1200S</meta:editing-duration>
    <meta:document-statistic meta:page-count="1" meta:paragraph-count="28" meta:word-count="439" meta:character-count="491" meta:row-count="49" meta:non-whitespace-character-count="443"/>
  </office:meta>
</office:document-meta>
</file>