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margin-left="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3.7638in"/>
    </style:style>
    <style:style style:name="Table11" style:family="table">
      <style:table-properties style:width="4.9458in" fo:margin-left="1.029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P2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1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472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472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0" style:parent-style-name="內文" style:family="paragraph">
      <style:paragraph-properties fo:margin-left="1in" fo:text-indent="-0.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631in" style:letter-kerning="false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6pt" style:font-size-asian="16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6pt" style:font-size-asian="16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6192" draw:id="id0" draw:style-name="a0" draw:name="Text Box 2" text:anchor-type="paragraph" svg:x="1.99167in" svg:y="0in" svg:width="2.125in" svg:height="0.5in" style:rel-width="scale" style:rel-height="scale"><draw:text-box><text:p text:style-name="內文"><text:span text:style-name="T2">投標封套</text:span></text:p></draw:text-box><svg:title/><svg:desc/></draw:frame></text:p>
      <text:p text:style-name="P3"><text:span text:style-name="T4"><draw:frame draw:z-index="251658240" draw:id="id1" draw:style-name="a1" draw:name="Text Box 33" text:anchor-type="paragraph" svg:x="-0.5in" svg:y="0.25in" svg:width="1.16875in" svg:height="0.875in" style:rel-width="scale" style:rel-height="scale"><draw:text-box><text:p text:style-name="P5"><text:s text:c="2"/>號</text:p><text:p text:style-name="內文"><text:span text:style-name="T6"><text:s text:c="2"/></text:span><text:span text:style-name="T7">掛</text:span></text:p></draw:text-box><svg:title/><svg:desc/></draw:frame></text:span><text:span text:style-name="T8"><draw:custom-shape svg:x="-0.625in" svg:y="0.125in" svg:width="1.375in" svg:height="1.5in" draw:z-index="251657216" draw:id="id2" draw:style-name="a2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名稱</text:p>
          </table:table-cell>
          <table:table-cell table:style-name="TableCell17">
            <text:p text:style-name="P18"><text:span text:style-name="T19">公開標租臺北市士林區中興街</text:span><text:span text:style-name="T20">20</text:span><text:span text:style-name="T21">號</text:span><text:span text:style-name="T22">1</text:span><text:span text:style-name="T23">樓等</text:span><text:span text:style-name="T24">3</text:span><text:span text:style-name="T25">戶市有不動產</text:span></text:p>
          </table:table-cell>
        </table:table-row>
      </table:table>
      <text:p text:style-name="P26"/>
      <text:p text:style-name="P27"/>
      <text:p text:style-name="P28"><text:span text:style-name="T29"><draw:frame draw:z-index="251659264" draw:id="id3" draw:style-name="a3" draw:name="Text Box 34" text:anchor-type="paragraph" svg:x="-5.09028in" svg:y="0.125in" svg:width="1.16667in" svg:height="0.375in" style:rel-width="scale" style:rel-height="scale"><draw:text-box><text:p text:style-name="P30">掛</text:p><text:p text:style-name="內文"><text:span text:style-name="T31">號</text:span></text:p><text:p text:style-name="內文"/></draw:text-box><svg:title/><svg:desc/></draw:frame></text:span></text:p>
      <text:p text:style-name="P32"><text:span text:style-name="T33">標</text:span><text:span text:style-name="T34"><text:s text:c="6"/></text:span><text:span text:style-name="T35">號：</text:span><text:span text:style-name="T36">1</text:span></text:p>
      <text:p text:style-name="P37"><text:span text:style-name="T38">投標人名稱：</text:span><text:span text:style-name="T39"><text:s text:c="58"/></text:span><text:span text:style-name="T40">(</text:span><text:span text:style-name="T41">請填寫公司名稱</text:span><text:span text:style-name="T42">)</text:span><text:span text:style-name="T43"><text:line-break/></text:span><text:span text:style-name="T44">投標人地址：</text:span></text:p>
      <text:p text:style-name="P45"><text:span text:style-name="T46">負責人姓名：</text:span></text:p>
      <text:p text:style-name="P47"><text:span text:style-name="T48">聯絡人姓名</text:span><text:span text:style-name="T49">/</text:span><text:span text:style-name="T50">電話：</text:span></text:p>
      <text:list text:style-name="LFO1" text:continue-numbering="true">
        <text:list-item>
          <text:p text:style-name="P51">本投標信封內必須裝入：</text:p>
        </text:list-item>
      </text:list>
      <text:p text:style-name="P52">(一)投標保證金票據。</text:p>
      <text:p text:style-name="P53"><text:s text:c="7"/>(二)投標人資格證明文件（詳投標須知）。</text:p>
      <text:p text:style-name="P54">(三)投標單。</text:p>
      <text:list text:style-name="LFO1" text:continue-numbering="true">
        <text:list-item>
          <text:p text:style-name="P55">本投標信封應予密封。</text:p>
        </text:list-item>
        <text:list-item>
          <text:p text:style-name="P56">本標封應書寫標號、投標人名稱、地址及負責人姓名；並提供聯絡人姓名及電話，以為招標機關聯繫之用。</text:p>
        </text:list-item>
        <text:list-item>
          <text:p text:style-name="P57">本標封應於截止投標期限前以掛號方式寄達下列地點，逾期寄達者，不予受理。</text:p>
        </text:list-item>
        <text:list-item>
          <text:p text:style-name="P58">收受投標文件地點：</text:p>
        </text:list-item>
      </text:list>
      <text:p text:style-name="P59">臺北市府郵局第2號信箱</text:p>
      <text:p text:style-name="P60"><text:span text:style-name="T61">(</text:span><text:span text:style-name="T62">臺北市政府財政局</text:span><text:span text:style-name="T63"><text:s text:c="2"/></text:span><text:span text:style-name="T64">收</text:span><text:span text:style-name="T65">)</text:span></text:p>
      <text:p text:style-name="內文"><text:span text:style-name="T66"><text:s text:c="12"/>(</text:span><text:span text:style-name="T67">請於截標前寄達</text:span><text:span text:style-name="T68">)</text:span></text:p>
      <text:p text:style-name="P69"><text:span text:style-name="T70">截標（開啟信箱）時間：</text:span><text:span text:style-name="T71">110</text:span><text:span text:style-name="T72">年</text:span><text:span text:style-name="T73">9</text:span><text:span text:style-name="T74">月</text:span><text:span text:style-name="T75">23</text:span><text:span text:style-name="T76">日</text:span><text:span text:style-name="T77">上</text:span><text:span text:style-name="T78">午</text:span><text:span text:style-name="T79">11</text:span><text:span text:style-name="T80">時</text:span><text:span text:style-name="T81">整</text:span></text:p>
      <text:p text:style-name="P82"><text:span text:style-name="T83">開</text:span><text:span text:style-name="T84"><text:s text:c="4"/></text:span><text:span text:style-name="T85">標</text:span><text:span text:style-name="T86"><text:s text:c="4"/></text:span><text:span text:style-name="T87">時</text:span><text:span text:style-name="T88"><text:s text:c="4"/></text:span><text:span text:style-name="T89">間：</text:span><text:span text:style-name="T90">110</text:span><text:span text:style-name="T91">年</text:span><text:span text:style-name="T92">9月23</text:span><text:span text:style-name="T93">日</text:span><text:span text:style-name="T94">下</text:span><text:span text:style-name="T95">午</text:span><text:span text:style-name="T96">5</text:span><text:span text:style-name="T97">時</text:span><text:span text:style-name="T98">整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高品瑄</dc:creator>
    <meta:creation-date>2021-03-31T08:19:00Z</meta:creation-date>
    <dc:date>2021-08-27T07:42:00Z</dc:date>
    <meta:print-date>2021-03-31T04:45:00Z</meta:print-date>
    <meta:template xlink:href="Normal" xlink:type="simple"/>
    <meta:editing-cycles>9</meta:editing-cycles>
    <meta:editing-duration>PT360S</meta:editing-duration>
    <meta:document-statistic meta:page-count="1" meta:paragraph-count="12" meta:word-count="210" meta:character-count="414" meta:row-count="12" meta:non-whitespace-character-count="216"/>
  </office:meta>
</office:document-meta>
</file>