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86in" text:min-label-width="0.5729in" text:list-level-position-and-space-mode="label-alignment">
          <style:list-level-label-alignment text:label-followed-by="listtab" fo:margin-left="0.7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125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text-align="justify" fo:margin-top="0.075in" fo:margin-bottom="0.075in" fo:line-height="0.2777in"/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justify" fo:margin-top="0.075in" fo:margin-bottom="0.075in" fo:line-height="0.2777in"/>
    </style:style>
    <style:style style:name="T40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justify" fo:margin-top="0.075in" fo:margin-bottom="0.075in" fo:line-height="0.2777in" fo:text-indent="0.1965in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margin-top="0.075in" fo:margin-bottom="0.075in" fo:line-height="0.2777in" fo:text-indent="0.1965in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top="0.075in" fo:margin-bottom="0.075in" fo:line-height="0.2777in"/>
      <style:text-properties style:font-name-asian="標楷體" fo:color="#000000" fo:font-size="13pt" style:font-size-asian="13pt" style:font-size-complex="13pt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1.3784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1.7847in"/>
    </style:style>
    <style:style style:name="TableColumn68" style:family="table-column">
      <style:table-column-properties style:column-width="0.4784in"/>
    </style:style>
    <style:style style:name="Table62" style:family="table">
      <style:table-properties style:width="5.8076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42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4277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color="#000000" fo:font-size="13pt" style:font-size-asian="13pt" style:font-size-complex="13pt"/>
    </style:style>
    <style:style style:name="P109" style:parent-style-name="內文" style:master-page-name="MP1" style:family="paragraph">
      <style:paragraph-properties fo:break-before="page" fo:text-align="center" fo:margin-top="0.075in" fo:margin-bottom="0.25in" fo:line-height="0.2777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text-align="justify" fo:margin-top="0.25in" fo:margin-bottom="0.075in" fo:line-height="0.2777in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text-align="justify" fo:margin-top="0.075in" fo:margin-bottom="0.075in" fo:line-height="0.2777in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text-align="justify" fo:margin-top="0.125in" fo:margin-bottom="0.075in" fo:line-height="0.2777in" fo:text-indent="0.1965in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margin-top="0.075in" fo:margin-bottom="0.075in" fo:line-height="0.2777in" fo:text-indent="0.1965in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margin-top="0.25in" fo:margin-bottom="0.075in" fo:line-height="0.2777in"/>
      <style:text-properties style:font-name-asian="標楷體" fo:color="#000000" fo:font-size="13pt" style:font-size-asian="13pt" style:font-size-complex="13pt"/>
    </style:style>
    <style:style style:name="TableColumn141" style:family="table-column">
      <style:table-column-properties style:column-width="0.7875in"/>
    </style:style>
    <style:style style:name="TableColumn142" style:family="table-column">
      <style:table-column-properties style:column-width="1.3784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5909in"/>
    </style:style>
    <style:style style:name="TableColumn145" style:family="table-column">
      <style:table-column-properties style:column-width="1.7847in"/>
    </style:style>
    <style:style style:name="TableColumn146" style:family="table-column">
      <style:table-column-properties style:column-width="0.4784in"/>
    </style:style>
    <style:style style:name="Table140" style:family="table">
      <style:table-properties style:width="5.8076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160" style:family="table-row">
      <style:table-row-properties style:min-row-height="0.4277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4277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  <style:text-properties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margin-top="0.125in" fo:margin-bottom="0.075in" fo:line-height="0.2777in" fo:margin-right="0.0986in"/>
      <style:text-properties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margin-top="0.125in" fo:margin-bottom="0.075in" fo:line-height="0.2777in" fo:margin-right="0.0986in"/>
      <style:text-properties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color="#000000" fo:font-size="13pt" style:font-size-asian="13pt" style:font-size-complex="13pt"/>
    </style:style>
    <style:style style:name="P189" style:parent-style-name="內文" style:family="paragraph">
      <style:text-properties fo:color="#000000"/>
    </style:style>
  </office:automatic-styles>
  <office:body>
    <office:text text:use-soft-page-breaks="true">
      <text:p text:style-name="P1">履約保證金定期存款存單質權設定申請書</text:p>
      <text:p text:style-name="P6"><text:span text:style-name="T7">一、貴行（機構）開發後列定期存款存單（下稱存單）業由存款人（出質人）為債務人</text:span><text:span text:style-name="T8"><text:s text:c="3"/></text:span><text:span text:style-name="T9"><text:s/></text:span><text:span text:style-name="T10">（請填寫</text:span><text:span text:style-name="T11">簽約</text:span><text:span text:style-name="T12">公司</text:span><text:span text:style-name="T13">名稱</text:span><text:span text:style-name="T14">）</text:span><text:span text:style-name="T15"><text:s text:c="4"/></text:span><text:span text:style-name="T16">提供質權人臺北市政府財政局作為質物，以擔保質權人對於「</text:span><text:span text:style-name="T17">臺北市</text:span><text:span text:style-name="T18">文山</text:span><text:span text:style-name="T19">區</text:span><text:span text:style-name="T20">忠順街</text:span><text:span text:style-name="T21">2</text:span><text:span text:style-name="T22">段</text:span><text:span text:style-name="T23">85</text:span><text:span text:style-name="T24">巷</text:span><text:span text:style-name="T25">5</text:span><text:span text:style-name="T26">號</text:span><text:span text:style-name="T27">8</text:span><text:span text:style-name="T28">樓</text:span><text:span text:style-name="T29">等</text:span><text:span text:style-name="T30">9</text:span><text:span text:style-name="T31">戶房地、</text:span><text:span text:style-name="T32">9</text:span><text:span text:style-name="T33">個汽車停車位公開標租案</text:span><text:span text:style-name="T34">」之履約保證金之質物債權，茲由存款人申請辦理質權設定登記，請貴行（機構）於註記後將該存單支付存款人提供質權人，嗣後非經質權人向貴行（機構）提出質權消滅通知，不得解除其質權之登記，請查照辦理見復為荷。</text:span></text:p>
      <text:p text:style-name="P35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36">三、後列存單，貴行（機構）同意於質權消滅前不對質權標的物之存款債權行使抵銷權。</text:p>
      <text:p text:style-name="P37">四、後列存單質權設定後，質權人同意存款人向貴行（機構）辦理續存。但應領之中間利息，非經質權人同意，出質人不得向貴行（機構）領取。</text:p>
      <text:p text:style-name="P38">此致</text:p>
      <text:p text:style-name="P39"><text:span text:style-name="T40"><text:s text:c="20"/></text:span><text:span text:style-name="T41">銀行（金融機構）</text:span></text:p>
      <text:p text:style-name="P42"><text:span text:style-name="T43">存款人（出質人）：</text:span><text:span text:style-name="T44"><text:s text:c="27"/></text:span><text:span text:style-name="T45">（請加蓋原留存單印章）</text:span></text:p>
      <text:p text:style-name="P46">地址：</text:p>
      <text:p text:style-name="P47"><text:span text:style-name="T48">債務人：</text:span><text:span text:style-name="T49"><text:s text:c="3"/></text:span><text:span text:style-name="T50"><text:s text:c="18"/></text:span><text:span text:style-name="T51">（請填寫</text:span><text:span text:style-name="T52">簽約</text:span><text:span text:style-name="T53">公司名稱）</text:span></text:p>
      <text:p text:style-name="P54">地址：</text:p>
      <text:p text:style-name="P55"><text:span text:style-name="T56">質權人：臺北市政府財政局</text:span><text:span text:style-name="T57"><text:s text:c="26"/></text:span><text:span text:style-name="T58"><text:s/></text:span><text:span text:style-name="T59">（請加蓋印章）</text:span></text:p>
      <text:p text:style-name="P60">地址：</text:p>
      <text:p text:style-name="P61">質物明細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存單種類</text:p>
          </table:table-cell>
          <table:table-cell table:style-name="TableCell72">
            <text:p text:style-name="P73">帳單或存單號碼</text:p>
          </table:table-cell>
          <table:table-cell table:style-name="TableCell74">
            <text:p text:style-name="P75">起迄日期</text:p>
          </table:table-cell>
          <table:table-cell table:style-name="TableCell76">
            <text:p text:style-name="P77">利率</text:p>
          </table:table-cell>
          <table:table-cell table:style-name="TableCell78">
            <text:p text:style-name="P79">存單本金金額（大寫）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新臺幣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新臺幣</text:p>
          </table:table-cell>
          <table:table-cell table:style-name="TableCell106">
            <text:p text:style-name="P107"/>
          </table:table-cell>
        </table:table-row>
      </table:table>
      <text:p text:style-name="P108">中華民國<text:s text:c="2"/>年<text:s text:c="2"/>月<text:s text:c="2"/>日</text:p>
      <text:soft-page-break/>
      <text:p text:style-name="P109"><text:span text:style-name="T121">履約保證金定期存款存單質權設定覆函</text:span></text:p>
      <text:p text:style-name="P122">一、中華民國_____年_____月_____日定期存款存單（下稱存單）質權設定申請書敬悉。</text:p>
      <text:p text:style-name="P123">二、後列存單係以擔保質權人對於「臺北市文山區忠順街2段85巷5號8樓等9戶房地、9個汽車停車位公開標租案」之履約保證金之質物債權。</text:p>
      <text:p text:style-name="P124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125">四、本行（機構）同意於質權消滅前不對質權標的物之存款債權行使抵銷權。</text:p>
      <text:p text:style-name="P126">五、後列存單應領之中間利息，非經質權人同意，出質人不得向本行（機構）領取。</text:p>
      <text:p text:style-name="P127">此致</text:p>
      <text:p text:style-name="P128">臺北市政府財政局（質權人）</text:p>
      <text:p text:style-name="P129"/>
      <text:p text:style-name="P130"><text:span text:style-name="T131">銀行（金融機構）</text:span><text:span text:style-name="T132"><text:s text:c="29"/></text:span><text:span text:style-name="T133">啟</text:span><text:span text:style-name="T134"><text:s text:c="3"/></text:span><text:span text:style-name="T135"><text:s/></text:span><text:span text:style-name="T136">（請加蓋印章）</text:span></text:p>
      <text:p text:style-name="P137">地址：</text:p>
      <text:p text:style-name="P138"/>
      <text:p text:style-name="P139">質物明細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存單種類</text:p>
          </table:table-cell>
          <table:table-cell table:style-name="TableCell150">
            <text:p text:style-name="P151">帳單或存單號碼</text:p>
          </table:table-cell>
          <table:table-cell table:style-name="TableCell152">
            <text:p text:style-name="P153">起迄日期</text:p>
          </table:table-cell>
          <table:table-cell table:style-name="TableCell154">
            <text:p text:style-name="P155">利率</text:p>
          </table:table-cell>
          <table:table-cell table:style-name="TableCell156">
            <text:p text:style-name="P157">存單本金金額（大寫）</text:p>
          </table:table-cell>
          <table:table-cell table:style-name="TableCell158">
            <text:p text:style-name="P159">備註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新臺幣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新臺幣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>中華民國<text:s text:c="2"/>年<text:s text:c="2"/>月<text:s text:c="2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86in" text:min-label-width="0.5729in" text:list-level-position-and-space-mode="label-alignment">
          <style:list-level-label-alignment text:label-followed-by="listtab" fo:margin-left="0.7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0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11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投標須知</text:p>
        <text:p text:style-name="P3"><text:span text:style-name="T4">附件</text:span><text:span text:style-name="T5">1</text:span></text:p>
      </style:header>
    </style:master-page>
    <style:master-page style:name="MP1" style:page-layout-name="PL1">
      <style:header>
        <text:p text:style-name="P110">投標須知</text:p>
        <text:p text:style-name="P111"><text:span text:style-name="T112">附件</text:span><text:span text:style-name="T113">2</text:span></text:p>
      </style:header>
      <style:footer>
        <text:p text:style-name="P114"><text:span text:style-name="T115">投標須知第</text:span><text:span text:style-name="T116"><text:page-number text:fixed="false">2</text:page-number></text:span><text:span text:style-name="T117">頁，共</text:span><text:span text:style-name="T118"><text:page-count>2</text:page-count></text:span><text:span text:style-name="T119">頁</text:span></text:p>
        <text:p text:style-name="P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映竹</meta:initial-creator>
    <dc:creator>林宛萱</dc:creator>
    <meta:creation-date>2021-09-15T04:09:00Z</meta:creation-date>
    <dc:date>2021-09-15T04:09:00Z</dc:date>
    <meta:print-date>2021-09-15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