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新細明體" style:font-name-complex="新細明體" fo:color="#000000" style:letter-kerning="false"/>
    </style:style>
    <style:style style:name="P6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P7" style:parent-style-name="內文" style:family="paragraph">
      <style:paragraph-properties fo:margin-left="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4.3444in"/>
    </style:style>
    <style:style style:name="Table13" style:family="table">
      <style:table-properties style:width="5.5027in" fo:margin-left="0in" table:align="left"/>
    </style:style>
    <style:style style:name="TableRow16" style:family="table-row">
      <style:table-row-properties style:min-row-height="0.879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" style:parent-style-name="內文" style:family="paragraph">
      <style:paragraph-properties fo:margin-left="1.12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1.125in">
        <style:tab-stops/>
      </style:paragraph-properties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 fo:margin-left="1.1125in" fo:text-indent="-1.112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6pt" style:font-size-asian="16pt"/>
    </style:style>
    <style:style style:name="P37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6pt" style:font-size-asian="16pt"/>
    </style:style>
    <style:style style:name="P38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line-height="130%" fo:margin-left="0.9847in" fo:text-indent="-0.35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style:snap-to-layout-grid="false" fo:line-height="130%" fo:margin-left="0.6416in" fo:text-indent="-0.3937in">
        <style:tab-stops>
          <style:tab-stop style:type="left" style:position="-0.0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7" style:parent-style-name="內文" style:family="paragraph">
      <style:paragraph-properties fo:line-height="0.3472in"/>
      <style:text-properties style:font-name-asian="標楷體" fo:font-weight="bold" style:font-weight-asian="bold" fo:color="#000000" fo:font-size="16pt" style:font-size-asian="16pt"/>
    </style:style>
    <style:style style:name="P68" style:parent-style-name="內文" style:family="paragraph">
      <style:paragraph-properties fo:line-height="0.3472in" fo:margin-left="0.6881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69" style:parent-style-name="內文" style:family="paragraph">
      <style:paragraph-properties fo:line-height="0.3472in" fo:margin-left="0.6881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2.02986in" svg:y="0in" svg:width="2.125in" svg:height="0.5in" style:rel-width="scale" style:rel-height="scale"><draw:text-box><text:p text:style-name="P3"><text:span text:style-name="T4">投標封套</text:span></text:p></draw:text-box><svg:title/><svg:desc/></draw:frame></text:span><text:span text:style-name="T5"><draw:frame draw:z-index="251659776" draw:id="id1" draw:style-name="a1" draw:name="文字方塊 3" text:anchor-type="paragraph" svg:x="7.28819in" svg:y="0.27083in" svg:width="0.74444in" svg:height="0.63125in" style:rel-width="scale" style:rel-height="scale"><draw:text-box><text:p text:style-name="P6">4</text:p></draw:text-box><svg:title/><svg:desc/></draw:frame></text:span></text:p>
      <text:p text:style-name="P7"><text:span text:style-name="T8"><draw:frame draw:z-index="251657728" draw:id="id2" draw:style-name="a2" draw:name="Text Box 33" text:anchor-type="paragraph" svg:x="-0.40903in" svg:y="0.25in" svg:width="1.16875in" svg:height="0.875in" style:rel-width="scale" style:rel-height="scale"><draw:text-box><text:p text:style-name="P9"><text:s text:c="2"/>號</text:p><text:p text:style-name="內文"><text:span text:style-name="T10"><text:s text:c="2"/></text:span><text:span text:style-name="T11">掛</text:span></text:p></draw:text-box><svg:title/><svg:desc/></draw:frame></text:span><text:span text:style-name="T12"><draw:custom-shape svg:x="-0.5in" svg:y="0.125in" svg:width="1.375in" svg:height="1.5in" draw:z-index="251656704" draw:id="id3" draw:style-name="a3" draw:name="Rectangle 3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標案名稱</text:p>
          </table:table-cell>
          <table:table-cell table:style-name="TableCell19">
            <text:p text:style-name="P20">臺北市文山區忠順街2段85巷5號8樓等9戶房地、9個汽車停車位公開標租案</text:p>
          </table:table-cell>
        </table:table-row>
      </table:table>
      <text:p text:style-name="P21"/>
      <text:p text:style-name="P22"/>
      <text:p text:style-name="內文"><text:span text:style-name="T23"><draw:frame draw:z-index="251658752" draw:id="id4" draw:style-name="a4" draw:name="Text Box 34" text:anchor-type="paragraph" svg:x="-5.09028in" svg:y="0.125in" svg:width="1.16667in" svg:height="0.375in" style:rel-width="scale" style:rel-height="scale"><draw:text-box><text:p text:style-name="P24">掛</text:p><text:p text:style-name="內文"><text:span text:style-name="T25">號</text:span></text:p><text:p text:style-name="內文"/></draw:text-box><svg:title/><svg:desc/></draw:frame></text:span></text:p>
      <text:p text:style-name="P26">標<text:s text:c="6"/>號：1</text:p>
      <text:p text:style-name="P27"><text:span text:style-name="T28">投標</text:span><text:span text:style-name="T29">人</text:span><text:span text:style-name="T30">名</text:span><text:span text:style-name="T31">稱</text:span><text:span text:style-name="T32">：</text:span><text:span text:style-name="T33"><text:s text:c="25"/></text:span><text:span text:style-name="T34">（請填寫投標公司名稱）</text:span></text:p>
      <text:p text:style-name="P35">投標人地址：</text:p>
      <text:p text:style-name="P36">代表人姓名：</text:p>
      <text:p text:style-name="P37">聯絡人姓名/電話：</text:p>
      <text:list text:style-name="LFO1" text:continue-numbering="true">
        <text:list-item>
          <text:p text:style-name="P38">本投標信封內必須裝入：</text:p>
        </text:list-item>
      </text:list>
      <text:p text:style-name="P39">(一)<text:s/>投標保證金繳納票據。</text:p>
      <text:p text:style-name="P40">(二)<text:s/>投標人資格證明文件（詳投標須知）。</text:p>
      <text:p text:style-name="P41">(三)<text:s/>投標單。</text:p>
      <text:list text:style-name="LFO1" text:continue-numbering="true">
        <text:list-item>
          <text:p text:style-name="P42">本投標信封應予密封。</text:p>
        </text:list-item>
        <text:list-item>
          <text:p text:style-name="P43"><text:span text:style-name="T44">本標封應書寫</text:span><text:span text:style-name="T45">標號</text:span><text:span text:style-name="T46">、</text:span><text:span text:style-name="T47">投標人名稱、地址及</text:span><text:span text:style-name="T48">負責人姓名</text:span><text:span text:style-name="T49">；並提供聯絡人姓名及電話，以為招標機關聯繫之用。</text:span></text:p>
        </text:list-item>
        <text:list-item>
          <text:p text:style-name="P50"><text:span text:style-name="T51">本標封應於截止投標期限前</text:span><text:span text:style-name="T52">以掛號方式</text:span><text:span text:style-name="T53">寄達</text:span><text:span text:style-name="T54">下</text:span><text:span text:style-name="T55">列地點，</text:span><text:span text:style-name="T56">逾期寄達者，不予受理。</text:span></text:p>
        </text:list-item>
        <text:list-item>
          <text:p text:style-name="P57">收受投標文件地點：</text:p>
        </text:list-item>
      </text:list>
      <text:p text:style-name="P58">掛號</text:p>
      <text:p text:style-name="P59">臺北市府郵局第2號信箱</text:p>
      <text:p text:style-name="P60"><text:span text:style-name="T61">(臺北市政府財政局　收</text:span><text:span text:style-name="T62">)</text:span></text:p>
      <text:p text:style-name="P63"><text:span text:style-name="T64">(請</text:span><text:span text:style-name="T65">於截標前寄達</text:span><text:span text:style-name="T66">)</text:span></text:p>
      <text:p text:style-name="P67"/>
      <text:p text:style-name="P68">截標（開啟信箱）時間：110年10月6日下午5時整</text:p>
      <text:p text:style-name="P69"><text:span text:style-name="T70">開</text:span><text:span text:style-name="T71"><text:s/></text:span><text:span text:style-name="T72"><text:s text:c="3"/></text:span><text:span text:style-name="T73">標</text:span><text:span text:style-name="T74"><text:s/></text:span><text:span text:style-name="T75"><text:s text:c="3"/></text:span><text:span text:style-name="T76">時</text:span><text:span text:style-name="T77"><text:s/></text:span><text:span text:style-name="T78"><text:s/></text:span><text:span text:style-name="T79"><text:s text:c="2"/></text:span><text:span text:style-name="T80">間：</text:span><text:span text:style-name="T81">110</text:span><text:span text:style-name="T82">年</text:span><text:span text:style-name="T83">10</text:span><text:span text:style-name="T84">月</text:span><text:span text:style-name="T85">7</text:span><text:span text:style-name="T86">日</text:span><text:span text:style-name="T87">上</text:span><text:span text:style-name="T88">午</text:span><text:span text:style-name="T89">10</text:span><text:span text:style-name="T90">時</text:span><text:span text:style-name="T91">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林宛萱</dc:creator>
    <meta:creation-date>2021-09-15T04:10:00Z</meta:creation-date>
    <dc:date>2021-09-15T04:08:00Z</dc:date>
    <meta:print-date>2020-07-09T07:00:00Z</meta:print-date>
    <meta:template xlink:href="Normal" xlink:type="simple"/>
    <meta:editing-cycles>3</meta:editing-cycles>
    <meta:editing-duration>-PT120S</meta:editing-duration>
    <meta:document-statistic meta:page-count="1" meta:paragraph-count="1" meta:word-count="58" meta:character-count="391" meta:row-count="2" meta:non-whitespace-character-count="334"/>
  </office:meta>
</office:document-meta>
</file>