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</style:style>
    <style:style style:name="T2" style:parent-style-name="預設段落字型" style:family="text">
      <style:text-properties style:font-name="新細明體" style:font-name-complex="新細明體" fo:color="#000000" style:letter-kerning="false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snap-to-layout-grid="false" fo:text-align="center" fo:margin-bottom="0.0347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21" style:family="table">
      <style:table-properties style:width="7.1861in" fo:margin-left="-0.4729in" table:align="left"/>
    </style:style>
    <style:style style:name="TableRow26" style:family="table-row">
      <style:table-row-properties style:min-row-height="1.0041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color="#000000" style:font-size-complex="11pt"/>
    </style:style>
    <style:style style:name="P30" style:parent-style-name="內文" style:family="paragraph">
      <style:paragraph-properties style:snap-to-layout-grid="false" fo:text-align="center" fo:margin-bottom="0.0347in" style:line-height-at-least="0.1388in"/>
    </style:style>
    <style:style style:name="T31" style:parent-style-name="預設段落字型" style:family="text">
      <style:text-properties style:font-name="標楷體" style:font-name-asian="標楷體" fo:color="#000000" style:font-size-complex="11pt"/>
    </style:style>
    <style:style style:name="T32" style:parent-style-name="預設段落字型" style:family="text">
      <style:text-properties style:font-name="標楷體" style:font-name-asian="標楷體" fo:color="#000000" style:font-size-complex="11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923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bottom="0.0347in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6569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0791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bottom="0.0347in" style:line-height-at-least="0.1666in" fo:margin-left="0.5347in" fo:text-indent="-0.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bottom="0.0347in" fo:line-height="0.2083in" fo:margin-left="0.5in">
        <style:tab-stops/>
      </style:paragraph-properties>
      <style:text-properties style:font-name-asian="標楷體" fo:color="#000000"/>
    </style:style>
    <style:style style:name="TableRow76" style:family="table-row">
      <style:table-row-properties style:min-row-height="1.084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start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347in" style:line-height-at-least="0.166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margin-bottom="0.0347in" style:line-height-at-least="0.1666in" fo:margin-left="0.3736in" fo:margin-right="0.1763in" fo:text-indent="-0.195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bottom="0.0347in" style:line-height-at-least="0.1666in" fo:margin-left="0.3736in" fo:margin-right="0.1763in" fo:text-indent="-0.1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1.0791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3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114" style:family="table-row">
      <style:table-row-properties style:min-row-height="0.547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684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3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000000"/>
    </style:style>
    <style:style style:name="TableRow132" style:family="table-row">
      <style:table-row-properties style:min-row-height="1.3902in" style:use-optimal-row-height="false"/>
    </style:style>
    <style:style style:name="TableCell133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3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1388in"/>
    </style:style>
    <style:style style:name="T138" style:parent-style-name="預設段落字型" style:family="text">
      <style:text-properties style:font-name="標楷體" style:font-name-asian="標楷體" fo:color="#000000" fo:letter-spacing="0.009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start" fo:margin-bottom="0.0347in" style:line-height-at-least="0.1666in" fo:margin-right="0.05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letter-spacing="0.002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margin-bottom="0.0347in" style:line-height-at-least="0.0277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7.15139in" svg:y="0.39861in" svg:width="0.74444in" svg:height="0.63125in" style:rel-width="scale" style:rel-height="scale"><draw:text-box><text:p text:style-name="P3">5</text:p></draw:text-box><svg:title/><svg:desc/></draw:frame></text:span><text:span text:style-name="T4">臺北市政府財政局</text:span></text:p>
      <text:p text:style-name="P5"><text:span text:style-name="T6">「</text:span><text:span text:style-name="T7">臺北市</text:span><text:span text:style-name="T8">文山區忠順</text:span><text:span text:style-name="T9">街</text:span><text:span text:style-name="T10">2段</text:span><text:span text:style-name="T11">85巷</text:span><text:span text:style-name="T12">5</text:span><text:span text:style-name="T13">號8樓</text:span><text:span text:style-name="T14">等</text:span><text:span text:style-name="T15">9</text:span><text:span text:style-name="T16">戶房地、</text:span><text:span text:style-name="T17">9</text:span><text:span text:style-name="T18">個汽車停車位公開標租案</text:span><text:span text:style-name="T19">」</text:span><text:span text:style-name="T20">投標單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投標人</text:p>
            <text:p text:style-name="P29">（請填公司名稱及</text:p>
            <text:p text:style-name="P30"><text:span text:style-name="T31">代表</text:span><text:span text:style-name="T32">人姓名）</text:span>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蓋章</text:p>
            <text:p text:style-name="P37"><text:span text:style-name="T38">（</text:span><text:span text:style-name="T39">公司</text:span><text:span text:style-name="T40">及</text:span><text:span text:style-name="T41">代表</text:span><text:span text:style-name="T42">人印章）</text:span>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公司統一編號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不動產標示</text:p>
          </table:table-cell>
          <table:table-cell table:style-name="TableCell60" table:number-columns-spanned="3">
            <text:p text:style-name="P61"><text:span text:style-name="T62">標號</text:span><text:span text:style-name="T63">1</text:span><text:span text:style-name="T64">:</text:span><text:span text:style-name="T65">臺北市</text:span><text:span text:style-name="T66">文山區忠順街2段</text:span><text:span text:style-name="T67">85巷</text:span><text:span text:style-name="T68">5</text:span><text:span text:style-name="T69">號8樓</text:span><text:span text:style-name="T70">等</text:span><text:span text:style-name="T71">9</text:span><text:span text:style-name="T72">戶房地及</text:span><text:span text:style-name="T73">9</text:span><text:span text:style-name="T74">個汽車停車位</text:span></text:p>
            <text:p text:style-name="P75">（文山區木柵段三小段3363建號等9筆市有建物及坐落基地）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標租房地</text:p>
            <text:p text:style-name="P79"><text:span text:style-name="T80">變</text:span><text:span text:style-name="T81">動月租金</text:span><text:span text:style-name="T82">金額</text:span></text:p>
          </table:table-cell>
          <table:table-cell table:style-name="TableCell83" table:number-columns-spanned="3">
            <text:p text:style-name="P84"><text:span text:style-name="T85">每戶</text:span><text:span text:style-name="T86">（</text:span><text:span text:style-name="T87">含停車位</text:span><text:span text:style-name="T88">）</text:span><text:span text:style-name="T89">新臺幣</text:span><text:span text:style-name="T90">　　</text:span><text:span text:style-name="T91">　　　　　　</text:span><text:span text:style-name="T92">　</text:span><text:span text:style-name="T93">元</text:span></text:p>
            <text:p text:style-name="P94">1.應以正體中文大寫之零、壹、貳、參、肆、伍、陸、柒、捌、玖、拾、佰、仟、萬…書寫，且不得塗改或挖補。</text:p>
            <text:p text:style-name="P95"><text:span text:style-name="T96">2.</text:span><text:span text:style-name="T97">不得低於</text:span><text:span text:style-name="T98">公告招標</text:span><text:span text:style-name="T99">底價</text:span><text:span text:style-name="T100">新臺幣</text:span><text:span text:style-name="T101">1</text:span><text:span text:style-name="T102">萬</text:span><text:span text:style-name="T103">9</text:span><text:span text:style-name="T104">0</text:span><text:span text:style-name="T105">0</text:span><text:span text:style-name="T106">元</text:span><text:span text:style-name="T107">。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承諾事項</text:p>
          </table:table-cell>
          <table:table-cell table:style-name="TableCell111" table:number-columns-spanned="3">
            <text:list text:style-name="LFO7" text:continue-numbering="true">
              <text:list-item>
                <text:p text:style-name="P112">本公司願以上開價格計算租賃不動產之變動租金，加計固定租金之月租金總和承租上列市有不動產，一切手續悉願依照標租公告及投標須知辦理。</text:p>
              </text:list-item>
              <text:list-item>
                <text:p text:style-name="P113">本公司同意標租機關於開標時公布本公司名稱。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附件</text:p>
          </table:table-cell>
          <table:table-cell table:style-name="TableCell117" table:number-columns-spanned="3">
            <text:p text:style-name="P118"><text:span text:style-name="T119">投標保</text:span><text:span text:style-name="T120">證</text:span><text:span text:style-name="T121">金新臺幣</text:span><text:span text:style-name="T122"><text:s text:c="14"/></text:span><text:span text:style-name="T123">元票據</text:span><text:span text:style-name="T124"><text:s text:c="7"/></text:span><text:span text:style-name="T125">張。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領回投標保證金</text:p>
            <text:p text:style-name="P129">票據簽章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3">
            <text:p text:style-name="P136">投標人聲明：</text:p>
            <text:p text:style-name="P137"><text:span text:style-name="T138">投標人就本標租案，□是□否屬公職人員利益衝突迴避法</text:span><text:span text:style-name="T139">第2條或第3條所稱公職人員或其關係人者。</text:span></text:p>
            <text:p text:style-name="P140"><text:span text:style-name="T141">（</text:span><text:span text:style-name="T142">若勾選「是」，請一併填附「公職人員利益衝突迴避法</text:span><text:span text:style-name="T143">第14條第2項公職人員及關係人身分關係揭露表」，未揭露者，依同法第18條第3項處罰。﹝電子檔置於法務部廉政署網站/防貪業務專區/利益衝突/業務宣導項下﹞）。</text:span></text:p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FF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1812in" fo:margin-bottom="0.1972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林宛萱</dc:creator>
    <meta:creation-date>2021-09-15T04:10:00Z</meta:creation-date>
    <dc:date>2021-09-15T04:10:00Z</dc:date>
    <meta:print-date>2020-09-11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