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5.435cm"/>
    </style:style>
    <style:style style:name="表格1.B" style:family="table-column">
      <style:table-column-properties style:column-width="11.142cm"/>
    </style:style>
    <style:style style:name="表格1.1" style:family="table-row">
      <style:table-row-properties style:min-row-height="2.13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3.101cm" fo:keep-together="always"/>
    </style:style>
    <style:style style:name="表格1.7" style:family="table-row">
      <style:table-row-properties style:min-row-height="0.97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7.07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margin-left="0.199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margin-left="0.199cm" fo:margin-right="0cm" fo:text-indent="0cm" style:auto-text-indent="false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.199cm" fo:margin-right="0cm" fo:text-indent="0cm" style:auto-text-indent="false" style:snap-to-layout-grid="false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.212cm" fo:margin-right="0cm" fo:margin-top="0.318cm" fo:margin-bottom="0cm" loext:contextual-spacing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left="0cm" fo:margin-right="0cm" fo:text-indent="2.485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margin-left="0cm" fo:margin-right="0cm" fo:text-indent="1.401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120%" fo:text-indent="3.754cm" style:auto-text-indent="false" style:snap-to-layout-grid="false"/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paragraph-properties fo:margin-left="0cm" fo:margin-right="0cm" fo:line-height="120%" fo:text-indent="3.752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margin-left="0cm" fo:margin-right="0cm" fo:line-height="120%" fo:text-indent="3.752cm" style:auto-text-indent="false" style:snap-to-layout-grid="false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8pt"/>
    </style:style>
    <style:style style:name="T4" style:family="text">
      <style:text-properties fo:font-size="20pt" fo:font-weight="bold" style:font-name-asian="Times New Roman" style:font-size-asian="20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fo:font-weight="bold" style:font-name-asian="標楷體" style:font-size-asian="16pt" style:font-weight-asian="bold" style:font-weight-complex="bold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  <style:style style:name="T11" style:family="text">
      <style:text-properties style:font-size-complex="8pt"/>
    </style:style>
    <style:style style:name="T12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1">各類憑單（電子支付文件）止付、退件通知書</text:span></text:p>
            <text:p text:style-name="P5"><text:span text:style-name="T4"><text:s text:c="26"/></text:span><text:span text:style-name="T6">填製日期：</text:span><text:span text:style-name="T8"> <text:s/></text:span><text:span text:style-name="T6">年</text:span><text:span text:style-name="T8"> <text:s/></text:span><text:span text:style-name="T6">月</text:span><text:span text:style-name="T8"> <text:s/></text:span><text:span text:style-name="T6"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機關代號及名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6">會計年度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6">編製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6">憑單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6">金額新台幣</text:p>
          </table:table-cell>
          <table:table-cell table:style-name="表格1.A1" office:value-type="string">
            <text:p text:style-name="P9"/>
            <text:p text:style-name="P7"><text:span text:style-name="T2">大寫：　　　　　　　　　　　　　　　　　　　小寫</text:span><text:span text:style-name="T5"> </text:span><text:span text:style-name="T2">NT：</text:span></text:p>
            <text:p text:style-name="P8"/>
          </table:table-cell>
        </table:table-row>
        <table:table-row table:style-name="表格1.7">
          <table:table-cell table:style-name="表格1.A7" table:number-columns-spanned="2" office:value-type="string">
            <text:p text:style-name="P10">以上所填列資料，請以退件方式處理。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>此　致</text:p>
            <text:p text:style-name="P12"><text:span text:style-name="T9">臺北市政府財政局</text:span></text:p>
            <text:p text:style-name="P13"><draw:frame draw:style-name="fr1" draw:name="框架1" text:anchor-type="char" svg:x="12.383cm" svg:y="0.453cm" svg:width="3.81cm" svg:height="1.482cm" draw:z-index="1"><draw:text-box><text:p text:style-name="P1">（印鑑章）</text:p></draw:text-box></draw:frame><draw:frame draw:style-name="fr2" draw:name="框架2" text:anchor-type="char" svg:x="19.509cm" svg:y="0.707cm" svg:width="2.716cm" svg:height="1.016cm" draw:z-index="0"><draw:text-box><text:p text:style-name="P3">（簽證）</text:p></draw:text-box></draw:frame><text:span text:style-name="T2">機</text:span><text:span text:style-name="T5"> <text:s/></text:span><text:span text:style-name="T2">關</text:span><text:span text:style-name="T5"> <text:s/></text:span><text:span text:style-name="T2">首</text:span><text:span text:style-name="T5"> <text:s/></text:span><text:span text:style-name="T2">長</text:span><text:span text:style-name="T5"> </text:span></text:p>
            <text:p text:style-name="P14"/>
            <text:p text:style-name="P15"><text:span text:style-name="T2">或</text:span><text:span text:style-name="T5"> </text:span><text:span text:style-name="T2">主</text:span><text:span text:style-name="T5"> </text:span><text:span text:style-name="T2">辦</text:span><text:span text:style-name="T5"> </text:span><text:span text:style-name="T2">會</text:span><text:span text:style-name="T5"> </text:span><text:span text:style-name="T2">計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7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付款憑單（電子支付文件）止付通知書</dc:title>
    <meta:initial-creator>ci131</meta:initial-creator>
    <meta:creation-date>2008-04-11T15:26:00</meta:creation-date>
    <dc:creator>ci131</dc:creator>
    <dc:date>2008-04-11T15:26:00</dc:date>
    <meta:editing-cycles>2</meta:editing-cycles>
    <meta:document-statistic meta:table-count="1" meta:image-count="0" meta:object-count="0" meta:page-count="1" meta:paragraph-count="15" meta:word-count="104" meta:character-count="169" meta:non-whitespace-character-count="105"/>
    <meta:generator>LibreOffice/5.1.2.2$Windows_x86 LibreOffice_project/d3bf12ecb743fc0d20e0be0c58ca359301eb705f</meta:generator>
  </office:meta>
</office:document-meta>
</file>