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___" svg:font-family="___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auto" style:line-height-at-least="0.4166in"/>
      <style:text-properties style:font-name="標楷體" style:font-name-asian="標楷體" style:font-name-complex="新細明體" fo:font-weight="bold" style:font-weight-asian="bold" style:font-weight-complex="bold" style:font-style-complex="italic" fo:color="#000000" fo:letter-spacing="0.0138in" style:letter-kerning="false" fo:font-size="18pt" style:font-size-asian="18pt" style:font-size-complex="18pt" fo:hyphenate="true"/>
    </style:style>
    <style:style style:name="P2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1972in"/>
          <style:tab-stop style:type="left" style:position="-2.5611in"/>
          <style:tab-stop style:type="left" style:position="-1.925in"/>
          <style:tab-stop style:type="left" style:position="-1.2888in"/>
          <style:tab-stop style:type="left" style:position="-0.6527in"/>
          <style:tab-stop style:type="left" style:position="-0.0166in"/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1972in"/>
          <style:tab-stop style:type="left" style:position="-2.5611in"/>
          <style:tab-stop style:type="left" style:position="-1.925in"/>
          <style:tab-stop style:type="left" style:position="-1.2888in"/>
          <style:tab-stop style:type="left" style:position="-0.6527in"/>
          <style:tab-stop style:type="left" style:position="-0.0166in"/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14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1972in"/>
          <style:tab-stop style:type="left" style:position="-2.5611in"/>
          <style:tab-stop style:type="left" style:position="-1.925in"/>
          <style:tab-stop style:type="left" style:position="-1.2888in"/>
          <style:tab-stop style:type="left" style:position="-0.6527in"/>
          <style:tab-stop style:type="left" style:position="-0.0166in"/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T16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17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18" style:parent-style-name="超連結" style:family="text">
      <style:text-properties style:font-name="標楷體" style:font-name-asian="標楷體" style:font-name-complex="___" style:use-window-font-color="true" style:letter-kerning="false" fo:font-size="16pt" style:font-size-asian="16pt" style:font-size-complex="16pt" style:text-underline-type="none"/>
    </style:style>
    <style:style style:name="T19" style:parent-style-name="預設段落字型" style:family="text">
      <style:text-properties style:font-name="標楷體" style:font-name-asian="標楷體" style:font-name-complex="___" style:letter-kerning="false" fo:font-size="16pt" style:font-size-asian="16pt" style:font-size-complex="16pt"/>
    </style:style>
    <style:style style:name="P20" style:parent-style-name="清單段落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.3472in">
        <style:tab-stops>
          <style:tab-stop style:type="left" style:position="-3.1972in"/>
          <style:tab-stop style:type="left" style:position="-2.5611in"/>
          <style:tab-stop style:type="left" style:position="-1.925in"/>
          <style:tab-stop style:type="left" style:position="-1.2888in"/>
          <style:tab-stop style:type="left" style:position="-0.6527in"/>
          <style:tab-stop style:type="left" style:position="-0.0166in"/>
          <style:tab-stop style:type="left" style:position="0.6194in"/>
          <style:tab-stop style:type="left" style:position="1.2555in"/>
          <style:tab-stop style:type="left" style:position="1.8916in"/>
          <style:tab-stop style:type="left" style:position="2.5277in"/>
          <style:tab-stop style:type="left" style:position="3.1638in"/>
          <style:tab-stop style:type="left" style:position="3.8in"/>
          <style:tab-stop style:type="left" style:position="4.4361in"/>
          <style:tab-stop style:type="left" style:position="5.0722in"/>
          <style:tab-stop style:type="left" style:position="5.7083in"/>
          <style:tab-stop style:type="left" style:position="6.3444in"/>
        </style:tab-stops>
      </style:paragraph-properties>
      <style:text-properties style:font-name="標楷體" style:font-name-asian="標楷體" style:font-name-complex="___" style:letter-kerning="false" fo:font-size="16pt" style:font-size-asian="16pt" style:font-size-complex="16pt" fo:hyphenate="true"/>
    </style:style>
    <style:style style:name="P21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2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3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4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5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6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7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8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29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0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1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2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3" style:parent-style-name="Default" style:family="paragraph">
      <style:paragraph-properties fo:text-align="center"/>
      <style:text-properties style:font-name-complex="新細明體" fo:font-weight="bold" style:font-weight-asian="bold" fo:font-size="16pt" style:font-size-asian="16pt" style:font-size-complex="16pt"/>
    </style:style>
    <style:style style:name="P34" style:parent-style-name="Default" style:family="paragraph">
      <style:paragraph-properties fo:text-align="center"/>
    </style:style>
    <style:style style:name="T35" style:parent-style-name="預設段落字型" style:family="text">
      <style:text-properties style:font-name-complex="新細明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1.3465in" style:use-optimal-column-width="false"/>
    </style:style>
    <style:style style:name="TableColumn38" style:family="table-column">
      <style:table-column-properties style:column-width="2.0347in" style:use-optimal-column-width="false"/>
    </style:style>
    <style:style style:name="TableColumn39" style:family="table-column">
      <style:table-column-properties style:column-width="0.7118in" style:use-optimal-column-width="false"/>
    </style:style>
    <style:style style:name="TableColumn40" style:family="table-column">
      <style:table-column-properties style:column-width="0.0618in" style:use-optimal-column-width="false"/>
    </style:style>
    <style:style style:name="TableColumn41" style:family="table-column">
      <style:table-column-properties style:column-width="0.652in" style:use-optimal-column-width="false"/>
    </style:style>
    <style:style style:name="TableColumn42" style:family="table-column">
      <style:table-column-properties style:column-width="1.9826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36" style:family="table">
      <style:table-properties style:width="6.8173in" style:rel-width="91.18%" fo:margin-left="0in" table:align="center"/>
    </style:style>
    <style:style style:name="TableRow44" style:family="table-row">
      <style:table-row-properties style:min-row-height="0.6555in" style:use-optimal-row-height="false"/>
    </style:style>
    <style:style style:name="TableCell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fo:margin-top="0.0694in" fo:margin-bottom="0.0986in" fo:line-height="0.2777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986in" fo:line-height="0.2777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3763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729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margin-top="0.0694in" fo:margin-bottom="0.0986in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" style:family="table-row">
      <style:table-row-properties style:min-row-height="0.2694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986in" fo:line-height="0.2777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986in" fo:line-height="0.2777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986in" fo:line-height="0.2777in" fo:text-indent="0.3347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margin-top="0.0694in" fo:margin-bottom="0.0986in" fo:line-height="0.2777in" fo:text-indent="0.3347in"/>
    </style:style>
    <style:style style:name="TableRow89" style:family="table-row">
      <style:table-row-properties style:min-row-height="0.218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margin-top="0.0694in" fo:line-height="0.2777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694in" fo:margin-bottom="0.0986in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3" style:family="table-row">
      <style:table-row-properties style:min-row-height="0.218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694in" fo:margin-bottom="0.0986in" fo:line-height="0.2777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291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4" style:family="table-row">
      <style:table-row-properties style:min-row-height="0.6375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top="0.0694in" fo:margin-bottom="0.0986in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161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" style:family="table-row">
      <style:table-row-properties style:min-row-height="0.7895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line-height="0.2777in" fo:margin-left="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line-height="0.2777in" fo:margin-lef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justify" fo:margin-top="0.0694in" fo:line-height="0.2777in" fo:margin-left="0.1666in">
        <style:tab-stops/>
      </style:paragraph-properties>
    </style:style>
    <style:style style:name="TableRow148" style:family="table-row">
      <style:table-row-properties style:min-row-height="0.7631in" style:use-optimal-row-height="false"/>
    </style:style>
    <style:style style:name="P149" style:parent-style-name="內文" style:family="paragraph">
      <style:paragraph-properties fo:widows="2" fo:orphans="2" fo:text-align="justify" fo:margin-top="0.0694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fo:margin-top="0.0694in" fo:line-height="0.2777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margin-top="0.0694in" fo:line-height="0.2777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justify" fo:margin-top="0.0694in" fo:line-height="0.2777in" fo:margin-left="0.1666in">
        <style:tab-stops/>
      </style:paragraph-properties>
    </style:style>
    <style:style style:name="TableRow164" style:family="table-row">
      <style:table-row-properties style:min-row-height="0.0972in" style:use-optimal-row-height="false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margin-top="0.0694in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fo:margin-top="0.0694in" fo:line-height="0.2777in"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fo:text-align="justify" fo:line-height="0.2777in" fo:margin-left="0.1666in">
        <style:tab-stops/>
      </style:paragraph-properties>
    </style:style>
    <style:style style:name="TableRow183" style:family="table-row">
      <style:table-row-properties style:min-row-height="0.9395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margin-top="0.0694in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fo:margin-top="0.0694in" fo:margin-bottom="0.0986in"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4" style:family="table-row">
      <style:table-row-properties style:min-row-height="1.2263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fo:text-align="justify" fo:margin-top="0.0694in" fo:margin-bottom="0.0986in" fo:line-height="0.2777in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 fo:margin-top="0.0694in" fo:margin-bottom="0.0986in" fo:line-height="0.2777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margin-top="0.0694in" fo:margin-bottom="0.0986in" fo:line-height="0.2777in"/>
    </style:style>
    <style:style style:name="TableRow211" style:family="table-row">
      <style:table-row-properties style:min-row-height="0.088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fo:margin-top="0.0694in" fo:margin-bottom="0.0986in" fo:line-height="0.2777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 fo:margin-top="0.0694in" fo:margin-bottom="0.0986in" fo:line-height="0.2777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 fo:margin-top="0.0694in" fo:margin-bottom="0.0986in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8" style:family="table-row">
      <style:table-row-properties style:min-row-height="1.0083in" style:use-optimal-row-height="false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 fo:margin-top="0.0694in" fo:margin-bottom="0.0986in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5" style:parent-style-name="內文" style:family="paragraph">
      <style:paragraph-properties fo:widows="2" fo:orphans="2" fo:margin-top="0.0694in" fo:text-indent="0.4444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申請電連存帳更正事項說明</text:p>
      <text:list text:style-name="LFO1" text:continue-numbering="true">
        <text:list-item>
          <text:p text:style-name="P2"><text:span text:style-name="T3">請貴機關於接獲退匯通知後儘速查明並於</text:span><text:span text:style-name="T4">4</text:span><text:span text:style-name="T5">個工作日</text:span><text:span text:style-name="T6">(</text:span><text:span text:style-name="T7">即處理截止日</text:span><text:span text:style-name="T8">)</text:span><text:span text:style-name="T9">內，填妥「電連存帳更正事項申請單」逕送本局支付科</text:span><text:span text:style-name="T10">服</text:span><text:span text:style-name="T11">務</text:span><text:span text:style-name="T12">櫃檯後之承辦人員，據以辦理更正再匯或不匯作業。</text:span></text:p>
        </text:list-item>
        <text:list-item>
          <text:p text:style-name="P13">如辦理不匯，請填妥「電連存帳更正事項申請單」並勾選「不匯原因」及「支出收回書」送本局據以辦理退匯不匯後，交公庫處進行支出收回作業。</text:p>
        </text:list-item>
        <text:list-item>
          <text:p text:style-name="P14"><text:span text:style-name="T15">「電連存帳更正事項申請單」請至「臺北市政府財政局」網站（</text:span><text:span text:style-name="T16">https://dof.gov.taipei</text:span><text:span text:style-name="T17">）「便民服務</text:span><text:span text:style-name="T18">/</text:span><text:span text:style-name="T19">支付業務申請書表」區下載。</text:span></text:p>
        </text:list-item>
        <text:list-item>
          <text:p text:style-name="P20">財政局支付科服務電話：為1999(外縣市02-27208889)轉7846、7847，謝謝！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臺北市政府財政局電連存帳（市庫支票）更正事項申請單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申請（執票）</text:span><text:span text:style-name="T48"><text:line-break/></text:span><text:span text:style-name="T49">人姓名</text:span><text:span text:style-name="T50"><text:s/>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><text:span text:style-name="T55">簽章</text:span></text:p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身分證號</text:span><text:span text:style-name="T64">碼</text:span>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本局收件編號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簽開日期</text:span></text:p>
          </table:table-cell>
          <table:covered-table-cell/>
          <table:covered-table-cell/>
          <table:table-cell table:style-name="TableCell80">
            <text:p text:style-name="P81"><text:span text:style-name="T82">年</text:span><text:span text:style-name="T83"><text:s text:c="2"/></text:span><text:span text:style-name="T84">月</text:span><text:span text:style-name="T85"><text:s text:c="2"/></text:span><text:span text:style-name="T86">日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流水號</text:p>
            <text:p text:style-name="P92"><text:span text:style-name="T93">（市庫支票號碼）</text:span>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簽開金額</text:span>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支用機關名稱</text:span><text:span text:style-name="T107"><text:line-break/></text:span><text:span text:style-name="T108">及代</text:span><text:span text:style-name="T109">號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支付用</text:span><text:span text:style-name="T118">途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原領取方式<text:line-break/>及申請更正<text:line-break/>事項<text:s/></text:p>
          </table:table-cell>
          <table:table-cell table:style-name="TableCell126" table:number-columns-spanned="2">
            <text:p text:style-name="P127"><text:span text:style-name="T128">□</text:span><text:span text:style-name="T129">自領</text:span><text:span text:style-name="T130"><text:s/></text:span><text:span text:style-name="T131"><text:line-break/></text:span><text:span text:style-name="T132">□</text:span><text:span text:style-name="T133">領回轉發</text:span><text:span text:style-name="T134"><text:s/></text:span><text:span text:style-name="T135"><text:line-break/></text:span><text:span text:style-name="T136">□</text:span><text:span text:style-name="T137">郵寄</text:span></text:p>
          </table:table-cell>
          <table:covered-table-cell/>
          <table:table-cell table:style-name="TableCell138" table:number-columns-spanned="3">
            <text:p text:style-name="P139"><text:span text:style-name="T140">□</text:span><text:span text:style-name="T141">撤銷平行線</text:span><text:span text:style-name="T142"><text:s/></text:span><text:span text:style-name="T143"><text:line-break/></text:span><text:span text:style-name="T144">□</text:span><text:span text:style-name="T145">撤銷禁止背書轉讓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<text:s text:c="6"/>□</text:span><text:span text:style-name="T153">再匯</text:span>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更正金融機構或分行別</text:span><text:span text:style-name="T158"><text:s/></text:span><text:span text:style-name="T159"><text:line-break/></text:span><text:span text:style-name="T160">□</text:span><text:span text:style-name="T161">更正受款人帳號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<text:s text:c="6"/>□</text:span><text:span text:style-name="T169">不匯</text:span></text:p>
          </table:table-cell>
          <table:covered-table-cell/>
          <table:table-cell table:style-name="TableCell170" table:number-columns-spanned="3">
            <text:p text:style-name="P171"><text:span text:style-name="T172">□</text:span><text:span text:style-name="T173">支用機關要求</text:span><text:span text:style-name="T174"><text:line-break/></text:span><text:span text:style-name="T175">□</text:span><text:span text:style-name="T176">不符合更正要項</text:span><text:span text:style-name="T177"><text:s/></text:span><text:span text:style-name="T178"><text:line-break/></text:span><text:span text:style-name="T179">□</text:span><text:span text:style-name="T180">逾四個工作日</text:span>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支用機關</text:span><text:span text:style-name="T187"><text:line-break/></text:span><text:span text:style-name="T188">更正意見</text:span></text:p>
          </table:table-cell>
          <table:table-cell table:style-name="TableCell189" table:number-columns-spanned="5">
            <text:p text:style-name="P190"><text:span text:style-name="T191">【不匯請勿填寫】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支用機關首</text:span><text:span text:style-name="T198"><text:line-break/></text:span><text:span text:style-name="T199">長及主辦會</text:span><text:span text:style-name="T200"><text:line-break/></text:span><text:span text:style-name="T201">計人員簽證</text:span><text:span text:style-name="T202"><text:line-break/></text:span><text:span text:style-name="T203">印鑑章</text:span><text:span text:style-name="T204"><text:s/></text:span></text:p>
          </table:table-cell>
          <table:table-cell table:style-name="TableCell205" table:number-columns-spanned="5">
            <text:p text:style-name="P206"><text:span text:style-name="T207">如有糾紛概由本機關自行負責。</text:span><text:span text:style-name="T208"><text:s/>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驗對印鑑</text:span><text:span text:style-name="T215"><text:s/></text:span></text:p>
          </table:table-cell>
          <table:table-cell table:style-name="TableCell216" table:number-columns-spanned="3">
            <text:p text:style-name="P217"><text:span text:style-name="T218">擬</text:span><text:span text:style-name="T219"><text:s/></text:span><text:span text:style-name="T220">辦</text:span><text:span text:style-name="T221"><text:s/></text:span><text:span text:style-name="T222">意</text:span><text:span text:style-name="T223"><text:s/></text:span><text:span text:style-name="T224">見</text:span><text:span text:style-name="T225"><text:s/></text:span></text:p>
          </table:table-cell>
          <table:covered-table-cell/>
          <table:covered-table-cell/>
          <table:table-cell table:style-name="TableCell226" table:number-columns-spanned="3">
            <text:p text:style-name="P227"><text:span text:style-name="T228">財</text:span><text:span text:style-name="T229"><text:s/></text:span><text:span text:style-name="T230">政</text:span><text:span text:style-name="T231"><text:s/></text:span><text:span text:style-name="T232">局</text:span><text:span text:style-name="T233"><text:s/></text:span><text:span text:style-name="T234">批</text:span><text:span text:style-name="T235"><text:s/></text:span><text:span text:style-name="T236">示</text:span><text:span text:style-name="T237"><text:s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><text:span text:style-name="T246">送達日期</text:span><text:span text:style-name="T247">:<text:s/></text:span><text:span text:style-name="T248">年</text:span><text:span text:style-name="T249"><text:s/></text:span><text:span text:style-name="T250">月</text:span><text:span text:style-name="T251"><text:s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___" svg:font-family="___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color="#000000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伶</meta:initial-creator>
    <dc:creator>游紫玲</dc:creator>
    <meta:creation-date>2018-08-22T01:26:00Z</meta:creation-date>
    <dc:date>2018-08-22T01:28:00Z</dc:date>
    <meta:print-date>2018-05-29T02:0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96" meta:character-count="644" meta:row-count="4" meta:non-whitespace-character-count="549"/>
  </office:meta>
</office:document-meta>
</file>