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78cm" fo:margin-left="-0.199cm" table:align="left" style:writing-mode="lr-tb"/>
    </style:style>
    <style:style style:name="表格1.A" style:family="table-column">
      <style:table-column-properties style:column-width="11.303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8.595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2cm" fo:keep-together="auto"/>
    </style:style>
    <style:style style:name="表格1.4" style:family="table-row">
      <style:table-row-properties style:min-row-height="1.898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863cm" fo:keep-together="auto"/>
    </style:style>
    <style:style style:name="表格1.8" style:family="table-row">
      <style:table-row-properties style:min-row-height="0.9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付款憑單受款人清單</text:p>
      <text:p text:style-name="Standard"><text:span text:style-name="T2">支用機關</text:span>代號：<text:span text:style-name="T3"> <text:s text:c="14"/></text:span>付款憑單編號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受款人地址</text:p>
          </table:table-cell>
          <table:table-cell table:style-name="表格1.A1" office:value-type="string">
            <text:p text:style-name="P1">金額</text:p>
          </table:table-cell>
          <table:table-cell table:style-name="表格1.A1" office:value-type="string">
            <text:p text:style-name="P1">支票號碼</text:p>
          </table:table-cell>
          <table:table-cell table:style-name="表格1.D1" office:value-type="string">
            <text:p text:style-name="P1">銀行及帳戶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D2" table:number-columns-spanned="4" office:value-type="string">
            <text:p text:style-name="Standard">附記事項：<text:span text:style-name="T3"> <text:s text:c="28"/></text:span>發票號碼：<text:span text:style-name="T3"> <text:s text:c="21"/></text:span>營利事業統一編號：</text:p>
            <text:p text:style-name="Standard">備<text:span text:style-name="T3"> <text:s text:c="3"/></text:span>註：<text:span text:style-name="T3"> <text:s text:c="60"/></text:span>支票特別註記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D2" table:number-columns-spanned="4" office:value-type="string">
            <text:p text:style-name="Standard">附記事項：<text:span text:style-name="T3"> <text:s text:c="28"/></text:span>發票號碼：<text:span text:style-name="T3"> <text:s text:c="21"/></text:span>營利事業統一編號：</text:p>
            <text:p text:style-name="Standard">備<text:span text:style-name="T3"> <text:s text:c="3"/></text:span>註：<text:span text:style-name="T3"> <text:s text:c="60"/></text:span>支票特別註記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D2" table:number-columns-spanned="4" office:value-type="string">
            <text:p text:style-name="Standard">附記事項：<text:span text:style-name="T3"> <text:s text:c="28"/></text:span>發票號碼：<text:span text:style-name="T3"> <text:s text:c="21"/></text:span>營利事業統一編號：</text:p>
            <text:p text:style-name="Standard">備<text:span text:style-name="T3"> <text:s text:c="3"/></text:span>註：<text:span text:style-name="T3"> <text:s text:c="60"/></text:span>支票特別註記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合<text:span text:style-name="T3"> <text:s text:c="7"/></text:span>計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製單<text:span text:style-name="T3"> <text:s text:c="34"/></text:span>主辦會計<text:span text:style-name="T3"> <text:s text:c="34"/></text:span>機關長官</text:p>
      <text:p text:style-name="Standard"><text:span text:style-name="T3"><text:s text:c="39"/></text:span>(簽證印鑑) <text:s text:c="33"/>(簽證印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地方教育發展基金制度樣式" style:family="paragraph" style:parent-style-name="Heading_20_1" style:default-outline-level="" style:list-style-name="">
      <style:paragraph-properties fo:line-height="0.917cm" fo:text-align="center" style:justify-single-word="false" style:snap-to-layout-grid="false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style:font-name-asian="Times New Roman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.536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○</text:span></text:span><text:span text:style-name="Page_20_Number"><text:span text:style-name="MT1">頁共</text:span></text:span><text:span text:style-name="Page_20_Number"><text:span text:style-name="MT2">○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付款憑單受款人清單</dc:title>
    <meta:initial-creator>moejsmpc</meta:initial-creator>
    <meta:creation-date>2010-08-05T11:25:00</meta:creation-date>
    <dc:creator>ci131</dc:creator>
    <dc:date>2010-08-05T11:25:00</dc:date>
    <meta:editing-cycles>2</meta:editing-cycles>
    <meta:editing-duration>PT1M</meta:editing-duration>
    <meta:document-statistic meta:table-count="1" meta:image-count="0" meta:object-count="0" meta:page-count="1" meta:paragraph-count="16" meta:word-count="156" meta:character-count="670" meta:non-whitespace-character-count="156"/>
    <meta:generator>LibreOffice/5.1.2.2$Windows_x86 LibreOffice_project/d3bf12ecb743fc0d20e0be0c58ca359301eb705f</meta:generator>
  </office:meta>
</office:document-meta>
</file>