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2.5291in"/>
    </style:style>
    <style:style style:name="TableColumn7" style:family="table-column">
      <style:table-column-properties style:column-width="1.0145in"/>
    </style:style>
    <style:style style:name="TableColumn8" style:family="table-column">
      <style:table-column-properties style:column-width="1.8791in"/>
    </style:style>
    <style:style style:name="Table4" style:family="table">
      <style:table-properties style:width="6.5937in" fo:margin-left="0in" table:align="left"/>
    </style:style>
    <style:style style:name="TableRow9" style:family="table-row">
      <style:table-row-properties style:min-row-height="0.3284in"/>
    </style:style>
    <style:style style:name="TableCell10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3284in"/>
    </style:style>
    <style:style style:name="TableCell1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284in"/>
    </style:style>
    <style:style style:name="TableCell2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>
        <style:tab-stops>
          <style:tab-stop style:type="left" style:position="1.4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84in"/>
    </style:style>
    <style:style style:name="TableCell31" style:family="table-cell">
      <style:table-cell-properties fo:border-top="0.013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</style:style>
    <style:style style:name="TableRow38" style:family="table-row">
      <style:table-row-properties style:min-row-height="0.3284in"/>
    </style:style>
    <style:style style:name="TableCell3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6645in"/>
    </style:style>
    <style:style style:name="TableCell50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P58" style:parent-style-name="內文" style:family="paragraph">
      <style:paragraph-properties fo:text-indent="2.4361in">
        <style:tab-stops>
          <style:tab-stop style:type="left" style:position="1.75in"/>
          <style:tab-stop style:type="right" style:position="3.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0.3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財政局電連存帳入戶通知單申請書</text:p>
      <text:p text:style-name="P2"><text:span text:style-name="T3">茲同意提供下列資料供財政局支付科建立入戶通知基本檔案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帳戶名稱</text:span></text:p>
          </table:table-cell>
          <table:table-cell table:style-name="TableCell12">
            <text:p text:style-name="P13">1</text:p>
          </table:table-cell>
          <table:table-cell table:style-name="TableCell14" table:number-columns-spanned="2">
            <text:p text:style-name="P15">2</text:p>
          </table:table-cell>
          <table:covered-table-cell/>
        </table:table-row>
        <table:table-row table:style-name="TableRow16">
          <table:table-cell table:style-name="TableCell17">
            <text:p text:style-name="內文"><text:span text:style-name="T18">金融機構</text:span></text:p>
          </table:table-cell>
          <table:table-cell table:style-name="TableCell19">
            <text:p text:style-name="P20">銀行<text:s text:c="8"/>分行</text:p>
          </table:table-cell>
          <table:table-cell table:style-name="TableCell21" table:number-columns-spanned="2">
            <text:p text:style-name="P22">銀行<text:s text:c="8"/>分行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帳號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子郵件</text:p>
            <text:p text:style-name="內文"><text:span text:style-name="T33">(</text:span><text:span text:style-name="T34">業務專用信箱</text:span><text:span text:style-name="T35">)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業務專用</text:p>
            <text:p text:style-name="內文"><text:span text:style-name="T41">聯絡電話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傳真號碼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內文"><text:span text:style-name="T51">□</text:span><text:span text:style-name="T52">新申請</text:span><text:span text:style-name="T53"><text:s text:c="2"/>□</text:span><text:span text:style-name="T54">異動</text:span><text:span text:style-name="T55"><text:s text:c="2"/></text:span><text:span text:style-name="T56">□</text:span><text:span text:style-name="T57">註銷</text:span></text:p>
            <text:p text:style-name="P58"/>
          </table:table-cell>
          <table:covered-table-cell/>
          <table:table-cell table:style-name="TableCell59">
            <text:p text:style-name="P60"><text:span text:style-name="T61">聯</text:span><text:span text:style-name="T62"><text:s/></text:span><text:span text:style-name="T63">絡</text:span><text:span text:style-name="T64"><text:s/></text:span><text:span text:style-name="T65">人</text:span></text:p>
          </table:table-cell>
          <table:table-cell table:style-name="TableCell66">
            <text:p text:style-name="P67"/>
          </table:table-cell>
        </table:table-row>
      </table:table>
      <text:p text:style-name="P68">一、入戶通知服務：</text:p>
      <text:p text:style-name="P69"><text:span text:style-name="T70">1.</text:span><text:span text:style-name="T71">為提升您核銷帳款的效率</text:span><text:span text:style-name="T72">，</text:span><text:span text:style-name="T73">凡支付款項經由本局採電連存帳作業方式匯入上開帳戶，本局依序以</text:span><text:span text:style-name="T74">1.</text:span><text:span text:style-name="T75">電子郵件傳送</text:span><text:span text:style-name="T76">2.</text:span><text:span text:style-name="T77">傳真通知</text:span><text:span text:style-name="T78">等方式擇一，通知付款明細。</text:span></text:p>
      <text:p text:style-name="P79">2.支用機關於編製付款憑單時如有填寫支付款項統一發票資料，本局則依申請於入戶通知單內加註發票資料。</text:p>
      <text:p text:style-name="P80">二、申請方式：</text:p>
      <text:p text:style-name="P81"><text:span text:style-name="T82">1.</text:span><text:span text:style-name="T83">請至「臺北市政府財政局」（</text:span><text:span text:style-name="T84">https://dof.gov.taipei/</text:span><text:span text:style-name="T85">）「</text:span><text:span text:style-name="T86">機關學校專用</text:span><text:span text:style-name="T87">/</text:span><text:span text:style-name="T88">集中支付機關申請案件專區</text:span><text:span text:style-name="T89">」</text:span><text:span text:style-name="T90">下載「電連存帳入戶通知單</text:span><text:span text:style-name="T91">申請書」，填妥後傳真或郵寄至本局支付科（臺北市信義區市府路</text:span><text:span text:style-name="T92">1</text:span><text:span text:style-name="T93">號西北區</text:span><text:span text:style-name="T94">1</text:span><text:span text:style-name="T95">樓）</text:span></text:p>
      <text:p text:style-name="P96"><text:span text:style-name="T97">本局支付科電話：</text:span><text:span text:style-name="T98">27287857</text:span><text:span text:style-name="T99">或</text:span><text:span text:style-name="T100">1999</text:span><text:span text:style-name="T101">（外縣市</text:span><text:span text:style-name="T102">02-27208889</text:span><text:span text:style-name="T103">）轉分機</text:span><text:span text:style-name="T104">7857</text:span><text:span text:style-name="T105">。傳真機號碼：</text:span><text:span text:style-name="T106">27206207</text:span><text:span text:style-name="T107">。</text:span></text:p>
      <text:p text:style-name="P108"><text:span text:style-name="T109">2.</text:span><text:span text:style-name="T110">蓋章是申請入戶通知的要件</text:span><text:span text:style-name="T111">，</text:span><text:span text:style-name="T112">請務必蓋章</text:span><text:span text:style-name="T113">，</text:span><text:span text:style-name="T114">否則不發生申請效力；營利事業單位請加蓋營利事業及負責人印鑑章</text:span><text:span text:style-name="T115">，</text:span><text:span text:style-name="T116">機關團體請加蓋機關章戳及機關首長印鑑章</text:span><text:span text:style-name="T117">。</text:span></text:p>
      <text:p text:style-name="P118"><text:span text:style-name="T119">3.</text:span><text:span text:style-name="T120">業務專用信箱：</text:span></text:p>
      <text:p text:style-name="P121">(1)各機關學校均應申請(cashier+單位代號)開頭之出納專用信箱，出納輪</text:p>
      <text:p text:style-name="P122"><text:span text:style-name="T123"><text:s text:c="3"/></text:span><text:span text:style-name="T124">替僅需交接密碼，無需提出異動申請。</text:span></text:p>
      <text:p text:style-name="P125">(2)廠商請設定業務專用信箱，以利帳務資訊之管理與使用。</text:p>
      <text:p text:style-name="P126">－－－－－－－－－－－－－－－－－－－－－－－－－－－－－</text:p>
      <text:p text:style-name="P127">營利事業章（機關印信）：<text:s text:c="14"/>負責人（機關首長）印章：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511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集中支付處</dc:title>
    <dc:subject/>
    <meta:initial-creator>..</meta:initial-creator>
    <dc:creator>朱美羚</dc:creator>
    <meta:creation-date>2021-12-16T03:12:00Z</meta:creation-date>
    <dc:date>2021-12-17T08:05:00Z</dc:date>
    <meta:print-date>2018-05-03T07:1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6" meta:character-count="710" meta:row-count="5" meta:non-whitespace-character-count="605"/>
  </office:meta>
</office:document-meta>
</file>