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1708in"/>
    </style:style>
    <style:style style:name="TableColumn6" style:family="table-column">
      <style:table-column-properties style:column-width="2.5291in"/>
    </style:style>
    <style:style style:name="TableColumn7" style:family="table-column">
      <style:table-column-properties style:column-width="1.0145in"/>
    </style:style>
    <style:style style:name="TableColumn8" style:family="table-column">
      <style:table-column-properties style:column-width="1.8791in"/>
    </style:style>
    <style:style style:name="Table4" style:family="table">
      <style:table-properties style:width="6.5937in" fo:margin-left="0in" table:align="left"/>
    </style:style>
    <style:style style:name="TableRow9" style:family="table-row">
      <style:table-row-properties style:min-row-height="0.3284in"/>
    </style:style>
    <style:style style:name="TableCell10" style:family="table-cell">
      <style:table-cell-properties fo:border-top="0.0208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size="14pt" style:font-size-asian="14pt" style:font-size-complex="14pt"/>
    </style:style>
    <style:style style:name="TableCell14" style:family="table-cell">
      <style:table-cell-properties fo:border-top="0.0208in solid #000000" fo:border-left="0.003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size="14pt" style:font-size-asian="14pt" style:font-size-complex="14pt"/>
    </style:style>
    <style:style style:name="TableRow16" style:family="table-row">
      <style:table-row-properties style:min-row-height="0.3284in"/>
    </style:style>
    <style:style style:name="TableCell17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284in"/>
    </style:style>
    <style:style style:name="TableCell24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>
        <style:tab-stops>
          <style:tab-stop style:type="left" style:position="1.4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>
        <style:tab-stops>
          <style:tab-stop style:type="left" style:position="1.4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284in"/>
    </style:style>
    <style:style style:name="TableCell31" style:family="table-cell">
      <style:table-cell-properties fo:border-top="0.013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13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end"/>
    </style:style>
    <style:style style:name="TableRow38" style:family="table-row">
      <style:table-row-properties style:min-row-height="0.3284in"/>
    </style:style>
    <style:style style:name="TableCell39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9" style:family="table-row">
      <style:table-row-properties style:min-row-height="0.6645in"/>
    </style:style>
    <style:style style:name="TableCell50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P59" style:parent-style-name="內文" style:family="paragraph">
      <style:paragraph-properties fo:text-indent="2.4361in">
        <style:tab-stops>
          <style:tab-stop style:type="left" style:position="1.75in"/>
          <style:tab-stop style:type="right" style:position="3.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0.3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P96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財政局電連存帳入戶通知單申請書</text:p>
      <text:p text:style-name="P2"><text:span text:style-name="T3">茲同意提供下列資料供財政局支付科建立入戶通知基本檔案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帳戶名稱</text:span></text:p>
          </table:table-cell>
          <table:table-cell table:style-name="TableCell12">
            <text:p text:style-name="P13">1</text:p>
          </table:table-cell>
          <table:table-cell table:style-name="TableCell14" table:number-columns-spanned="2">
            <text:p text:style-name="P15">2</text:p>
          </table:table-cell>
          <table:covered-table-cell/>
        </table:table-row>
        <table:table-row table:style-name="TableRow16">
          <table:table-cell table:style-name="TableCell17">
            <text:p text:style-name="內文"><text:span text:style-name="T18">金融機構</text:span></text:p>
          </table:table-cell>
          <table:table-cell table:style-name="TableCell19">
            <text:p text:style-name="P20">銀行<text:s text:c="8"/>分行</text:p>
          </table:table-cell>
          <table:table-cell table:style-name="TableCell21" table:number-columns-spanned="2">
            <text:p text:style-name="P22">銀行<text:s text:c="8"/>分行</text:p>
          </table:table-cell>
          <table:covered-table-cell/>
        </table:table-row>
        <table:table-row table:style-name="TableRow23">
          <table:table-cell table:style-name="TableCell24">
            <text:p text:style-name="內文"><text:span text:style-name="T25">帳號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電子郵件</text:p>
            <text:p text:style-name="內文"><text:span text:style-name="T33">(</text:span><text:span text:style-name="T34">業務專用信箱</text:span><text:span text:style-name="T35">)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業務專用</text:p>
            <text:p text:style-name="內文"><text:span text:style-name="T41">聯絡電話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傳真號碼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內文"><text:span text:style-name="T51">□</text:span><text:span text:style-name="T52">新申請</text:span><text:span text:style-name="T53"><text:s text:c="2"/>□</text:span><text:span text:style-name="T54">異動</text:span><text:span text:style-name="T55"><text:s/></text:span><text:span text:style-name="T56"><text:s/></text:span><text:span text:style-name="T57">□</text:span><text:span text:style-name="T58">註銷</text:span></text:p>
            <text:p text:style-name="P59"/>
          </table:table-cell>
          <table:covered-table-cell/>
          <table:table-cell table:style-name="TableCell60">
            <text:p text:style-name="P61"><text:span text:style-name="T62">聯</text:span><text:span text:style-name="T63"><text:s/></text:span><text:span text:style-name="T64">絡</text:span><text:span text:style-name="T65"><text:s/></text:span><text:span text:style-name="T66">人</text:span></text:p>
          </table:table-cell>
          <table:table-cell table:style-name="TableCell67">
            <text:p text:style-name="P68"/>
          </table:table-cell>
        </table:table-row>
      </table:table>
      <text:p text:style-name="P69">一、入戶通知服務：</text:p>
      <text:p text:style-name="P70"><text:span text:style-name="T71">1.</text:span><text:span text:style-name="T72">為提升您核銷帳款的效率</text:span><text:span text:style-name="T73">，</text:span><text:span text:style-name="T74">凡支付款項經由本局採電連存帳作業方式匯入上開帳戶，本局依序以</text:span><text:span text:style-name="T75">1.</text:span><text:span text:style-name="T76">電子郵件傳送</text:span><text:span text:style-name="T77">2.</text:span><text:span text:style-name="T78">傳真通知</text:span><text:span text:style-name="T79">等方式擇一，通知付款明細。</text:span></text:p>
      <text:p text:style-name="P80">2.支用機關於編製付款憑單時如有填寫支付款項統一發票資料，本局則依申請於入戶通知單內加註發票資料。</text:p>
      <text:p text:style-name="P81">二、申請方式：</text:p>
      <text:p text:style-name="P82">1.請至「臺北市政府財政局」（https://dof.gov.taipei/）「便民服務/支付業務申請書表」區下載「電連存帳入戶通知單申請書」，填妥後傳真或郵寄至本局支付科（臺北市信義區市府路1號西北區1樓）</text:p>
      <text:p text:style-name="P83"><text:span text:style-name="T84">本局支付科電話：</text:span><text:span text:style-name="T85">27287857</text:span><text:span text:style-name="T86">或</text:span><text:span text:style-name="T87">1999</text:span><text:span text:style-name="T88">（外縣市</text:span><text:span text:style-name="T89">02-2720888</text:span><text:span text:style-name="T90">9</text:span><text:span text:style-name="T91">）轉分機</text:span><text:span text:style-name="T92">7857</text:span><text:span text:style-name="T93">。傳真機號碼：</text:span><text:span text:style-name="T94">27206207</text:span><text:span text:style-name="T95">。</text:span></text:p>
      <text:p text:style-name="P96"><text:span text:style-name="T97">2.</text:span><text:span text:style-name="T98">蓋章是申請入戶通知的要件</text:span><text:span text:style-name="T99">，</text:span><text:span text:style-name="T100">請務必蓋章</text:span><text:span text:style-name="T101">，</text:span><text:span text:style-name="T102">否則不發生申請效力；營利事業單位請加蓋營利事業及負責人印鑑章</text:span><text:span text:style-name="T103">，</text:span><text:span text:style-name="T104">機關團體請加蓋機關章戳及機關首長印鑑章</text:span><text:span text:style-name="T105">。</text:span></text:p>
      <text:p text:style-name="P106"><text:span text:style-name="T107">3.</text:span><text:span text:style-name="T108">業務專用信箱：</text:span></text:p>
      <text:p text:style-name="P109">(1)各機關學校均應申請(cashier+單位代號)開頭之出納專用信箱，出納輪</text:p>
      <text:p text:style-name="P110"><text:span text:style-name="T111"><text:s text:c="3"/></text:span><text:span text:style-name="T112">替僅需交接密碼，無需提出異動申請。</text:span></text:p>
      <text:p text:style-name="P113">(2)廠商請設定業務專用信箱，以利帳務資訊之管理與使用。</text:p>
      <text:p text:style-name="P114">－－－－－－－－－－－－－－－－－－－－－－－－－－－－－</text:p>
      <text:p text:style-name="P115">營利事業章（機關印信）：<text:s text:c="14"/>負責人（機關首長）印章：</text:p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8659in" fo:margin-bottom="0.511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集中支付處</dc:title>
    <dc:subject/>
    <meta:initial-creator>..</meta:initial-creator>
    <dc:creator>俞立家</dc:creator>
    <meta:creation-date>2019-04-30T08:29:00Z</meta:creation-date>
    <dc:date>2019-04-30T08:53:00Z</dc:date>
    <meta:print-date>2018-05-03T07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