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9"/></text:span><text:span text:style-name="T3"><text:s/></text:span><text:span text:style-name="T3">市有財產現況：</text:span></text:p>
      <text:p text:style-name="P1"/>
      <text:p text:style-name="P10"><text:span text:style-name="T8">截至99年12月底止，市有財產統計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<text:s text:c="15"/></text:span><text:span text:style-name="T5"><text:s text:c="5"/></text:span><text:span text:style-name="T5"><text:s/></text:span><text:span text:style-name="T9"><text:s text:c="2"/></text:span><text:bookmark-start text:name="OLE_LINK2"/><text:span text:style-name="T9">臺北市市有財產總目錄</text:span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 text:name="OLE_LINK1"/>分類項目</text:p>
          </table:table-cell>
          <table:table-cell table:style-name="表格1.A2" office:value-type="string">
            <text:p text:style-name="P4">筆（幢）數</text:p>
          </table:table-cell>
          <table:table-cell table:style-name="表格1.A2" office:value-type="string">
            <text:p text:style-name="P4">面積（公頃）</text:p>
          </table:table-cell>
          <table:table-cell table:style-name="表格1.A2" office:value-type="string">
            <text:p text:style-name="P11"><text:span text:style-name="T5">金額（新台幣億元）</text:span><text:span text:style-name="T5"> <text:s text:c="2"/></text:span></text:p>
          </table:table-cell>
          <table:table-cell table:style-name="表格1.A1" office:value-type="string">
            <text:p text:style-name="P11"><text:span text:style-name="T5">價值百分比</text:span><text:span text:style-name="T5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55,200</text:p>
          </table:table-cell>
          <table:table-cell table:style-name="表格1.A1" office:value-type="string">
            <text:p text:style-name="P4">100%</text:p>
          </table:table-cell>
        </table:table-row>
        <table:table-row table:style-name="表格1.4">
          <table:table-cell table:style-name="表格1.A2" office:value-type="string">
            <text:p text:style-name="P3">土地</text:p>
          </table:table-cell>
          <table:table-cell table:style-name="表格1.A2" office:value-type="string">
            <text:p text:style-name="P11"><text:span text:style-name="T5">82,043</text:span></text:p>
          </table:table-cell>
          <table:table-cell table:style-name="表格1.A2" office:value-type="string">
            <text:p text:style-name="P7">5,687</text:p>
          </table:table-cell>
          <table:table-cell table:style-name="表格1.A2" office:value-type="string">
            <text:p text:style-name="P7">49,518</text:p>
          </table:table-cell>
          <table:table-cell table:style-name="表格1.A1" table:number-rows-spanned="3" office:value-type="string">
            <text:p text:style-name="P5"/>
            <text:p text:style-name="P11"><text:span text:style-name="T5">9</text:span><text:span text:style-name="T5">6</text:span><text:span text:style-name="T5">.</text:span><text:span text:style-name="T5">00%</text:span></text:p>
          </table:table-cell>
        </table:table-row>
        <table:table-row table:style-name="表格1.4">
          <table:table-cell table:style-name="表格1.A2" office:value-type="string">
            <text:p text:style-name="P3">土地改良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1,13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房屋建築及設備</text:p>
          </table:table-cell>
          <table:table-cell table:style-name="表格1.A2" office:value-type="string">
            <text:p text:style-name="P11"><text:span text:style-name="T5">14</text:span><text:span text:style-name="T5">,</text:span><text:span text:style-name="T5">834</text:span></text:p>
          </table:table-cell>
          <table:table-cell table:style-name="表格1.A2" office:value-type="string">
            <text:p text:style-name="P7">1,183</text:p>
          </table:table-cell>
          <table:table-cell table:style-name="表格1.A2" office:value-type="string">
            <text:p text:style-name="P7">2,34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機械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,343</text:span></text:p>
          </table:table-cell>
          <table:table-cell table:style-name="表格1.A1" table:number-rows-spanned="3" office:value-type="string">
            <text:p text:style-name="P5"/>
            <text:p text:style-name="P11"><text:span text:style-name="T5">3.58%</text:span></text:p>
          </table:table-cell>
        </table:table-row>
        <table:table-row table:style-name="表格1.4">
          <table:table-cell table:style-name="表格1.A2" office:value-type="string">
            <text:p text:style-name="P3">交通運輸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463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雜項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172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有價證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199</text:p>
          </table:table-cell>
          <table:table-cell table:style-name="表格1.A1" office:value-type="string">
            <text:p text:style-name="P11"><text:span text:style-name="T5">0.36%</text:span></text:p>
          </table:table-cell>
        </table:table-row>
        <table:table-row table:style-name="表格1.4">
          <table:table-cell table:style-name="表格1.A2" office:value-type="string">
            <text:p text:style-name="P3">權 <text:s text:c="3"/>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29</text:p>
          </table:table-cell>
          <table:table-cell table:style-name="表格1.A1" office:value-type="string">
            <text:p text:style-name="P11"><text:span text:style-name="T5">0.06%</text:span></text:p>
          </table:table-cell>
        </table:table-row>
      </table:table>
      <text:p text:style-name="Standard"/>
      <text:p text:style-name="P14">※另為利民眾瞭解市有財產經管狀況，本局每年編製「臺北市有財產統計彙編」以電子檔型式發布於本局網站，提供各界參考。</text:p>
      <text:p text:style-name="P13"><text:span text:style-name="T7">※上開數據資料如有疑義，歡迎與本局電話連絡，電話專線：1999（02-27208889）轉1179。</text:span></text:p>
      <text:p text:style-name="P15"><text:span text:style-name="T7">一、市有不動產之筆數.面積.金額係依本府各機關提供之半年度報表數據統計。(99.12.31決算數)。</text:span></text:p>
      <text:p text:style-name="P13"><text:span text:style-name="T7">二、房屋建築及設備帳列價值採建築支出費用(取得原價)。</text:span></text:p>
      <text:p text:style-name="P13"><text:span text:style-name="T7">三、市有財產總值包含土地改良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財產現況　</dc:title>
    <dc:subject>市有財產現況</dc:subject>
    <meta:keyword>無</meta:keyword>
    <dc:description>無</dc:description>
    <meta:initial-creator>洪玉玲</meta:initial-creator>
    <meta:creation-date>2013-04-30T10:37:00</meta:creation-date>
    <dc:creator>dof0067</dc:creator>
    <dc:date>2013-04-30T14:33:00</dc:date>
    <meta:print-date>2013-04-30T11:12:00</meta:print-date>
    <meta:editing-cycles>20</meta:editing-cycles>
    <meta:editing-duration>PT1H23M</meta:editing-duration>
    <meta:document-statistic meta:table-count="1" meta:image-count="0" meta:object-count="0" meta:page-count="1" meta:paragraph-count="40" meta:word-count="295" meta:character-count="441" meta:non-whitespace-character-count="388"/>
    <meta:generator>LibreOffice/5.1.2.2$Windows_x86 LibreOffice_project/d3bf12ecb743fc0d20e0be0c58ca359301eb705f</meta:generator>
  </office:meta>
</office:document-meta>
</file>