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39.62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15.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ta1" style:family="table" style:master-page-name="PageStyle_5f_欠稅數">
      <style:table-properties table:display="true" style:writing-mode="lr-tb"/>
    </style:style>
    <style:style style:name="ta2" style:family="table" style:master-page-name="PageStyle_5f_應清理及徵起">
      <style:table-properties table:display="true" style:writing-mode="lr-tb"/>
    </style:style>
    <style:style style:name="ta3" style:family="table" style:master-page-name="PageStyle_5f_清理成果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20pt" style:font-name-asian="標楷體" style:font-size-asian="20pt" style:font-size-complex="2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26pt" style:font-size-asian="26pt" style:font-size-complex="26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6pt" style:font-size-asian="16pt" style:font-size-complex="16pt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欠稅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單位：千元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本年度</text:p>
          </table:table-cell>
          <table:table-cell table:style-name="ce2" office:value-type="string" calcext:value-type="string">
            <text:p>以前年度</text:p>
          </table:table-cell>
          <table:table-cell table:style-name="ce2" office:value-type="string" calcext:value-type="string">
            <text:p>合計</text:p>
          </table:table-cell>
          <table:table-cell table:style-name="ce5" table:number-columns-repeated="1020"/>
        </table:table-row>
        <table:table-row table:style-name="ro1">
          <table:table-cell table:style-name="ce2" office:value-type="string" calcext:value-type="string">
            <text:p>本稅</text:p>
          </table:table-cell>
          <table:table-cell table:style-name="ce3" office:value-type="float" office:value="1791675" calcext:value-type="float">
            <text:p><text:s/>1,791,675 </text:p>
          </table:table-cell>
          <table:table-cell table:style-name="ce3" office:value-type="float" office:value="7105467" calcext:value-type="float">
            <text:p><text:s/>7,105,467 </text:p>
          </table:table-cell>
          <table:table-cell table:style-name="ce3" table:formula="of:=SUM([.B3:.C3])" office:value-type="float" office:value="8897142" calcext:value-type="float">
            <text:p><text:s/>8,897,14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罰鍰</text:p>
          </table:table-cell>
          <table:table-cell table:style-name="ce3" office:value-type="float" office:value="1753492" calcext:value-type="float">
            <text:p><text:s/>1,753,492 </text:p>
          </table:table-cell>
          <table:table-cell table:style-name="ce3" office:value-type="float" office:value="9742980" calcext:value-type="float">
            <text:p><text:s/>9,742,980 </text:p>
          </table:table-cell>
          <table:table-cell table:style-name="ce3" table:formula="of:=SUM([.B4:.C4])" office:value-type="float" office:value="11496472" calcext:value-type="float">
            <text:p><text:s/>11,496,47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3" table:formula="of:=SUM([.B3:.B4])" office:value-type="float" office:value="3545167" calcext:value-type="float">
            <text:p><text:s/>3,545,167 </text:p>
          </table:table-cell>
          <table:table-cell table:style-name="ce3" table:formula="of:=SUM([.C3:.C4])" office:value-type="float" office:value="16848447" calcext:value-type="float">
            <text:p><text:s/>16,848,447 </text:p>
          </table:table-cell>
          <table:table-cell table:style-name="ce3" table:formula="of:=SUM([.B5:.C5])" office:value-type="float" office:value="20393614" calcext:value-type="float">
            <text:p><text:s/>20,393,61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資料來源<text:span text:style-name="T1">:</text:span><text:span text:style-name="T2">徵收機關未徵數分析情形調查表之欠稅數合計</text:span>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清理及徵起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單位：千元</text:p>
          </table:table-cell>
          <table:covered-table-cell table:style-name="ce7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 table:number-columns-spanned="3" table:number-rows-spanned="1">
            <text:p>以前年度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covered-table-cell table:style-name="ce6"/>
          <table:table-cell table:style-name="ce2" office:value-type="string" calcext:value-type="string">
            <text:p>應清理數</text:p>
          </table:table-cell>
          <table:table-cell table:style-name="ce2" office:value-type="string" calcext:value-type="string">
            <text:p>徵起數</text:p>
          </table:table-cell>
          <table:table-cell table:style-name="ce2" office:value-type="string" calcext:value-type="string">
            <text:p>績效</text:p>
          </table:table-cell>
          <table:table-cell table:style-name="ce5" table:number-columns-repeated="1020"/>
        </table:table-row>
        <table:table-row table:style-name="ro1">
          <table:table-cell table:style-name="ce2" office:value-type="string" calcext:value-type="string">
            <text:p>本稅</text:p>
          </table:table-cell>
          <table:table-cell table:style-name="ce3" office:value-type="float" office:value="12069784" calcext:value-type="float">
            <text:p><text:s/>12,069,784 </text:p>
          </table:table-cell>
          <table:table-cell table:style-name="ce3" office:value-type="float" office:value="3950224" calcext:value-type="float">
            <text:p><text:s/>3,950,224 </text:p>
          </table:table-cell>
          <table:table-cell table:style-name="ce8" table:formula="of:=[.C4]/[.B4]" office:value-type="percentage" office:value="0.327282078950212" calcext:value-type="percentage">
            <text:p>32.7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罰鍰</text:p>
          </table:table-cell>
          <table:table-cell table:style-name="ce3" office:value-type="float" office:value="10327605" calcext:value-type="float">
            <text:p><text:s/>10,327,605 </text:p>
          </table:table-cell>
          <table:table-cell table:style-name="ce3" office:value-type="float" office:value="159158" calcext:value-type="float">
            <text:p><text:s/>159,158 </text:p>
          </table:table-cell>
          <table:table-cell table:style-name="ce8" table:formula="of:=[.C5]/[.B5]" office:value-type="percentage" office:value="0.015410930220511" calcext:value-type="percentage">
            <text:p>1.5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3" table:formula="of:=SUM([.B4:.B5])" office:value-type="float" office:value="22397389" calcext:value-type="float">
            <text:p><text:s/>22,397,389 </text:p>
          </table:table-cell>
          <table:table-cell table:style-name="ce3" table:formula="of:=SUM([.C4:.C5])" office:value-type="float" office:value="4109382" calcext:value-type="float">
            <text:p><text:s/>4,109,382 </text:p>
          </table:table-cell>
          <table:table-cell table:style-name="ce8" table:formula="of:=[.C6]/[.B6]" office:value-type="percentage" office:value="0.183475939985683" calcext:value-type="percentage">
            <text:p>18.3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資料來源<text:span text:style-name="T1">:</text:span><text:span text:style-name="T2">防止新欠清理舊欠績效表</text:span>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清理成果" table:style-name="ta3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 table:number-columns-spanned="19" table:number-rows-spanned="1">
            <text:p>               <text:span text:style-name="T3">　　　</text:span><text:span text:style-name="T4">       </text:span><text:span text:style-name="T5">臺北市地方稅近三年度清理各稅成果表</text:span><text:span text:style-name="T6">　　</text:span><text:span text:style-name="T7">             </text:span><text:span text:style-name="T8">　</text:span><text:span text:style-name="T9">          </text:span><text:span text:style-name="T8">（</text:span><text:span text:style-name="T9">2</text:span><text:span text:style-name="T8">－</text:span><text:span text:style-name="T9">5</text:span><text:span text:style-name="T8">）</text:span></text:p>
          </table:table-cell>
          <table:covered-table-cell table:number-columns-repeated="18" table:style-name="ce18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9" table:number-rows-spanned="1">
            <text:p>半年更新（承辦人：張瑜）<text:span text:style-name="T1">          </text:span><text:span text:style-name="T2">　　</text:span><text:span text:style-name="T10">        </text:span><text:span text:style-name="T2">　　　　　　　　　</text:span><text:span text:style-name="T10">          </text:span><text:span text:style-name="T2">資料日期：截至</text:span><text:span text:style-name="T10">92</text:span><text:span text:style-name="T2">年</text:span><text:span text:style-name="T10">12</text:span><text:span text:style-name="T2">月底</text:span><text:span text:style-name="T10">             </text:span><text:span text:style-name="T2">單位：千元　　　</text:span><text:span text:style-name="T10">    </text:span></text:p>
          </table:table-cell>
          <table:covered-table-cell table:number-columns-repeated="18" table:style-name="ce10"/>
          <table:table-cell table:number-columns-repeated="1005"/>
        </table:table-row>
        <table:table-row table:style-name="ro4">
          <table:table-cell table:style-name="ce11" office:value-type="string" calcext:value-type="string">
            <text:p>    <text:span text:style-name="T11">所屬期間</text:span></text:p>
            <draw:line table:end-cell-address="清理成果.A5" table:end-x="14.96mm" table:end-y="7.41mm" draw:z-index="0" draw:name="線條 1" draw:style-name="gr1" draw:text-style-name="P1" svg:x1="0.25mm" svg:y1="0.28mm" svg:x2="14.96mm" svg:y2="26.46mm">
              <text:p/>
            </draw:line>
          </table:table-cell>
          <table:table-cell table:style-name="ce19" office:value-type="string" calcext:value-type="string" table:number-columns-spanned="6" table:number-rows-spanned="1">
            <text:p>90        年        度</text:p>
          </table:table-cell>
          <table:covered-table-cell table:number-columns-repeated="2" table:style-name="ce21"/>
          <table:covered-table-cell table:number-columns-repeated="2" table:style-name="ce23"/>
          <table:covered-table-cell table:style-name="ce22"/>
          <table:table-cell table:style-name="ce25" office:value-type="string" calcext:value-type="string" table:number-columns-spanned="6" table:number-rows-spanned="1">
            <text:p>91<text:span text:style-name="T11">　　　　年　　　　度</text:span></text:p>
          </table:table-cell>
          <table:covered-table-cell table:number-columns-repeated="2" table:style-name="ce21"/>
          <table:covered-table-cell table:number-columns-repeated="2" table:style-name="ce23"/>
          <table:covered-table-cell table:style-name="ce22"/>
          <table:table-cell table:style-name="ce25" office:value-type="string" calcext:value-type="string" table:number-columns-spanned="6" table:number-rows-spanned="1">
            <text:p>92      <text:span text:style-name="T11">　</text:span><text:span text:style-name="T12">   </text:span><text:span text:style-name="T13">年</text:span><text:span text:style-name="T12">          </text:span><text:span text:style-name="T13">　度</text:span></text:p>
          </table:table-cell>
          <table:covered-table-cell table:number-columns-repeated="2" table:style-name="ce21"/>
          <table:covered-table-cell table:number-columns-repeated="2" table:style-name="ce23"/>
          <table:covered-table-cell table:style-name="ce22"/>
          <table:table-cell table:number-columns-repeated="1005"/>
        </table:table-row>
        <table:table-row table:style-name="ro1">
          <table:table-cell table:style-name="ce12" office:value-type="string" calcext:value-type="string">
            <text:p>項目</text:p>
          </table:table-cell>
          <table:table-cell table:style-name="ce19" office:value-type="string" calcext:value-type="string" table:number-columns-spanned="2" table:number-rows-spanned="1">
            <text:p>應清理數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徵起數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績效</text:p>
          </table:table-cell>
          <table:covered-table-cell table:style-name="ce22" office:value-type="string" calcext:value-type="string">
            <text:p>績效</text:p>
          </table:covered-table-cell>
          <table:table-cell table:style-name="ce19" office:value-type="string" calcext:value-type="string" table:number-columns-spanned="2" table:number-rows-spanned="1">
            <text:p>應清理數</text:p>
          </table:table-cell>
          <table:covered-table-cell table:style-name="ce22" office:value-type="string" calcext:value-type="string">
            <text:p>徵起數</text:p>
          </table:covered-table-cell>
          <table:table-cell table:style-name="ce19" office:value-type="string" calcext:value-type="string" table:number-columns-spanned="2" table:number-rows-spanned="1">
            <text:p>徵起數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績效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應清理數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徵起數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績效</text:p>
          </table:table-cell>
          <table:covered-table-cell table:style-name="ce22"/>
          <table:table-cell table:number-columns-repeated="1005"/>
        </table:table-row>
        <table:table-row table:style-name="ro1">
          <table:table-cell table:style-name="ce13"/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style-name="ce26" office:value-type="string" calcext:value-type="string">
            <text:p>件數</text:p>
          </table:table-cell>
          <table:table-cell table:style-name="ce26" office:value-type="string" calcext:value-type="string">
            <text:p>金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金額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印花稅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17" calcext:value-type="float">
            <text:p><text:s/>2,4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83" calcext:value-type="float">
            <text:p><text:s/>983 </text:p>
          </table:table-cell>
          <table:table-cell table:style-name="ce24" table:formula="of:=[.D6]/[.B6]" office:value-type="percentage" office:value="0.304347826086957" calcext:value-type="percentage">
            <text:p>30.43%</text:p>
          </table:table-cell>
          <table:table-cell table:style-name="ce24" table:formula="of:=[.E6]/[.C6]" office:value-type="percentage" office:value="0.406702523789822" calcext:value-type="percentage">
            <text:p>40.67%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066" calcext:value-type="float">
            <text:p><text:s/>2,06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11" calcext:value-type="float">
            <text:p><text:s/>511 </text:p>
          </table:table-cell>
          <table:table-cell table:style-name="ce24" table:formula="of:=[.J6]/[.H6]" office:value-type="percentage" office:value="0.357142857142857" calcext:value-type="percentage">
            <text:p>35.71%</text:p>
          </table:table-cell>
          <table:table-cell table:style-name="ce24" table:formula="of:=[.K6]/[.I6]" office:value-type="percentage" office:value="0.247337850919651" calcext:value-type="percentage">
            <text:p>24.73%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560" calcext:value-type="float">
            <text:p><text:s/>1,56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4" table:formula="of:=[.P6]/[.N6]" office:value-type="percentage" office:value="0.434782608695652" calcext:value-type="percentage">
            <text:p>43.48%</text:p>
          </table:table-cell>
          <table:table-cell table:style-name="ce28" table:formula="of:=[.Q6]/[.O6]" office:value-type="percentage" office:value="0.199358974358974" calcext:value-type="percentage">
            <text:p>19.94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使用牌照稅</text:p>
          </table:table-cell>
          <table:table-cell table:style-name="ce20" office:value-type="float" office:value="174262" calcext:value-type="float">
            <text:p><text:s/>174,262 </text:p>
          </table:table-cell>
          <table:table-cell table:style-name="ce20" office:value-type="float" office:value="1208982" calcext:value-type="float">
            <text:p><text:s/>1,208,982 </text:p>
          </table:table-cell>
          <table:table-cell table:style-name="ce20" office:value-type="float" office:value="21173" calcext:value-type="float">
            <text:p><text:s/>21,173 </text:p>
          </table:table-cell>
          <table:table-cell table:style-name="ce20" office:value-type="float" office:value="131471" calcext:value-type="float">
            <text:p><text:s/>131,471 </text:p>
          </table:table-cell>
          <table:table-cell table:style-name="ce24" table:formula="of:=[.D7]/[.B7]" office:value-type="percentage" office:value="0.121500958327117" calcext:value-type="percentage">
            <text:p>12.15%</text:p>
          </table:table-cell>
          <table:table-cell table:style-name="ce24" table:formula="of:=[.E7]/[.C7]" office:value-type="percentage" office:value="0.108745208778956" calcext:value-type="percentage">
            <text:p>10.87%</text:p>
          </table:table-cell>
          <table:table-cell table:style-name="ce20" office:value-type="float" office:value="170403" calcext:value-type="float">
            <text:p><text:s/>170,403 </text:p>
          </table:table-cell>
          <table:table-cell table:style-name="ce20" office:value-type="float" office:value="1159322" calcext:value-type="float">
            <text:p><text:s/>1,159,322 </text:p>
          </table:table-cell>
          <table:table-cell table:style-name="ce20" office:value-type="float" office:value="33518" calcext:value-type="float">
            <text:p><text:s/>33,518 </text:p>
          </table:table-cell>
          <table:table-cell table:style-name="ce20" office:value-type="float" office:value="208247" calcext:value-type="float">
            <text:p><text:s/>208,247 </text:p>
          </table:table-cell>
          <table:table-cell table:style-name="ce24" table:formula="of:=[.J7]/[.H7]" office:value-type="percentage" office:value="0.196698414934009" calcext:value-type="percentage">
            <text:p>19.67%</text:p>
          </table:table-cell>
          <table:table-cell table:style-name="ce24" table:formula="of:=[.K7]/[.I7]" office:value-type="percentage" office:value="0.179628265486207" calcext:value-type="percentage">
            <text:p>17.96%</text:p>
          </table:table-cell>
          <table:table-cell table:style-name="ce20" office:value-type="float" office:value="161440" calcext:value-type="float">
            <text:p><text:s/>161,440 </text:p>
          </table:table-cell>
          <table:table-cell table:style-name="ce20" office:value-type="float" office:value="1043008" calcext:value-type="float">
            <text:p><text:s/>1,043,008 </text:p>
          </table:table-cell>
          <table:table-cell table:style-name="ce20" office:value-type="float" office:value="34773" calcext:value-type="float">
            <text:p><text:s/>34,773 </text:p>
          </table:table-cell>
          <table:table-cell table:style-name="ce20" office:value-type="float" office:value="204352" calcext:value-type="float">
            <text:p><text:s/>204,352 </text:p>
          </table:table-cell>
          <table:table-cell table:style-name="ce24" table:formula="of:=[.P7]/[.N7]" office:value-type="percentage" office:value="0.21539271555996" calcext:value-type="percentage">
            <text:p>21.54%</text:p>
          </table:table-cell>
          <table:table-cell table:style-name="ce28" table:formula="of:=[.Q7]/[.O7]" office:value-type="percentage" office:value="0.195925630484138" calcext:value-type="percentage">
            <text:p>19.59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地價稅</text:p>
          </table:table-cell>
          <table:table-cell table:style-name="ce20" office:value-type="float" office:value="165639" calcext:value-type="float">
            <text:p><text:s/>165,639 </text:p>
          </table:table-cell>
          <table:table-cell table:style-name="ce20" office:value-type="float" office:value="3183274" calcext:value-type="float">
            <text:p><text:s/>3,183,274 </text:p>
          </table:table-cell>
          <table:table-cell table:style-name="ce20" office:value-type="float" office:value="78700" calcext:value-type="float">
            <text:p><text:s/>78,700 </text:p>
          </table:table-cell>
          <table:table-cell table:style-name="ce20" office:value-type="float" office:value="1585848" calcext:value-type="float">
            <text:p><text:s/>1,585,848 </text:p>
          </table:table-cell>
          <table:table-cell table:style-name="ce24" table:formula="of:=[.D8]/[.B8]" office:value-type="percentage" office:value="0.475129649418313" calcext:value-type="percentage">
            <text:p>47.51%</text:p>
          </table:table-cell>
          <table:table-cell table:style-name="ce24" table:formula="of:=[.E8]/[.C8]" office:value-type="percentage" office:value="0.498181432072765" calcext:value-type="percentage">
            <text:p>49.82%</text:p>
          </table:table-cell>
          <table:table-cell table:style-name="ce20" office:value-type="float" office:value="138547" calcext:value-type="float">
            <text:p><text:s/>138,547 </text:p>
          </table:table-cell>
          <table:table-cell table:style-name="ce20" office:value-type="float" office:value="2853970" calcext:value-type="float">
            <text:p><text:s/>2,853,970 </text:p>
          </table:table-cell>
          <table:table-cell table:style-name="ce20" office:value-type="float" office:value="54547" calcext:value-type="float">
            <text:p><text:s/>54,547 </text:p>
          </table:table-cell>
          <table:table-cell table:style-name="ce20" office:value-type="float" office:value="1030504" calcext:value-type="float">
            <text:p><text:s/>1,030,504 </text:p>
          </table:table-cell>
          <table:table-cell table:style-name="ce24" table:formula="of:=[.J8]/[.H8]" office:value-type="percentage" office:value="0.393707550506326" calcext:value-type="percentage">
            <text:p>39.37%</text:p>
          </table:table-cell>
          <table:table-cell table:style-name="ce24" table:formula="of:=[.K8]/[.I8]" office:value-type="percentage" office:value="0.361077376426522" calcext:value-type="percentage">
            <text:p>36.11%</text:p>
          </table:table-cell>
          <table:table-cell table:style-name="ce20" office:value-type="float" office:value="136884" calcext:value-type="float">
            <text:p><text:s/>136,884 </text:p>
          </table:table-cell>
          <table:table-cell table:style-name="ce20" office:value-type="float" office:value="2942923" calcext:value-type="float">
            <text:p><text:s/>2,942,923 </text:p>
          </table:table-cell>
          <table:table-cell table:style-name="ce20" office:value-type="float" office:value="54237" calcext:value-type="float">
            <text:p><text:s/>54,237 </text:p>
          </table:table-cell>
          <table:table-cell table:style-name="ce20" office:value-type="float" office:value="1068659" calcext:value-type="float">
            <text:p><text:s/>1,068,659 </text:p>
          </table:table-cell>
          <table:table-cell table:style-name="ce24" table:formula="of:=[.P8]/[.N8]" office:value-type="percentage" office:value="0.396226001577978" calcext:value-type="percentage">
            <text:p>39.62%</text:p>
          </table:table-cell>
          <table:table-cell table:style-name="ce28" table:formula="of:=[.Q8]/[.O8]" office:value-type="percentage" office:value="0.363128427077433" calcext:value-type="percentage">
            <text:p>36.31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土地增值稅</text:p>
          </table:table-cell>
          <table:table-cell table:style-name="ce20" office:value-type="float" office:value="1231" calcext:value-type="float">
            <text:p><text:s/>1,231 </text:p>
          </table:table-cell>
          <table:table-cell table:style-name="ce20" office:value-type="float" office:value="906987" calcext:value-type="float">
            <text:p><text:s/>906,987 </text:p>
          </table:table-cell>
          <table:table-cell table:style-name="ce20" office:value-type="float" office:value="999" calcext:value-type="float">
            <text:p><text:s/>999 </text:p>
          </table:table-cell>
          <table:table-cell table:style-name="ce20" office:value-type="float" office:value="648009" calcext:value-type="float">
            <text:p><text:s/>648,009 </text:p>
          </table:table-cell>
          <table:table-cell table:style-name="ce24" table:formula="of:=[.D9]/[.B9]" office:value-type="percentage" office:value="0.811535337124289" calcext:value-type="percentage">
            <text:p>81.15%</text:p>
          </table:table-cell>
          <table:table-cell table:style-name="ce24" table:formula="of:=[.E9]/[.C9]" office:value-type="percentage" office:value="0.714463382606366" calcext:value-type="percentage">
            <text:p>71.45%</text:p>
          </table:table-cell>
          <table:table-cell table:style-name="ce20" office:value-type="float" office:value="1262" calcext:value-type="float">
            <text:p><text:s/>1,262 </text:p>
          </table:table-cell>
          <table:table-cell table:style-name="ce20" office:value-type="float" office:value="910612" calcext:value-type="float">
            <text:p><text:s/>910,612 </text:p>
          </table:table-cell>
          <table:table-cell table:style-name="ce20" office:value-type="float" office:value="1019" calcext:value-type="float">
            <text:p><text:s/>1,019 </text:p>
          </table:table-cell>
          <table:table-cell table:style-name="ce20" office:value-type="float" office:value="565129" calcext:value-type="float">
            <text:p><text:s/>565,129 </text:p>
          </table:table-cell>
          <table:table-cell table:style-name="ce24" table:formula="of:=[.J9]/[.H9]" office:value-type="percentage" office:value="0.807448494453249" calcext:value-type="percentage">
            <text:p>80.74%</text:p>
          </table:table-cell>
          <table:table-cell table:style-name="ce24" table:formula="of:=[.K9]/[.I9]" office:value-type="percentage" office:value="0.620603506213404" calcext:value-type="percentage">
            <text:p>62.06%</text:p>
          </table:table-cell>
          <table:table-cell table:style-name="ce20" office:value-type="float" office:value="1811" calcext:value-type="float">
            <text:p><text:s/>1,811 </text:p>
          </table:table-cell>
          <table:table-cell table:style-name="ce20" office:value-type="float" office:value="811555" calcext:value-type="float">
            <text:p><text:s/>811,555 </text:p>
          </table:table-cell>
          <table:table-cell table:style-name="ce20" office:value-type="float" office:value="1500" calcext:value-type="float">
            <text:p><text:s/>1,500 </text:p>
          </table:table-cell>
          <table:table-cell table:style-name="ce20" office:value-type="float" office:value="541966" calcext:value-type="float">
            <text:p><text:s/>541,966 </text:p>
          </table:table-cell>
          <table:table-cell table:style-name="ce24" table:formula="of:=[.P9]/[.N9]" office:value-type="percentage" office:value="0.82827167310878" calcext:value-type="percentage">
            <text:p>82.83%</text:p>
          </table:table-cell>
          <table:table-cell table:style-name="ce28" table:formula="of:=[.Q9]/[.O9]" office:value-type="percentage" office:value="0.667811793408949" calcext:value-type="percentage">
            <text:p>66.78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房屋稅</text:p>
          </table:table-cell>
          <table:table-cell table:style-name="ce20" office:value-type="float" office:value="70914" calcext:value-type="float">
            <text:p><text:s/>70,914 </text:p>
          </table:table-cell>
          <table:table-cell table:style-name="ce20" office:value-type="float" office:value="719004" calcext:value-type="float">
            <text:p><text:s/>719,004 </text:p>
          </table:table-cell>
          <table:table-cell table:style-name="ce20" office:value-type="float" office:value="17721" calcext:value-type="float">
            <text:p><text:s/>17,721 </text:p>
          </table:table-cell>
          <table:table-cell table:style-name="ce20" office:value-type="float" office:value="114129" calcext:value-type="float">
            <text:p><text:s/>114,129 </text:p>
          </table:table-cell>
          <table:table-cell table:style-name="ce24" table:formula="of:=[.D10]/[.B10]" office:value-type="percentage" office:value="0.249894238091209" calcext:value-type="percentage">
            <text:p>24.99%</text:p>
          </table:table-cell>
          <table:table-cell table:style-name="ce24" table:formula="of:=[.E10]/[.C10]" office:value-type="percentage" office:value="0.158732079376471" calcext:value-type="percentage">
            <text:p>15.87%</text:p>
          </table:table-cell>
          <table:table-cell table:style-name="ce20" office:value-type="float" office:value="78827" calcext:value-type="float">
            <text:p><text:s/>78,827 </text:p>
          </table:table-cell>
          <table:table-cell table:style-name="ce20" office:value-type="float" office:value="932194" calcext:value-type="float">
            <text:p><text:s/>932,194 </text:p>
          </table:table-cell>
          <table:table-cell table:style-name="ce20" office:value-type="float" office:value="27045" calcext:value-type="float">
            <text:p><text:s/>27,045 </text:p>
          </table:table-cell>
          <table:table-cell table:style-name="ce20" office:value-type="float" office:value="190883" calcext:value-type="float">
            <text:p><text:s/>190,883 </text:p>
          </table:table-cell>
          <table:table-cell table:style-name="ce24" table:formula="of:=[.J10]/[.H10]" office:value-type="percentage" office:value="0.343093102617124" calcext:value-type="percentage">
            <text:p>34.31%</text:p>
          </table:table-cell>
          <table:table-cell table:style-name="ce24" table:formula="of:=[.K10]/[.I10]" office:value-type="percentage" office:value="0.204767462566805" calcext:value-type="percentage">
            <text:p>20.48%</text:p>
          </table:table-cell>
          <table:table-cell table:style-name="ce20" office:value-type="float" office:value="81202" calcext:value-type="float">
            <text:p><text:s/>81,202 </text:p>
          </table:table-cell>
          <table:table-cell table:style-name="ce20" office:value-type="float" office:value="1065382" calcext:value-type="float">
            <text:p><text:s/>1,065,382 </text:p>
          </table:table-cell>
          <table:table-cell table:style-name="ce20" office:value-type="float" office:value="27849" calcext:value-type="float">
            <text:p><text:s/>27,849 </text:p>
          </table:table-cell>
          <table:table-cell table:style-name="ce20" office:value-type="float" office:value="201365" calcext:value-type="float">
            <text:p><text:s/>201,365 </text:p>
          </table:table-cell>
          <table:table-cell table:style-name="ce24" table:formula="of:=[.P10]/[.N10]" office:value-type="percentage" office:value="0.342959533016428" calcext:value-type="percentage">
            <text:p>34.30%</text:p>
          </table:table-cell>
          <table:table-cell table:style-name="ce28" table:formula="of:=[.Q10]/[.O10]" office:value-type="percentage" office:value="0.189007323194873" calcext:value-type="percentage">
            <text:p>18.90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娛樂稅</text:p>
          </table:table-cell>
          <table:table-cell table:style-name="ce20" office:value-type="float" office:value="8696" calcext:value-type="float">
            <text:p><text:s/>8,696 </text:p>
          </table:table-cell>
          <table:table-cell table:style-name="ce20" office:value-type="float" office:value="51285" calcext:value-type="float">
            <text:p><text:s/>51,285 </text:p>
          </table:table-cell>
          <table:table-cell table:style-name="ce20" office:value-type="float" office:value="1203" calcext:value-type="float">
            <text:p><text:s/>1,203 </text:p>
          </table:table-cell>
          <table:table-cell table:style-name="ce20" office:value-type="float" office:value="5309" calcext:value-type="float">
            <text:p><text:s/>5,309 </text:p>
          </table:table-cell>
          <table:table-cell table:style-name="ce24" table:formula="of:=[.D11]/[.B11]" office:value-type="percentage" office:value="0.138339466421343" calcext:value-type="percentage">
            <text:p>13.83%</text:p>
          </table:table-cell>
          <table:table-cell table:style-name="ce24" table:formula="of:=[.E11]/[.C11]" office:value-type="percentage" office:value="0.103519547626012" calcext:value-type="percentage">
            <text:p>10.35%</text:p>
          </table:table-cell>
          <table:table-cell table:style-name="ce20" office:value-type="float" office:value="10149" calcext:value-type="float">
            <text:p><text:s/>10,149 </text:p>
          </table:table-cell>
          <table:table-cell table:style-name="ce20" office:value-type="float" office:value="53423" calcext:value-type="float">
            <text:p><text:s/>53,423 </text:p>
          </table:table-cell>
          <table:table-cell table:style-name="ce20" office:value-type="float" office:value="1827" calcext:value-type="float">
            <text:p><text:s/>1,827 </text:p>
          </table:table-cell>
          <table:table-cell table:style-name="ce20" office:value-type="float" office:value="8865" calcext:value-type="float">
            <text:p><text:s/>8,865 </text:p>
          </table:table-cell>
          <table:table-cell table:style-name="ce24" table:formula="of:=[.J11]/[.H11]" office:value-type="percentage" office:value="0.180017735737511" calcext:value-type="percentage">
            <text:p>18.00%</text:p>
          </table:table-cell>
          <table:table-cell table:style-name="ce24" table:formula="of:=[.K11]/[.I11]" office:value-type="percentage" office:value="0.165939763772158" calcext:value-type="percentage">
            <text:p>16.59%</text:p>
          </table:table-cell>
          <table:table-cell table:style-name="ce20" office:value-type="float" office:value="10880" calcext:value-type="float">
            <text:p><text:s/>10,880 </text:p>
          </table:table-cell>
          <table:table-cell table:style-name="ce20" office:value-type="float" office:value="102574" calcext:value-type="float">
            <text:p><text:s/>102,574 </text:p>
          </table:table-cell>
          <table:table-cell table:style-name="ce20" office:value-type="float" office:value="1848" calcext:value-type="float">
            <text:p><text:s/>1,848 </text:p>
          </table:table-cell>
          <table:table-cell table:style-name="ce20" office:value-type="float" office:value="51592" calcext:value-type="float">
            <text:p><text:s/>51,592 </text:p>
          </table:table-cell>
          <table:table-cell table:style-name="ce24" table:formula="of:=[.P11]/[.N11]" office:value-type="percentage" office:value="0.169852941176471" calcext:value-type="percentage">
            <text:p>16.99%</text:p>
          </table:table-cell>
          <table:table-cell table:style-name="ce28" table:formula="of:=[.Q11]/[.O11]" office:value-type="percentage" office:value="0.502973463060815" calcext:value-type="percentage">
            <text:p>50.30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契稅</text:p>
          </table:table-cell>
          <table:table-cell table:style-name="ce20" office:value-type="float" office:value="1161" calcext:value-type="float">
            <text:p><text:s/>1,161 </text:p>
          </table:table-cell>
          <table:table-cell table:style-name="ce20" office:value-type="float" office:value="49983" calcext:value-type="float">
            <text:p><text:s/>49,983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35297" calcext:value-type="float">
            <text:p><text:s/>35,297 </text:p>
          </table:table-cell>
          <table:table-cell table:style-name="ce24" table:formula="of:=[.D12]/[.B12]" office:value-type="percentage" office:value="0.56244616709733" calcext:value-type="percentage">
            <text:p>56.24%</text:p>
          </table:table-cell>
          <table:table-cell table:style-name="ce24" table:formula="of:=[.E12]/[.C12]" office:value-type="percentage" office:value="0.70618010123442" calcext:value-type="percentage">
            <text:p>70.62%</text:p>
          </table:table-cell>
          <table:table-cell table:style-name="ce20" office:value-type="float" office:value="1056" calcext:value-type="float">
            <text:p><text:s/>1,056 </text:p>
          </table:table-cell>
          <table:table-cell table:style-name="ce20" office:value-type="float" office:value="25077" calcext:value-type="float">
            <text:p><text:s/>25,077 </text:p>
          </table:table-cell>
          <table:table-cell table:style-name="ce20" office:value-type="float" office:value="585" calcext:value-type="float">
            <text:p><text:s/>585 </text:p>
          </table:table-cell>
          <table:table-cell table:style-name="ce20" office:value-type="float" office:value="11735" calcext:value-type="float">
            <text:p><text:s/>11,735 </text:p>
          </table:table-cell>
          <table:table-cell table:style-name="ce24" table:formula="of:=[.J12]/[.H12]" office:value-type="percentage" office:value="0.553977272727273" calcext:value-type="percentage">
            <text:p>55.40%</text:p>
          </table:table-cell>
          <table:table-cell table:style-name="ce24" table:formula="of:=[.K12]/[.I12]" office:value-type="percentage" office:value="0.467958687243291" calcext:value-type="percentage">
            <text:p>46.80%</text:p>
          </table:table-cell>
          <table:table-cell table:style-name="ce20" office:value-type="float" office:value="1113" calcext:value-type="float">
            <text:p><text:s/>1,113 </text:p>
          </table:table-cell>
          <table:table-cell table:style-name="ce20" office:value-type="float" office:value="28324" calcext:value-type="float">
            <text:p><text:s/>28,324 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17174" calcext:value-type="float">
            <text:p><text:s/>17,174 </text:p>
          </table:table-cell>
          <table:table-cell table:style-name="ce24" table:formula="of:=[.P12]/[.N12]" office:value-type="percentage" office:value="0.60377358490566" calcext:value-type="percentage">
            <text:p>60.38%</text:p>
          </table:table-cell>
          <table:table-cell table:style-name="ce28" table:formula="of:=[.Q12]/[.O12]" office:value-type="percentage" office:value="0.606340912300523" calcext:value-type="percentage">
            <text:p>60.63%</text:p>
          </table:table-cell>
          <table:table-cell table:number-columns-repeated="1005"/>
        </table:table-row>
        <table:table-row table:style-name="ro5">
          <table:table-cell table:style-name="ce15" office:value-type="string" calcext:value-type="string">
            <text:p>本稅<text:span text:style-name="T11">小計</text:span></text:p>
          </table:table-cell>
          <table:table-cell table:style-name="ce20" office:value-type="float" office:value="421926" calcext:value-type="float">
            <text:p><text:s/>421,926 </text:p>
          </table:table-cell>
          <table:table-cell table:style-name="ce20" office:value-type="float" office:value="6121932" calcext:value-type="float">
            <text:p><text:s/>6,121,932 </text:p>
          </table:table-cell>
          <table:table-cell table:style-name="ce20" office:value-type="float" office:value="120456" calcext:value-type="float">
            <text:p><text:s/>120,456 </text:p>
          </table:table-cell>
          <table:table-cell table:style-name="ce20" office:value-type="float" office:value="2521046" calcext:value-type="float">
            <text:p><text:s/>2,521,046 </text:p>
          </table:table-cell>
          <table:table-cell table:style-name="ce24" table:formula="of:=[.D13]/[.B13]" office:value-type="percentage" office:value="0.285490820665235" calcext:value-type="percentage">
            <text:p>28.55%</text:p>
          </table:table-cell>
          <table:table-cell table:style-name="ce24" table:formula="of:=[.E13]/[.C13]" office:value-type="percentage" office:value="0.41180561953318" calcext:value-type="percentage">
            <text:p>41.18%</text:p>
          </table:table-cell>
          <table:table-cell table:style-name="ce20" office:value-type="float" office:value="400272" calcext:value-type="float">
            <text:p><text:s/>400,272 </text:p>
          </table:table-cell>
          <table:table-cell table:style-name="ce20" office:value-type="float" office:value="5936664" calcext:value-type="float">
            <text:p><text:s/>5,936,664 </text:p>
          </table:table-cell>
          <table:table-cell table:style-name="ce20" office:value-type="float" office:value="118551" calcext:value-type="float">
            <text:p><text:s/>118,551 </text:p>
          </table:table-cell>
          <table:table-cell table:style-name="ce20" office:value-type="float" office:value="2015874" calcext:value-type="float">
            <text:p><text:s/>2,015,874 </text:p>
          </table:table-cell>
          <table:table-cell table:style-name="ce24" table:formula="of:=[.J13]/[.H13]" office:value-type="percentage" office:value="0.296176100251829" calcext:value-type="percentage">
            <text:p>29.62%</text:p>
          </table:table-cell>
          <table:table-cell table:style-name="ce24" table:formula="of:=[.K13]/[.I13]" office:value-type="percentage" office:value="0.339563431583799" calcext:value-type="percentage">
            <text:p>33.96%</text:p>
          </table:table-cell>
          <table:table-cell table:style-name="ce20" table:formula="of:=SUM([.N6:.N12])" office:value-type="float" office:value="393353" calcext:value-type="float">
            <text:p><text:s/>393,353 </text:p>
          </table:table-cell>
          <table:table-cell table:style-name="ce20" table:formula="of:=SUM([.O6:.O12])" office:value-type="float" office:value="5995326" calcext:value-type="float">
            <text:p><text:s/>5,995,326 </text:p>
          </table:table-cell>
          <table:table-cell table:style-name="ce20" table:formula="of:=SUM([.P6:.P12])" office:value-type="float" office:value="120889" calcext:value-type="float">
            <text:p><text:s/>120,889 </text:p>
          </table:table-cell>
          <table:table-cell table:style-name="ce20" table:formula="of:=SUM([.Q6:.Q12])" office:value-type="float" office:value="2085419" calcext:value-type="float">
            <text:p><text:s/>2,085,419 </text:p>
          </table:table-cell>
          <table:table-cell table:style-name="ce24" table:formula="of:=[.P13]/[.N13]" office:value-type="percentage" office:value="0.307329548776798" calcext:value-type="percentage">
            <text:p>30.73%</text:p>
          </table:table-cell>
          <table:table-cell table:style-name="ce28" table:formula="of:=[.Q13]/[.O13]" office:value-type="percentage" office:value="0.34784080131756" calcext:value-type="percentage">
            <text:p>34.78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罰鍰</text:p>
          </table:table-cell>
          <table:table-cell table:style-name="ce20" office:value-type="float" office:value="1493" calcext:value-type="float">
            <text:p><text:s/>1,493 </text:p>
          </table:table-cell>
          <table:table-cell table:style-name="ce20" office:value-type="float" office:value="209631" calcext:value-type="float">
            <text:p><text:s/>209,631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44785" calcext:value-type="float">
            <text:p><text:s/>44,785 </text:p>
          </table:table-cell>
          <table:table-cell table:style-name="ce24" table:formula="of:=[.D14]/[.B14]" office:value-type="percentage" office:value="0.0931011386470194" calcext:value-type="percentage">
            <text:p>9.31%</text:p>
          </table:table-cell>
          <table:table-cell table:style-name="ce24" table:formula="of:=[.E14]/[.C14]" office:value-type="percentage" office:value="0.213637296010609" calcext:value-type="percentage">
            <text:p>21.36%</text:p>
          </table:table-cell>
          <table:table-cell table:style-name="ce20" office:value-type="float" office:value="1513" calcext:value-type="float">
            <text:p><text:s/>1,513 </text:p>
          </table:table-cell>
          <table:table-cell table:style-name="ce20" office:value-type="float" office:value="159512" calcext:value-type="float">
            <text:p><text:s/>159,512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10610" calcext:value-type="float">
            <text:p><text:s/>10,610 </text:p>
          </table:table-cell>
          <table:table-cell table:style-name="ce24" table:formula="of:=[.J14]/[.H14]" office:value-type="percentage" office:value="0.150693985459352" calcext:value-type="percentage">
            <text:p>15.07%</text:p>
          </table:table-cell>
          <table:table-cell table:style-name="ce24" table:formula="of:=[.K14]/[.I14]" office:value-type="percentage" office:value="0.066515371884247" calcext:value-type="percentage">
            <text:p>6.65%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20" office:value-type="float" office:value="138585" calcext:value-type="float">
            <text:p><text:s/>138,585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12690" calcext:value-type="float">
            <text:p><text:s/>12,690 </text:p>
          </table:table-cell>
          <table:table-cell table:style-name="ce24" table:formula="of:=[.P14]/[.N14]" office:value-type="percentage" office:value="0.198270126413839" calcext:value-type="percentage">
            <text:p>19.83%</text:p>
          </table:table-cell>
          <table:table-cell table:style-name="ce28" table:formula="of:=[.Q14]/[.O14]" office:value-type="percentage" office:value="0.0915683515531984" calcext:value-type="percentage">
            <text:p>9.16%</text:p>
          </table:table-cell>
          <table:table-cell table:number-columns-repeated="1005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0" table:formula="of:=SUM([.B13:.B14])" office:value-type="float" office:value="423419" calcext:value-type="float">
            <text:p><text:s/>423,419 </text:p>
          </table:table-cell>
          <table:table-cell table:style-name="ce20" table:formula="of:=SUM([.C13:.C14])" office:value-type="float" office:value="6331563" calcext:value-type="float">
            <text:p><text:s/>6,331,563 </text:p>
          </table:table-cell>
          <table:table-cell table:style-name="ce20" table:formula="of:=SUM([.D13:.D14])" office:value-type="float" office:value="120595" calcext:value-type="float">
            <text:p><text:s/>120,595 </text:p>
          </table:table-cell>
          <table:table-cell table:style-name="ce20" table:formula="of:=SUM([.E13:.E14])" office:value-type="float" office:value="2565831" calcext:value-type="float">
            <text:p><text:s/>2,565,831 </text:p>
          </table:table-cell>
          <table:table-cell table:style-name="ce24" table:formula="of:=[.D15]/[.B15]" office:value-type="percentage" office:value="0.284812443466165" calcext:value-type="percentage">
            <text:p>28.48%</text:p>
          </table:table-cell>
          <table:table-cell table:style-name="ce24" table:formula="of:=[.E15]/[.C15]" office:value-type="percentage" office:value="0.405244487024768" calcext:value-type="percentage">
            <text:p>40.52%</text:p>
          </table:table-cell>
          <table:table-cell table:style-name="ce20" table:formula="of:=SUM([.H13:.H14])" office:value-type="float" office:value="401785" calcext:value-type="float">
            <text:p><text:s/>401,785 </text:p>
          </table:table-cell>
          <table:table-cell table:style-name="ce20" table:formula="of:=SUM([.I13:.I14])" office:value-type="float" office:value="6096176" calcext:value-type="float">
            <text:p><text:s/>6,096,176 </text:p>
          </table:table-cell>
          <table:table-cell table:style-name="ce20" table:formula="of:=SUM([.J13:.J14])" office:value-type="float" office:value="118779" calcext:value-type="float">
            <text:p><text:s/>118,779 </text:p>
          </table:table-cell>
          <table:table-cell table:style-name="ce20" table:formula="of:=SUM([.K13:.K14])" office:value-type="float" office:value="2026484" calcext:value-type="float">
            <text:p><text:s/>2,026,484 </text:p>
          </table:table-cell>
          <table:table-cell table:style-name="ce24" table:formula="of:=[.J15]/[.H15]" office:value-type="percentage" office:value="0.295628258894682" calcext:value-type="percentage">
            <text:p>29.56%</text:p>
          </table:table-cell>
          <table:table-cell table:style-name="ce24" table:formula="of:=[.K15]/[.I15]" office:value-type="percentage" office:value="0.332418880294795" calcext:value-type="percentage">
            <text:p>33.24%</text:p>
          </table:table-cell>
          <table:table-cell table:style-name="ce20" table:formula="of:=SUM([.N13:.N14])" office:value-type="float" office:value="394856" calcext:value-type="float">
            <text:p><text:s/>394,856 </text:p>
          </table:table-cell>
          <table:table-cell table:style-name="ce20" table:formula="of:=SUM([.O13:.O14])" office:value-type="float" office:value="6133911" calcext:value-type="float">
            <text:p><text:s/>6,133,911 </text:p>
          </table:table-cell>
          <table:table-cell table:style-name="ce20" table:formula="of:=SUM([.P13:.P14])" office:value-type="float" office:value="121187" calcext:value-type="float">
            <text:p><text:s/>121,187 </text:p>
          </table:table-cell>
          <table:table-cell table:style-name="ce20" table:formula="of:=SUM([.Q13:.Q14])" office:value-type="float" office:value="2098109" calcext:value-type="float">
            <text:p><text:s/>2,098,109 </text:p>
          </table:table-cell>
          <table:table-cell table:style-name="ce24" table:formula="of:=[.P15]/[.N15]" office:value-type="percentage" office:value="0.30691441943392" calcext:value-type="percentage">
            <text:p>30.69%</text:p>
          </table:table-cell>
          <table:table-cell table:style-name="ce28" table:formula="of:=[.Q15]/[.O15]" office:value-type="percentage" office:value="0.342050773152724" calcext:value-type="percentage">
            <text:p>34.21%</text:p>
          </table:table-cell>
          <table:table-cell table:number-columns-repeated="1005"/>
        </table:table-row>
        <table:table-row table:style-name="ro1">
          <table:table-cell table:style-name="ce16" office:value-type="string" calcext:value-type="string" table:number-columns-spanned="13" table:number-rows-spanned="1">
            <text:p>備註：1.應清理數＝上年度未徵稅款結轉數－更正註銷數－逾徵收期限數－行政救濟中未徵數</text:p>
          </table:table-cell>
          <table:covered-table-cell table:number-columns-repeated="12" table:style-name="ce16"/>
          <table:table-cell table:style-name="ce16"/>
          <table:table-cell table:style-name="ce27" table:number-columns-spanned="5" table:number-rows-spanned="1"/>
          <table:covered-table-cell table:number-columns-repeated="4" table:style-name="ce27"/>
          <table:table-cell table:number-columns-repeated="1005"/>
        </table:table-row>
        <table:table-row table:style-name="ro1">
          <table:table-cell table:style-name="ce17" office:value-type="string" calcext:value-type="string">
            <text:p><text:s text:c="6"/>2.製表日期：93年1月16日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0mm" style:first-page-number="continue" style:scale-to="96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欠稅數" style:display-name="PageStyle_欠稅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清理及徵起" style:display-name="PageStyle_應清理及徵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理成果" style:display-name="PageStyle_清理成果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cc108</dc:creator>
    <dc:date>2004-07-21T12:06:00</dc:date>
    <meta:print-date>2004-07-21T12:05:59</meta:print-date>
    <meta:document-statistic meta:table-count="3" meta:cell-count="265" meta:object-count="1"/>
    <meta:generator>LibreOffice/5.1.2.2$Windows_x86 LibreOffice_project/d3bf12ecb743fc0d20e0be0c58ca359301eb705f</meta:generator>
  </office:meta>
</office:document-meta>
</file>