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/>
    </style:style>
    <style:style style:name="TableColumn3" style:family="table-column">
      <style:table-column-properties style:column-width="2.2062in"/>
    </style:style>
    <style:style style:name="TableColumn4" style:family="table-column">
      <style:table-column-properties style:column-width="2.3625in"/>
    </style:style>
    <style:style style:name="Table1" style:family="table" style:master-page-name="MP0">
      <style:table-properties style:width="6.6937in" fo:margin-left="-0.0034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letter-spacing="0.1944in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1944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letter-spacing="0.7777in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7.0319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 fo:line-height="0.4166in"/>
    </style:style>
    <style:style style:name="T35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0.0048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市110年公告土地現值作業公開說明會民眾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<text:span text:style-name="T11">建議位</text:span><text:span text:style-name="T12">置</text:span></text:p>
            <text:p text:style-name="P13"><text:span text:style-name="T14">（地段地號或門牌號）</text:span></text:p>
          </table:table-cell>
          <table:table-cell table:style-name="TableCell15">
            <text:p text:style-name="P16"><text:span text:style-name="T17">建議意</text:span><text:span text:style-name="T18">見</text:span></text:p>
          </table:table-cell>
          <table:table-cell table:style-name="TableCell19">
            <text:p text:style-name="P20"><text:span text:style-name="T21">理</text:span><text:span text:style-name="T22">由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>建<text:s/>議<text:s/>人：<text:s/></text:p>
      <text:p text:style-name="P31">住<text:s text:c="4"/>址：<text:s/></text:p>
      <text:p text:style-name="P32">電<text:s text:c="4"/>話：<text:s/></text:p>
      <text:p text:style-name="P33">傳真號碼：<text:s/></text:p>
      <text:p text:style-name="P34"><text:span text:style-name="T35">中華民國</text:span><text:span text:style-name="T36"><text:s/>109<text:s/></text:span><text:span text:style-name="T37">年</text:span><text:span text:style-name="T38"><text:s text:c="2"/>11 <text:s/></text:span><text:span text:style-name="T39"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雅真中楷" fo:font-size="20pt" style:font-size-asian="20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雅真中楷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雅真中楷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業務依法舉辦公開說明會民眾意見表</dc:title>
    <dc:subject/>
    <meta:initial-creator>user</meta:initial-creator>
    <dc:creator>陳淑珍</dc:creator>
    <meta:creation-date>2020-10-27T00:09:00Z</meta:creation-date>
    <dc:date>2020-10-27T00:09:00Z</dc:date>
    <meta:print-date>2018-10-23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