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2062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6.6937in" fo:margin-left="-0.0034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7777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6.495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4166in"/>
    </style:style>
    <style:style style:name="T40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1" style:parent-style-name="預設段落字型" style:family="text">
      <style:text-properties style:font-name-asian="標楷體" fo:letter-spacing="0.0645in" fo:font-size="14pt" style:font-size-asian="14pt"/>
    </style:style>
    <style:style style:name="T42" style:parent-style-name="預設段落字型" style:family="text">
      <style:text-properties style:font-name-asian="標楷體" fo:letter-spacing="0.0645in" fo:font-size="14pt" style:font-size-asian="14pt"/>
    </style:style>
    <style:style style:name="T43" style:parent-style-name="預設段落字型" style:family="text">
      <style:text-properties style:font-name-asian="標楷體" fo:letter-spacing="0.0645in" fo:font-size="14pt" style:font-size-asian="14pt"/>
    </style:style>
    <style:style style:name="T44" style:parent-style-name="預設段落字型" style:family="text">
      <style:text-properties style:font-name-asian="標楷體" fo:letter-spacing="0.0645in" fo:font-size="14pt" style:font-size-asian="14pt"/>
    </style:style>
    <style:style style:name="T45" style:parent-style-name="預設段落字型" style:family="text">
      <style:text-properties style:font-name-asian="標楷體" fo:letter-spacing="0.0645in" fo:font-size="14pt" style:font-size-asian="14pt"/>
    </style:style>
    <style:style style:name="T46" style:parent-style-name="預設段落字型" style:family="text">
      <style:text-properties style:font-name-asian="標楷體" fo:letter-spacing="0.004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</text:span><text:span text:style-name="T9">112</text:span><text:span text:style-name="T10">年</text:span><text:span text:style-name="T11">公告土地現值作業</text:span></text:p>
            <text:p text:style-name="P12">公開說明會民眾意見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建議位</text:span><text:span text:style-name="T17">置</text:span></text:p>
            <text:p text:style-name="P18"><text:span text:style-name="T19">（地段地號或門牌號）</text:span></text:p>
          </table:table-cell>
          <table:table-cell table:style-name="TableCell20">
            <text:p text:style-name="P21"><text:span text:style-name="T22">建議意</text:span><text:span text:style-name="T23">見</text:span></text:p>
          </table:table-cell>
          <table:table-cell table:style-name="TableCell24">
            <text:p text:style-name="P25"><text:span text:style-name="T26">理</text:span><text:span text:style-name="T27">由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建<text:s/>議<text:s/>人：<text:s/></text:p>
      <text:p text:style-name="P36">住<text:s text:c="4"/>址：<text:s/></text:p>
      <text:p text:style-name="P37">電<text:s text:c="4"/>話：<text:s/></text:p>
      <text:p text:style-name="P38">傳真號碼：<text:s/></text:p>
      <text:p text:style-name="P39"><text:span text:style-name="T40">中華民國</text:span><text:span text:style-name="T41"><text:s/>111<text:s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fo:font-size="20pt" style:font-size-asian="20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價業務依法舉辦公開說明會民眾意見表</dc:title>
    <dc:subject/>
    <meta:initial-creator>user</meta:initial-creator>
    <dc:creator>吳丹鈴</dc:creator>
    <meta:creation-date>2022-10-17T06:04:00Z</meta:creation-date>
    <dc:date>2022-10-17T06:04:00Z</dc:date>
    <meta:print-date>2018-10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