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臺北市里辦公處參與臺北市社區不動產預約諮詢服務試辦計畫名單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里辦公處</text:p>
          </table:table-cell>
          <table:table-cell office:value-type="string" table:style-name="ce2">
            <text:p>里長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松山區三民里辦公處</text:p>
          </table:table-cell>
          <table:table-cell office:value-type="string" table:style-name="ce5">
            <text:p>劉翠鈴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松山區精忠里辦公處</text:p>
          </table:table-cell>
          <table:table-cell office:value-type="string" table:style-name="ce8">
            <text:p>賴美旭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松山區東光里辦公處</text:p>
          </table:table-cell>
          <table:table-cell office:value-type="string" table:style-name="ce8">
            <text:p>許秀雲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松山區中正里辦公處</text:p>
          </table:table-cell>
          <table:table-cell office:value-type="string" table:style-name="ce8">
            <text:p>洪襆陽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大安區誠安里辦公處</text:p>
          </table:table-cell>
          <table:table-cell office:value-type="string" table:style-name="ce8">
            <text:p>李有福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大安區錦泰里辦公處</text:p>
          </table:table-cell>
          <table:table-cell office:value-type="string" table:style-name="ce8">
            <text:p>范燕淇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大安區光武里辦公處</text:p>
          </table:table-cell>
          <table:table-cell office:value-type="string" table:style-name="ce8">
            <text:p>韓修和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9">
            <text:p>大安區通化里辦公處</text:p>
          </table:table-cell>
          <table:table-cell office:value-type="string" table:style-name="ce2">
            <text:p>周進財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9">
            <text:p>大安區民炤里辦公處</text:p>
          </table:table-cell>
          <table:table-cell office:value-type="string" table:style-name="ce2">
            <text:p>周暉泰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9">
            <text:p>大安區義安里辦公處</text:p>
          </table:table-cell>
          <table:table-cell office:value-type="string" table:style-name="ce2">
            <text:p>劉威志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9">
            <text:p>大安區敦安里辦公處</text:p>
          </table:table-cell>
          <table:table-cell office:value-type="string" table:style-name="ce2">
            <text:p>王復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9">
            <text:p>大安區臥龍里辦公處</text:p>
          </table:table-cell>
          <table:table-cell office:value-type="string" table:style-name="ce2">
            <text:p>邱奕承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9">
            <text:p>大安區龍圖里辦公處</text:p>
          </table:table-cell>
          <table:table-cell office:value-type="string" table:style-name="ce2">
            <text:p>蕭萬居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9">
            <text:p>大安區龍陣里辦公處</text:p>
          </table:table-cell>
          <table:table-cell office:value-type="string" table:style-name="ce2">
            <text:p>劉長青</text:p>
          </table:table-cell>
          <table:table-cell table:number-columns-repeated="1638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9">
            <text:p>大安區昌隆里辦公處</text:p>
          </table:table-cell>
          <table:table-cell office:value-type="string" table:style-name="ce2">
            <text:p>王志剛</text:p>
          </table:table-cell>
          <table:table-cell table:number-columns-repeated="1638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9">
            <text:p>大安區法治里辦公處</text:p>
          </table:table-cell>
          <table:table-cell office:value-type="string" table:style-name="ce2">
            <text:p>林佩燕</text:p>
          </table:table-cell>
          <table:table-cell table:number-columns-repeated="1638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9">
            <text:p>大安區龍雲里辦公處</text:p>
          </table:table-cell>
          <table:table-cell office:value-type="string" table:style-name="ce2">
            <text:p>黃廣明</text:p>
          </table:table-cell>
          <table:table-cell table:number-columns-repeated="1638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9">
            <text:p>大安區敦煌里辦公處</text:p>
          </table:table-cell>
          <table:table-cell office:value-type="string" table:style-name="ce2">
            <text:p>傅吉田</text:p>
          </table:table-cell>
          <table:table-cell table:number-columns-repeated="1638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9">
            <text:p>大安區龍泉里辦公處</text:p>
          </table:table-cell>
          <table:table-cell office:value-type="string" table:style-name="ce2">
            <text:p>龎維良</text:p>
          </table:table-cell>
          <table:table-cell table:number-columns-repeated="1638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9">
            <text:p>大安區光明里辦公處</text:p>
          </table:table-cell>
          <table:table-cell office:value-type="string" table:style-name="ce2">
            <text:p>張惠銓</text:p>
          </table:table-cell>
          <table:table-cell table:number-columns-repeated="1638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9">
            <text:p>大安區龍安里辦公處</text:p>
          </table:table-cell>
          <table:table-cell office:value-type="string" table:style-name="ce2">
            <text:p>洪秋甲</text:p>
          </table:table-cell>
          <table:table-cell table:number-columns-repeated="1638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9">
            <text:p>大安區福住里辦公處</text:p>
          </table:table-cell>
          <table:table-cell office:value-type="string" table:style-name="ce2">
            <text:p>李欣芠</text:p>
          </table:table-cell>
          <table:table-cell table:number-columns-repeated="1638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9">
            <text:p>大安區住安里辦公處</text:p>
          </table:table-cell>
          <table:table-cell office:value-type="string" table:style-name="ce2">
            <text:p>歐秀珠</text:p>
          </table:table-cell>
          <table:table-cell table:number-columns-repeated="1638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9">
            <text:p>大安區永康里辦公處</text:p>
          </table:table-cell>
          <table:table-cell office:value-type="string" table:style-name="ce2">
            <text:p>李明螢</text:p>
          </table:table-cell>
          <table:table-cell table:number-columns-repeated="1638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9">
            <text:p>中正區河堤里辦公處</text:p>
          </table:table-cell>
          <table:table-cell office:value-type="string" table:style-name="ce2">
            <text:p>鄒士根</text:p>
          </table:table-cell>
          <table:table-cell table:number-columns-repeated="1638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9">
            <text:p>中正區廈安里辦公處</text:p>
          </table:table-cell>
          <table:table-cell office:value-type="string" table:style-name="ce2">
            <text:p>涂光宇</text:p>
          </table:table-cell>
          <table:table-cell table:number-columns-repeated="1638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9">
            <text:p>中正區永昌里辦公處</text:p>
          </table:table-cell>
          <table:table-cell office:value-type="string" table:style-name="ce2">
            <text:p>陳玟如</text:p>
          </table:table-cell>
          <table:table-cell table:number-columns-repeated="1638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9">
            <text:p>大同區國順里辦公處</text:p>
          </table:table-cell>
          <table:table-cell office:value-type="string" table:style-name="ce2">
            <text:p>陳穎慧</text:p>
          </table:table-cell>
          <table:table-cell table:number-columns-repeated="1638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9">
            <text:p>大同區保安里辦公處</text:p>
          </table:table-cell>
          <table:table-cell office:value-type="string" table:style-name="ce2">
            <text:p>張賦脈</text:p>
          </table:table-cell>
          <table:table-cell table:number-columns-repeated="1638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9">
            <text:p>大同區景星里辦公處</text:p>
          </table:table-cell>
          <table:table-cell office:value-type="string" table:style-name="ce2">
            <text:p>吳若屏</text:p>
          </table:table-cell>
          <table:table-cell table:number-columns-repeated="1638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9">
            <text:p>大同區重慶里辦公處</text:p>
          </table:table-cell>
          <table:table-cell office:value-type="string" table:style-name="ce2">
            <text:p>張艷鴻</text:p>
          </table:table-cell>
          <table:table-cell table:number-columns-repeated="1638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9">
            <text:p>大同區南芳里辦公處</text:p>
          </table:table-cell>
          <table:table-cell office:value-type="string" table:style-name="ce2">
            <text:p>賴徐玉枝</text:p>
          </table:table-cell>
          <table:table-cell table:number-columns-repeated="1638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9">
            <text:p>大同區星明里辦公處</text:p>
          </table:table-cell>
          <table:table-cell office:value-type="string" table:style-name="ce2">
            <text:p>劉福永</text:p>
          </table:table-cell>
          <table:table-cell table:number-columns-repeated="1638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9">
            <text:p>大同區建明里辦公處</text:p>
          </table:table-cell>
          <table:table-cell office:value-type="string" table:style-name="ce2">
            <text:p>黃世輝</text:p>
          </table:table-cell>
          <table:table-cell table:number-columns-repeated="1638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9">
            <text:p>大同區斯文里辦公處</text:p>
          </table:table-cell>
          <table:table-cell office:value-type="string" table:style-name="ce2">
            <text:p>江雪卿</text:p>
          </table:table-cell>
          <table:table-cell table:number-columns-repeated="16381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9">
            <text:p>大同區國慶里辦公處</text:p>
          </table:table-cell>
          <table:table-cell office:value-type="string" table:style-name="ce2">
            <text:p>高大陸</text:p>
          </table:table-cell>
          <table:table-cell table:number-columns-repeated="1638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9">
            <text:p>大同區雙連里辦公處</text:p>
          </table:table-cell>
          <table:table-cell office:value-type="string" table:style-name="ce2">
            <text:p>洪振恒</text:p>
          </table:table-cell>
          <table:table-cell table:number-columns-repeated="1638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9">
            <text:p>大同區老師里辦公處</text:p>
          </table:table-cell>
          <table:table-cell office:value-type="string" table:style-name="ce2">
            <text:p>許宮銘</text:p>
          </table:table-cell>
          <table:table-cell table:number-columns-repeated="1638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9">
            <text:p>大同區大有里辦公處</text:p>
          </table:table-cell>
          <table:table-cell office:value-type="string" table:style-name="ce2">
            <text:p>許美智</text:p>
          </table:table-cell>
          <table:table-cell table:number-columns-repeated="16381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9">
            <text:p>萬華區騰雲里辦公處</text:p>
          </table:table-cell>
          <table:table-cell office:value-type="string" table:style-name="ce2">
            <text:p>李重華</text:p>
          </table:table-cell>
          <table:table-cell table:number-columns-repeated="1638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9">
            <text:p>萬華區華江里辦公處</text:p>
          </table:table-cell>
          <table:table-cell office:value-type="string" table:style-name="ce2">
            <text:p>楊華中</text:p>
          </table:table-cell>
          <table:table-cell table:number-columns-repeated="16381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9">
            <text:p>萬華區菜園里辦公處</text:p>
          </table:table-cell>
          <table:table-cell office:value-type="string" table:style-name="ce2">
            <text:p>周世雄</text:p>
          </table:table-cell>
          <table:table-cell table:number-columns-repeated="1638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9">
            <text:p>萬華區和平里辦公處</text:p>
          </table:table-cell>
          <table:table-cell office:value-type="string" table:style-name="ce2">
            <text:p>吳淑芬</text:p>
          </table:table-cell>
          <table:table-cell table:number-columns-repeated="1638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9">
            <text:p>文山區順興里辦公處</text:p>
          </table:table-cell>
          <table:table-cell office:value-type="string" table:style-name="ce2">
            <text:p>楊培釧</text:p>
          </table:table-cell>
          <table:table-cell table:number-columns-repeated="1638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9">
            <text:p>文山區樟林里辦公處</text:p>
          </table:table-cell>
          <table:table-cell office:value-type="string" table:style-name="ce2">
            <text:p>陳文乾</text:p>
          </table:table-cell>
          <table:table-cell table:number-columns-repeated="16381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9">
            <text:p>文山區萬興里辦公處</text:p>
          </table:table-cell>
          <table:table-cell office:value-type="string" table:style-name="ce2">
            <text:p>詹晉鑒</text:p>
          </table:table-cell>
          <table:table-cell table:number-columns-repeated="1638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9">
            <text:p>文山區樟新里辦公處</text:p>
          </table:table-cell>
          <table:table-cell office:value-type="string" table:style-name="ce2">
            <text:p>歐陽禾英</text:p>
          </table:table-cell>
          <table:table-cell table:number-columns-repeated="1638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9">
            <text:p>文山區中順里辦公處</text:p>
          </table:table-cell>
          <table:table-cell office:value-type="string" table:style-name="ce2">
            <text:p>曾寧旖</text:p>
          </table:table-cell>
          <table:table-cell table:number-columns-repeated="1638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9">
            <text:p>南港區百福里辦公處</text:p>
          </table:table-cell>
          <table:table-cell office:value-type="string" table:style-name="ce2">
            <text:p>李雯馨</text:p>
          </table:table-cell>
          <table:table-cell table:number-columns-repeated="16381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9">
            <text:p>南港區萬福里辦公處</text:p>
          </table:table-cell>
          <table:table-cell office:value-type="string" table:style-name="ce2">
            <text:p>林建華</text:p>
          </table:table-cell>
          <table:table-cell table:number-columns-repeated="1638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9">
            <text:p>南港區東明里辦公處</text:p>
          </table:table-cell>
          <table:table-cell office:value-type="string" table:style-name="ce2">
            <text:p>曾漢祺</text:p>
          </table:table-cell>
          <table:table-cell table:number-columns-repeated="16381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9">
            <text:p>南港區玉成里辦公處</text:p>
          </table:table-cell>
          <table:table-cell office:value-type="string" table:style-name="ce2">
            <text:p>黃聰智</text:p>
          </table:table-cell>
          <table:table-cell table:number-columns-repeated="1638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9">
            <text:p>南港區中研里辦公處</text:p>
          </table:table-cell>
          <table:table-cell office:value-type="string" table:style-name="ce2">
            <text:p>謝志勇</text:p>
          </table:table-cell>
          <table:table-cell table:number-columns-repeated="16381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9">
            <text:p>南港區仁福里辦公處</text:p>
          </table:table-cell>
          <table:table-cell office:value-type="string" table:style-name="ce2">
            <text:p>吳肇輝</text:p>
          </table:table-cell>
          <table:table-cell table:number-columns-repeated="1638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9">
            <text:p>南港區聯成里辦公處</text:p>
          </table:table-cell>
          <table:table-cell office:value-type="string" table:style-name="ce2">
            <text:p>鮑黎登</text:p>
          </table:table-cell>
          <table:table-cell table:number-columns-repeated="16381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9">
            <text:p>南港區中南里辦公處</text:p>
          </table:table-cell>
          <table:table-cell office:value-type="string" table:style-name="ce2">
            <text:p>詹坤隆</text:p>
          </table:table-cell>
          <table:table-cell table:number-columns-repeated="1638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9">
            <text:p>南港區重陽里辦公處</text:p>
          </table:table-cell>
          <table:table-cell office:value-type="string" table:style-name="ce2">
            <text:p>馬敬忠</text:p>
          </table:table-cell>
          <table:table-cell table:number-columns-repeated="16381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9">
            <text:p>南港區新富里辦公處</text:p>
          </table:table-cell>
          <table:table-cell office:value-type="string" table:style-name="ce2">
            <text:p>許睦燦</text:p>
          </table:table-cell>
          <table:table-cell table:number-columns-repeated="1638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9">
            <text:p>南港區新光里辦公處</text:p>
          </table:table-cell>
          <table:table-cell office:value-type="string" table:style-name="ce2">
            <text:p>龔睿堉</text:p>
          </table:table-cell>
          <table:table-cell table:number-columns-repeated="16381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9">
            <text:p>南港區鴻福里辦公處</text:p>
          </table:table-cell>
          <table:table-cell office:value-type="string" table:style-name="ce2">
            <text:p>劉明康</text:p>
          </table:table-cell>
          <table:table-cell table:number-columns-repeated="1638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9">
            <text:p>南港區成福里辦公處</text:p>
          </table:table-cell>
          <table:table-cell office:value-type="string" table:style-name="ce2">
            <text:p>卜學明</text:p>
          </table:table-cell>
          <table:table-cell table:number-columns-repeated="16381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9">
            <text:p>內湖區明湖里辦公處</text:p>
          </table:table-cell>
          <table:table-cell office:value-type="string" table:style-name="ce2">
            <text:p>何應賢</text:p>
          </table:table-cell>
          <table:table-cell table:number-columns-repeated="1638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9">
            <text:p>內湖區紫雲里辦公處</text:p>
          </table:table-cell>
          <table:table-cell office:value-type="string" table:style-name="ce2">
            <text:p>夏亦芳</text:p>
          </table:table-cell>
          <table:table-cell table:number-columns-repeated="16381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9">
            <text:p>內湖區紫星里辦公處</text:p>
          </table:table-cell>
          <table:table-cell office:value-type="string" table:style-name="ce2">
            <text:p>謝佳惠</text:p>
          </table:table-cell>
          <table:table-cell table:number-columns-repeated="1638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9">
            <text:p>內湖區西湖里辦公處</text:p>
          </table:table-cell>
          <table:table-cell office:value-type="string" table:style-name="ce2">
            <text:p>林正雄</text:p>
          </table:table-cell>
          <table:table-cell table:number-columns-repeated="16381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9">
            <text:p>內湖區康寧里辦公處</text:p>
          </table:table-cell>
          <table:table-cell office:value-type="string" table:style-name="ce2">
            <text:p>鄭秀鳳</text:p>
          </table:table-cell>
          <table:table-cell table:number-columns-repeated="1638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9">
            <text:p>內湖區安湖里辦公處</text:p>
          </table:table-cell>
          <table:table-cell office:value-type="string" table:style-name="ce2">
            <text:p>尤樹旺</text:p>
          </table:table-cell>
          <table:table-cell table:number-columns-repeated="16381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9">
            <text:p>內湖區湖元里辦公處</text:p>
          </table:table-cell>
          <table:table-cell office:value-type="string" table:style-name="ce2">
            <text:p>林明源</text:p>
          </table:table-cell>
          <table:table-cell table:number-columns-repeated="1638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9">
            <text:p>內湖區寶湖里辦公處</text:p>
          </table:table-cell>
          <table:table-cell office:value-type="string" table:style-name="ce2">
            <text:p>邱顯松</text:p>
          </table:table-cell>
          <table:table-cell table:number-columns-repeated="16381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9">
            <text:p>內湖區週美里辦公處</text:p>
          </table:table-cell>
          <table:table-cell office:value-type="string" table:style-name="ce2">
            <text:p>丘麗玲</text:p>
          </table:table-cell>
          <table:table-cell table:number-columns-repeated="1638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9">
            <text:p>內湖區碧山里辦公處</text:p>
          </table:table-cell>
          <table:table-cell office:value-type="string" table:style-name="ce2">
            <text:p>呂之杞</text:p>
          </table:table-cell>
          <table:table-cell table:number-columns-repeated="16381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9">
            <text:p>內湖區金龍里辦公處</text:p>
          </table:table-cell>
          <table:table-cell office:value-type="string" table:style-name="ce2">
            <text:p>鄭允強</text:p>
          </table:table-cell>
          <table:table-cell table:number-columns-repeated="1638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9">
            <text:p>內湖區湖興里辦公處</text:p>
          </table:table-cell>
          <table:table-cell office:value-type="string" table:style-name="ce2">
            <text:p>蔡穎峰</text:p>
          </table:table-cell>
          <table:table-cell table:number-columns-repeated="16381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9">
            <text:p>內湖區石潭里辦公處</text:p>
          </table:table-cell>
          <table:table-cell office:value-type="string" table:style-name="ce2">
            <text:p>廖煒國</text:p>
          </table:table-cell>
          <table:table-cell table:number-columns-repeated="1638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9">
            <text:p>內湖區內溝里辦公處</text:p>
          </table:table-cell>
          <table:table-cell office:value-type="string" table:style-name="ce2">
            <text:p>王曉芳</text:p>
          </table:table-cell>
          <table:table-cell table:number-columns-repeated="16381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9">
            <text:p>內湖區瑞陽里辦公處</text:p>
          </table:table-cell>
          <table:table-cell office:value-type="string" table:style-name="ce2">
            <text:p>江光輝</text:p>
          </table:table-cell>
          <table:table-cell table:number-columns-repeated="16381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9">
            <text:p>內湖區蘆洲里辦公處</text:p>
          </table:table-cell>
          <table:table-cell office:value-type="string" table:style-name="ce2">
            <text:p>陳明霖</text:p>
          </table:table-cell>
          <table:table-cell table:number-columns-repeated="16381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9">
            <text:p>內湖區紫陽里辦公處</text:p>
          </table:table-cell>
          <table:table-cell office:value-type="string" table:style-name="ce2">
            <text:p>謝源德</text:p>
          </table:table-cell>
          <table:table-cell table:number-columns-repeated="16381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9">
            <text:p>內湖區金瑞里辦公處</text:p>
          </table:table-cell>
          <table:table-cell office:value-type="string" table:style-name="ce2">
            <text:p>羅世甫</text:p>
          </table:table-cell>
          <table:table-cell table:number-columns-repeated="16381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9">
            <text:p>士林區東山里辦公處</text:p>
          </table:table-cell>
          <table:table-cell office:value-type="string" table:style-name="ce2">
            <text:p>陳文賢</text:p>
          </table:table-cell>
          <table:table-cell table:number-columns-repeated="1638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9">
            <text:p>士林區德行里辦公處</text:p>
          </table:table-cell>
          <table:table-cell office:value-type="string" table:style-name="ce2">
            <text:p>張僡美</text:p>
          </table:table-cell>
          <table:table-cell table:number-columns-repeated="16381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9">
            <text:p>士林區芝山里辦公處</text:p>
          </table:table-cell>
          <table:table-cell office:value-type="string" table:style-name="ce2">
            <text:p>魏雅郁</text:p>
          </table:table-cell>
          <table:table-cell table:number-columns-repeated="1638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9">
            <text:p>士林區天祿里辦公處</text:p>
          </table:table-cell>
          <table:table-cell office:value-type="string" table:style-name="ce2">
            <text:p>李錦琿</text:p>
          </table:table-cell>
          <table:table-cell table:number-columns-repeated="16381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9">
            <text:p>士林區聖山里辦公處</text:p>
          </table:table-cell>
          <table:table-cell office:value-type="string" table:style-name="ce2">
            <text:p>吳三勇</text:p>
          </table:table-cell>
          <table:table-cell table:number-columns-repeated="1638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9">
            <text:p>士林區社新里辦公處</text:p>
          </table:table-cell>
          <table:table-cell office:value-type="string" table:style-name="ce2">
            <text:p>林德隆</text:p>
          </table:table-cell>
          <table:table-cell table:number-columns-repeated="16381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9">
            <text:p>士林區福順里辦公處</text:p>
          </table:table-cell>
          <table:table-cell office:value-type="string" table:style-name="ce2">
            <text:p>林家卉</text:p>
          </table:table-cell>
          <table:table-cell table:number-columns-repeated="1638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9">
            <text:p>士林區後港里辦公處</text:p>
          </table:table-cell>
          <table:table-cell office:value-type="string" table:style-name="ce2">
            <text:p>紀建漢</text:p>
          </table:table-cell>
          <table:table-cell table:number-columns-repeated="16381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9">
            <text:p>士林區天母里辦公處</text:p>
          </table:table-cell>
          <table:table-cell office:value-type="string" table:style-name="ce2">
            <text:p>李陳菜蓮</text:p>
          </table:table-cell>
          <table:table-cell table:number-columns-repeated="1638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9">
            <text:p>士林區葫蘆里辦公處</text:p>
          </table:table-cell>
          <table:table-cell office:value-type="string" table:style-name="ce2">
            <text:p>許振禮</text:p>
          </table:table-cell>
          <table:table-cell table:number-columns-repeated="16381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9">
            <text:p>士林區富光里辦公處</text:p>
          </table:table-cell>
          <table:table-cell office:value-type="string" table:style-name="ce2">
            <text:p>高毓紋</text:p>
          </table:table-cell>
          <table:table-cell table:number-columns-repeated="1638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9">
            <text:p>士林區福安里辦公處</text:p>
          </table:table-cell>
          <table:table-cell office:value-type="string" table:style-name="ce2">
            <text:p>謝文加</text:p>
          </table:table-cell>
          <table:table-cell table:number-columns-repeated="16381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9">
            <text:p>士林區岩山里辦公處</text:p>
          </table:table-cell>
          <table:table-cell office:value-type="string" table:style-name="ce2">
            <text:p>鄭小塔</text:p>
          </table:table-cell>
          <table:table-cell table:number-columns-repeated="1638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9">
            <text:p>士林區名山里辦公處</text:p>
          </table:table-cell>
          <table:table-cell office:value-type="string" table:style-name="ce2">
            <text:p>薛群秀</text:p>
          </table:table-cell>
          <table:table-cell table:number-columns-repeated="16381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9">
            <text:p>士林區葫東里辦公處</text:p>
          </table:table-cell>
          <table:table-cell office:value-type="string" table:style-name="ce2">
            <text:p>郭淑玲</text:p>
          </table:table-cell>
          <table:table-cell table:number-columns-repeated="1638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9">
            <text:p>北投區泉源里辦公處</text:p>
          </table:table-cell>
          <table:table-cell office:value-type="string" table:style-name="ce2">
            <text:p>陳志成</text:p>
          </table:table-cell>
          <table:table-cell table:number-columns-repeated="16381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9">
            <text:p>北投區林泉里辦公處</text:p>
          </table:table-cell>
          <table:table-cell office:value-type="string" table:style-name="ce2">
            <text:p>陳惠華</text:p>
          </table:table-cell>
          <table:table-cell table:number-columns-repeated="16381"/>
        </table:table-row>
        <table:table-row table:number-rows-repeated="2" table:style-name="ro3">
          <table:table-cell table:style-name="ce1"/>
          <table:table-cell table:number-columns-repeated="2" table:style-name="ce10"/>
          <table:table-cell table:number-columns-repeated="16381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B2:工作表1.C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星瑞</meta:initial-creator>
    <dc:creator>蔡佳妤</dc:creator>
    <meta:creation-date>2019-03-27T01:43:53Z</meta:creation-date>
    <dc:date>2019-05-07T00:05:32Z</dc:date>
    <meta:print-date>2019-05-07T00:05:30Z</meta:print-date>
  </office:meta>
</office:document-meta>
</file>