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ableColumn8" style:family="table-column">
      <style:table-column-properties style:column-width="1.5145in"/>
    </style:style>
    <style:style style:name="TableColumn9" style:family="table-column">
      <style:table-column-properties style:column-width="2.434in"/>
    </style:style>
    <style:style style:name="TableColumn10" style:family="table-column">
      <style:table-column-properties style:column-width="2.6951in"/>
    </style:style>
    <style:style style:name="Table7" style:family="table">
      <style:table-properties style:width="6.6437in" fo:margin-left="0in" table:align="center"/>
    </style:style>
    <style:style style:name="TableRow11" style:family="table-row">
      <style:table-row-properties style:min-row-height="0.3798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 style:min-row-height="0.3673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4166in" fo:margin-left="0.676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size-complex="16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3.82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055in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3055in" fo:margin-left="0.4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line-height="0.3055in" fo:margin-left="0.4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3055in" fo:margin-left="0.4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3055in" fo:margin-left="0.41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size-complex="16pt"/>
    </style:style>
    <style:style style:name="P57" style:parent-style-name="內文" style:family="paragraph">
      <style:paragraph-properties fo:line-height="0.3055in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line-height="0.3055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line-height="0.3055in" fo:margin-left="0.4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line-height="0.3055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line-height="0.3055in" fo:margin-left="0.4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line-height="0.3055in" fo:margin-left="0.4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line-height="0.3055in" fo:margin-left="0.416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size-complex="16pt"/>
    </style:style>
    <style:style style:name="TableRow82" style:family="table-row">
      <style:table-row-properties style:min-row-height="0.6819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Row88" style:family="table-row">
      <style:table-row-properties style:min-row-height="0.8388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text-align="justify" fo:line-height="0.3055in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text-align="justify" fo:line-height="0.3055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97" style:family="table-row">
      <style:table-row-properties style:min-row-height="1.4611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fo:text-align="star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臺北市</text:span><text:span text:style-name="T3">　　</text:span><text:span text:style-name="T4">地政事務所</text:span><text:span text:style-name="T5">專案</text:span><text:span text:style-name="T6">諮詢預約單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>
            <text:p text:style-name="P18">聯絡電話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(排定日期確定後通知用)</text:span></text:p>
          </table:table-cell>
        </table:table-row>
        <table:table-row table:style-name="TableRow24">
          <table:table-cell table:style-name="TableCell25">
            <text:p text:style-name="P26">電子郵件信箱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諮詢項目</text:p>
          </table:table-cell>
          <table:table-cell table:style-name="TableCell32" table:number-columns-spanned="2">
            <text:p text:style-name="P33"><text:span text:style-name="T34">◎登記</text:span><text:span text:style-name="T35">：</text:span><text:span text:style-name="T36">　　</text:span><text:span text:style-name="T37">　　</text:span><text:span text:style-name="T38">　</text:span><text:span text:style-name="T39">　</text:span><text:span text:style-name="T40">　　</text:span><text:span text:style-name="T41">（請</text:span><text:span text:style-name="T42">填下列代</text:span><text:span text:style-name="T43">號</text:span><text:span text:style-name="T44">）</text:span><text:span text:style-name="T45">類型：</text:span></text:p>
            <text:p text:style-name="P46">1買賣　　　　　　2贈與</text:p>
            <text:p text:style-name="P47">3抵押權設定　　　4繼承</text:p>
            <text:p text:style-name="P48">5抵押權塗銷　　　6信託</text:p>
            <text:p text:style-name="P49"><text:span text:style-name="T50">7</text:span><text:span text:style-name="T51">其他</text:span><text:span text:style-name="T52">　　　　　　　　　</text:span><text:span text:style-name="T53">　　</text:span><text:span text:style-name="T54">　</text:span><text:span text:style-name="T55">　　</text:span><text:span text:style-name="T56">（請填明）</text:span></text:p>
            <text:p text:style-name="P57"><text:span text:style-name="T58">◎</text:span><text:span text:style-name="T59">測量</text:span><text:span text:style-name="T60">：</text:span><text:span text:style-name="T61">　　　　　</text:span><text:span text:style-name="T62">　</text:span><text:span text:style-name="T63">　　</text:span><text:span text:style-name="T64">（請填下列代</text:span><text:span text:style-name="T65">號</text:span><text:span text:style-name="T66">）</text:span><text:span text:style-name="T67">類型：</text:span></text:p>
            <text:p text:style-name="P68">（土地複丈）</text:p>
            <text:p text:style-name="P69">1鑑界　　2指界　3分割　4合併</text:p>
            <text:p text:style-name="P70">（建物測量）</text:p>
            <text:p text:style-name="P71">5第一次測量<text:s/>　　6分割<text:s/>　7合併</text:p>
            <text:p text:style-name="P72">8基地號勘查、門牌勘查　　9陽臺補勘測</text:p>
            <text:p text:style-name="P73"><text:span text:style-name="T74">10</text:span><text:span text:style-name="T75">其他</text:span><text:span text:style-name="T76">　　　　　　　　</text:span><text:span text:style-name="T77">　　</text:span><text:span text:style-name="T78">　　</text:span><text:span text:style-name="T79">　</text:span><text:span text:style-name="T80">　</text:span><text:span text:style-name="T81">（請填明）</text:span></text:p>
          </table:table-cell>
          <table:covered-table-cell/>
        </table:table-row>
        <table:table-row table:style-name="TableRow82">
          <table:table-cell table:style-name="TableCell83">
            <text:p text:style-name="P84">不動產標的</text:p>
          </table:table-cell>
          <table:table-cell table:style-name="TableCell85" table:number-columns-spanned="2">
            <text:p text:style-name="P86">土地　　　區　　段　　小段　　　地號等　　筆</text:p>
            <text:p text:style-name="P87">建物　　　區　　段　　小段　　　建號等　　棟</text:p>
          </table:table-cell>
          <table:covered-table-cell/>
        </table:table-row>
        <table:table-row table:style-name="TableRow88">
          <table:table-cell table:style-name="TableCell89">
            <text:p text:style-name="P90">擬預約諮詢<text:line-break/>日期</text:p>
          </table:table-cell>
          <table:table-cell table:style-name="TableCell91" table:number-columns-spanned="2">
            <text:p text:style-name="P92">第一優先　　　年　　月　　日　　時　　分</text:p>
            <text:p text:style-name="P93"><text:span text:style-name="T94">第二優先　　　年　　月　　日　　時　　分</text:span></text:p>
            <text:p text:style-name="P95"><text:span text:style-name="T96">(上班日上午8時30分至下午4時30分，以30分鐘為原則)</text:span></text:p>
          </table:table-cell>
          <table:covered-table-cell/>
        </table:table-row>
        <table:table-row table:style-name="TableRow97">
          <table:table-cell table:style-name="TableCell98">
            <text:p text:style-name="P99">備註</text:p>
          </table:table-cell>
          <table:table-cell table:style-name="TableCell100" table:number-columns-spanned="2">
            <text:p text:style-name="P101">一、上述欄位均應填寫。</text:p>
            <text:p text:style-name="P102">二、擬預約諮詢日期時段如已有他人先預約，將由本所人員主動連絡改至其他時段。</text:p>
            <text:p text:style-name="P103">三、欲變更預約諮詢日期者，請於排定時間前通知。</text:p>
            <text:p text:style-name="P104">四、預約人到場後請洽服務檯由專人引導。</text:p>
            <text:p text:style-name="P105">五、逾排定預約時間10分鐘視同放棄諮詢服務。</text:p>
          </table:table-cell>
          <table:covered-table-cell/>
        </table:table-row>
      </table:table>
      <text:p text:style-name="P106"><text:span text:style-name="T107">中華民國　年　月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a-0721</meta:initial-creator>
    <dc:creator>林言欣</dc:creator>
    <meta:creation-date>2022-07-27T10:12:00Z</meta:creation-date>
    <dc:date>2022-07-27T10:13:00Z</dc:date>
    <meta:print-date>2015-01-16T02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8" meta:character-count="527" meta:row-count="3" meta:non-whitespace-character-count="450"/>
  </office:meta>
</office:document-meta>
</file>