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PageStyle_5f_3_5f_各項構面燈號及分數109Q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b6dde8" style:diagonal-bl-tr="none" style:diagonal-tl-br="0.74pt solid #000000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bold" style:font-size-asian="6.5pt" style:font-style-asian="normal" style:font-weight-asian="bold" style:font-name-complex="微軟正黑體" style:font-size-complex="6.5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b6dde8" style:diagonal-bl-tr="none" style:diagonal-tl-br="0.74pt solid #000000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bold" style:font-size-asian="6.5pt" style:font-style-asian="normal" style:font-weight-asian="bold" style:font-name-complex="微軟正黑體" style:font-size-complex="6.5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b6dde8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size-asian="10.5pt" style:font-style-asian="normal" style:font-weight-asian="normal" style:font-name-complex="微軟正黑體" style:font-size-complex="10.5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7">
      <style:table-cell-properties fo:border-bottom="1.76pt solid #000000" fo:background-color="#b6dde8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size-asian="10.5pt" style:font-style-asian="normal" style:font-weight-asian="bold" style:font-name-complex="微軟正黑體" style:font-size-complex="10.5pt" style:font-style-complex="normal" style:font-weight-complex="bold"/>
    </style:style>
    <style:style style:name="ce7" style:family="table-cell" style:parent-style-name="Default" style:data-style-name="N177">
      <style:table-cell-properties fo:border-bottom="1.76pt solid #000000" fo:background-color="#b6dde8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size-asian="10.5pt" style:font-style-asian="normal" style:font-weight-asian="bold" style:font-name-complex="微軟正黑體" style:font-size-complex="10.5pt" style:font-style-complex="normal" style:font-weight-complex="bold"/>
    </style:style>
    <style:style style:name="ce8" style:family="table-cell" style:parent-style-name="Default" style:data-style-name="N177">
      <style:table-cell-properties fo:border-bottom="1.76pt solid #000000" fo:background-color="#b6dd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size-asian="10.5pt" style:font-style-asian="normal" style:font-weight-asian="normal" style:font-name-complex="微軟正黑體" style:font-size-complex="10.5pt" style:font-style-complex="normal" style:font-weight-complex="normal"/>
    </style:style>
    <style:style style:name="ce9" style:family="table-cell" style:parent-style-name="Default" style:data-style-name="N17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" style:family="table-cell" style:parent-style-name="Default" style:data-style-name="N17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size-asian="10.5pt" style:font-style-asian="normal" style:font-weight-asian="normal" style:font-name-complex="微軟正黑體" style:font-size-complex="10.5pt" style:font-style-complex="normal" style:font-weight-complex="normal"/>
    </style:style>
    <style:style style:name="ce11" style:family="table-cell" style:parent-style-name="Default" style:data-style-name="N177">
      <style:table-cell-properties style:rotation-align="none"/>
    </style:style>
    <style:style style:name="ce12" style:family="table-cell" style:parent-style-name="Default" style:data-style-name="N177">
      <style:table-cell-properties fo:border-bottom="none" fo:background-color="#b6dde8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size-asian="10.5pt" style:font-style-asian="normal" style:font-weight-asian="bold" style:font-name-complex="微軟正黑體" style:font-size-complex="10.5pt" style:font-style-complex="normal" style:font-weight-complex="bold"/>
    </style:style>
    <style:style style:name="ce13" style:family="table-cell" style:parent-style-name="Default" style:data-style-name="N177">
      <style:table-cell-properties fo:border-bottom="1.76pt solid #000000" fo:background-color="#b6dde8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size-asian="10.5pt" style:font-style-asian="normal" style:font-weight-asian="bold" style:font-name-complex="微軟正黑體" style:font-size-complex="10.5pt" style:font-style-complex="normal" style:font-weight-complex="bold"/>
    </style:style>
    <style:style style:name="ce14" style:family="table-cell" style:parent-style-name="Default" style:data-style-name="N177">
      <style:table-cell-properties fo:border-bottom="1.76pt solid #000000" fo:background-color="#b6dde8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size-asian="10.5pt" style:font-style-asian="normal" style:font-weight-asian="normal" style:font-name-complex="微軟正黑體" style:font-size-complex="10.5pt" style:font-style-complex="normal" style:font-weight-complex="normal"/>
    </style:style>
    <style:style style:name="ce15" style:family="table-cell" style:parent-style-name="Default" style:data-style-name="N17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6" style:family="table-cell" style:parent-style-name="Default" style:data-style-name="N17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size-asian="10.5pt" style:font-style-asian="normal" style:font-weight-asian="normal" style:font-name-complex="微軟正黑體" style:font-size-complex="10.5pt" style:font-style-complex="normal" style:font-weight-complex="normal"/>
    </style:style>
    <style:style style:name="ce17" style:family="table-cell" style:parent-style-name="Default" style:data-style-name="N177">
      <style:table-cell-properties fo:border-bottom="1.76pt solid #000000" fo:background-color="#b6dde8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size-asian="10.5pt" style:font-style-asian="normal" style:font-weight-asian="bold" style:font-name-complex="微軟正黑體" style:font-size-complex="10.5pt" style:font-style-complex="normal" style:font-weight-complex="bold"/>
    </style:style>
    <style:style style:name="ce18" style:family="table-cell" style:parent-style-name="Default" style:data-style-name="N177">
      <style:table-cell-properties fo:border-bottom="none" fo:background-color="#b6dd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size-asian="10.5pt" style:font-style-asian="normal" style:font-weight-asian="bold" style:font-name-complex="微軟正黑體" style:font-size-complex="10.5pt" style:font-style-complex="normal" style:font-weight-complex="bold"/>
    </style:style>
    <style:style style:name="ce19" style:family="table-cell" style:parent-style-name="Default" style:data-style-name="N177">
      <style:table-cell-properties fo:border-bottom="1.76pt solid #000000" fo:background-color="#b6dd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size-asian="10.5pt" style:font-style-asian="normal" style:font-weight-asian="bold" style:font-name-complex="微軟正黑體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_各項構面燈號及分數109Q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11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房市指標溫度計：構面燈號及分數一覽表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" table:number-rows-spanned="2">
            <text:p>               構面</text:p>
            <text:p/>
            <text:p>分數│燈號</text:p>
          </table:table-cell>
          <table:table-cell table:style-name="ce6" office:value-type="string" calcext:value-type="string" table:number-columns-spanned="2" table:number-rows-spanned="2">
            <text:p>供給面</text:p>
          </table:table-cell>
          <table:covered-table-cell table:style-name="ce12"/>
          <table:table-cell table:style-name="ce6" office:value-type="string" calcext:value-type="string" table:number-columns-spanned="2" table:number-rows-spanned="2">
            <text:p>需求面</text:p>
          </table:table-cell>
          <table:covered-table-cell table:style-name="ce12"/>
          <table:table-cell table:style-name="ce6" office:value-type="string" calcext:value-type="string" table:number-columns-spanned="2" table:number-rows-spanned="2">
            <text:p>交易價格面</text:p>
          </table:table-cell>
          <table:covered-table-cell table:style-name="ce12"/>
          <table:table-cell table:style-name="ce6" office:value-type="string" calcext:value-type="string" table:number-columns-spanned="2" table:number-rows-spanned="2">
            <text:p>交易量能面</text:p>
          </table:table-cell>
          <table:covered-table-cell table:style-name="ce12"/>
          <table:table-cell table:style-name="ce17" office:value-type="string" calcext:value-type="string" table:number-columns-spanned="2" table:number-rows-spanned="2">
            <text:p>負擔面</text:p>
          </table:table-cell>
          <table:covered-table-cell table:style-name="ce18"/>
          <table:table-cell table:number-columns-repeated="53"/>
        </table:table-row>
        <table:table-row table:style-name="ro2">
          <table:covered-table-cell table:style-name="ce3"/>
          <table:covered-table-cell table:style-name="ce7"/>
          <table:covered-table-cell table:style-name="ce13"/>
          <table:covered-table-cell table:style-name="ce7"/>
          <table:covered-table-cell table:style-name="ce13"/>
          <table:covered-table-cell table:style-name="ce7"/>
          <table:covered-table-cell table:style-name="ce13"/>
          <table:covered-table-cell table:style-name="ce7"/>
          <table:covered-table-cell table:style-name="ce13"/>
          <table:covered-table-cell table:style-name="ce7"/>
          <table:covered-table-cell table:style-name="ce19"/>
          <table:table-cell table:number-columns-repeated="53"/>
        </table:table-row>
        <table:table-row table:style-name="ro2">
          <table:table-cell table:style-name="ce4" office:value-type="string" calcext:value-type="string">
            <text:p>年季度</text:p>
          </table:table-cell>
          <table:table-cell table:style-name="ce8" office:value-type="string" calcext:value-type="string">
            <text:p>分數</text:p>
          </table:table-cell>
          <table:table-cell table:style-name="ce14" office:value-type="string" calcext:value-type="string">
            <text:p>燈號</text:p>
          </table:table-cell>
          <table:table-cell table:style-name="ce8" office:value-type="string" calcext:value-type="string">
            <text:p>分數</text:p>
          </table:table-cell>
          <table:table-cell table:style-name="ce14" office:value-type="string" calcext:value-type="string">
            <text:p>燈號</text:p>
          </table:table-cell>
          <table:table-cell table:style-name="ce8" office:value-type="string" calcext:value-type="string">
            <text:p>分數</text:p>
          </table:table-cell>
          <table:table-cell table:style-name="ce14" office:value-type="string" calcext:value-type="string">
            <text:p>燈號</text:p>
          </table:table-cell>
          <table:table-cell table:style-name="ce8" office:value-type="string" calcext:value-type="string">
            <text:p>分數</text:p>
          </table:table-cell>
          <table:table-cell table:style-name="ce14" office:value-type="string" calcext:value-type="string">
            <text:p>燈號</text:p>
          </table:table-cell>
          <table:table-cell table:style-name="ce8" office:value-type="string" calcext:value-type="string">
            <text:p>分數</text:p>
          </table:table-cell>
          <table:table-cell table:style-name="ce8" office:value-type="string" calcext:value-type="string">
            <text:p>燈號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8Q1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0" office:value-type="float" office:value="2.4" calcext:value-type="float">
            <text:p>2.40 </text:p>
          </table:table-cell>
          <table:table-cell table:style-name="ce16" office:value-type="string" calcext:value-type="string">
            <text:p>黃藍燈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8Q2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0" office:value-type="float" office:value="2.2" calcext:value-type="float">
            <text:p>2.20 </text:p>
          </table:table-cell>
          <table:table-cell table:style-name="ce16" office:value-type="string" calcext:value-type="string">
            <text:p>黃藍燈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8Q3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0" office:value-type="float" office:value="2.2" calcext:value-type="float">
            <text:p>2.20 </text:p>
          </table:table-cell>
          <table:table-cell table:style-name="ce16" office:value-type="string" calcext:value-type="string">
            <text:p>黃藍燈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8Q4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0" office:value-type="float" office:value="2.2" calcext:value-type="float">
            <text:p>2.20 </text:p>
          </table:table-cell>
          <table:table-cell table:style-name="ce16" office:value-type="string" calcext:value-type="string">
            <text:p>黃藍燈</text:p>
          </table:table-cell>
          <table:table-cell table:style-name="ce9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9Q1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2" calcext:value-type="float">
            <text:p>2.2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9Q2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2" calcext:value-type="float">
            <text:p>2.2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9Q3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4" calcext:value-type="float">
            <text:p>2.4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89Q4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4" calcext:value-type="float">
            <text:p>2.4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0Q1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4" calcext:value-type="float">
            <text:p>2.4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0Q2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2.2" calcext:value-type="float">
            <text:p>2.2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0Q3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0Q4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number-columns-repeated="2" table:style-name="ce9" office:value-type="string" calcext:value-type="string">
            <text:p>－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1Q1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8" calcext:value-type="float">
            <text:p>1.8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5" calcext:value-type="float">
            <text:p>1.5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1Q2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6.33" calcext:value-type="float">
            <text:p>6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6" calcext:value-type="float">
            <text:p>1.6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10" calcext:value-type="float">
            <text:p>10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1.5" calcext:value-type="float">
            <text:p>1.5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1Q3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6.33" calcext:value-type="float">
            <text:p>6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10" calcext:value-type="float">
            <text:p>10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1.5" calcext:value-type="float">
            <text:p>1.5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1Q4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6.67" calcext:value-type="float">
            <text:p>6.67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6" calcext:value-type="float">
            <text:p>1.6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10" calcext:value-type="float">
            <text:p>10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2Q1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4" calcext:value-type="float">
            <text:p>1.4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2Q2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2" calcext:value-type="float">
            <text:p>1.2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2Q3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2" calcext:value-type="float">
            <text:p>1.2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2Q4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5.67" calcext:value-type="float">
            <text:p>5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2" calcext:value-type="float">
            <text:p>1.2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10" calcext:value-type="float">
            <text:p>10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3Q1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6.33" calcext:value-type="float">
            <text:p>6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3Q2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.67" calcext:value-type="float">
            <text:p>3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8.5" calcext:value-type="float">
            <text:p>8.5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3Q3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8.5" calcext:value-type="float">
            <text:p>8.5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3Q4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4Q1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.5" calcext:value-type="float">
            <text:p>7.5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4Q2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4" calcext:value-type="float">
            <text:p>1.4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4Q3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.33" calcext:value-type="float">
            <text:p>7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4" calcext:value-type="float">
            <text:p>1.4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4Q4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.67" calcext:value-type="float">
            <text:p>6.67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4" calcext:value-type="float">
            <text:p>1.4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.5" calcext:value-type="float">
            <text:p>7.5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5Q1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67" calcext:value-type="float">
            <text:p>5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8" calcext:value-type="float">
            <text:p>1.8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.5" calcext:value-type="float">
            <text:p>7.5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5Q2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8" calcext:value-type="float">
            <text:p>1.8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.5" calcext:value-type="float">
            <text:p>7.5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5Q3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8" calcext:value-type="float">
            <text:p>1.8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.5" calcext:value-type="float">
            <text:p>7.5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5Q4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2.2" calcext:value-type="float">
            <text:p>2.2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6Q1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6" calcext:value-type="float">
            <text:p>2.6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6Q2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0" office:value-type="string" calcext:value-type="string">
            <text:p>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6Q3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5" calcext:value-type="float">
            <text:p>2.5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6Q4</text:p>
          </table:table-cell>
          <table:table-cell table:style-name="ce10" office:value-type="float" office:value="10" calcext:value-type="float">
            <text:p>10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1.33" calcext:value-type="float">
            <text:p>1.33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.2" calcext:value-type="float">
            <text:p>3.2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5" calcext:value-type="float">
            <text:p>2.5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7Q1</text:p>
          </table:table-cell>
          <table:table-cell table:style-name="ce10" office:value-type="float" office:value="10" calcext:value-type="float">
            <text:p>10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.4" calcext:value-type="float">
            <text:p>3.4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5" calcext:value-type="float">
            <text:p>2.5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7Q2</text:p>
          </table:table-cell>
          <table:table-cell table:style-name="ce10" office:value-type="float" office:value="10" calcext:value-type="float">
            <text:p>10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.8" calcext:value-type="float">
            <text:p>3.8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7Q3</text:p>
          </table:table-cell>
          <table:table-cell table:style-name="ce10" office:value-type="float" office:value="8" calcext:value-type="float">
            <text:p>8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.4" calcext:value-type="float">
            <text:p>3.4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5" calcext:value-type="float">
            <text:p>4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7Q4</text:p>
          </table:table-cell>
          <table:table-cell table:style-name="ce10" office:value-type="float" office:value="9" calcext:value-type="float">
            <text:p>9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7.33" calcext:value-type="float">
            <text:p>7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3.8" calcext:value-type="float">
            <text:p>3.8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.5" calcext:value-type="float">
            <text:p>3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8Q1</text:p>
          </table:table-cell>
          <table:table-cell table:style-name="ce10" office:value-type="float" office:value="9" calcext:value-type="float">
            <text:p>9.0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3.5" calcext:value-type="float">
            <text:p>3.5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8Q2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2.67" calcext:value-type="float">
            <text:p>2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.2" calcext:value-type="float">
            <text:p>3.2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0" office:value-type="string" calcext:value-type="string">
            <text:p>黃藍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8Q3</text:p>
          </table:table-cell>
          <table:table-cell table:style-name="ce10" office:value-type="float" office:value="4.5" calcext:value-type="float">
            <text:p>4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.6" calcext:value-type="float">
            <text:p>3.6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.5" calcext:value-type="float">
            <text:p>4.50 </text:p>
          </table:table-cell>
          <table:table-cell table:style-name="ce10" office:value-type="string" calcext:value-type="string">
            <text:p>綠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8Q4</text:p>
          </table:table-cell>
          <table:table-cell table:style-name="ce10" office:value-type="float" office:value="4.75" calcext:value-type="float">
            <text:p>4.75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0" office:value-type="string" calcext:value-type="string">
            <text:p>綠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9Q1</text:p>
          </table:table-cell>
          <table:table-cell table:style-name="ce10" office:value-type="float" office:value="6.25" calcext:value-type="float">
            <text:p>6.25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7.67" calcext:value-type="float">
            <text:p>7.67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5.5" calcext:value-type="float">
            <text:p>5.50 </text:p>
          </table:table-cell>
          <table:table-cell table:style-name="ce10" office:value-type="string" calcext:value-type="string">
            <text:p>綠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9Q2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0" office:value-type="string" calcext:value-type="string">
            <text:p>綠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9Q3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.33" calcext:value-type="float">
            <text:p>3.33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0" office:value-type="string" calcext:value-type="string">
            <text:p>綠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99Q4</text:p>
          </table:table-cell>
          <table:table-cell table:style-name="ce10" office:value-type="float" office:value="6.5" calcext:value-type="float">
            <text:p>6.5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0" office:value-type="string" calcext:value-type="string">
            <text:p>綠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0Q1</text:p>
          </table:table-cell>
          <table:table-cell table:style-name="ce10" office:value-type="float" office:value="3.5" calcext:value-type="float">
            <text:p>3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.33" calcext:value-type="float">
            <text:p>6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5.8" calcext:value-type="float">
            <text:p>5.8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0" office:value-type="string" calcext:value-type="string">
            <text:p>綠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0Q2</text:p>
          </table:table-cell>
          <table:table-cell table:style-name="ce10" office:value-type="float" office:value="4.5" calcext:value-type="float">
            <text:p>4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4" calcext:value-type="float">
            <text:p>5.4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0Q3</text:p>
          </table:table-cell>
          <table:table-cell table:style-name="ce10" office:value-type="float" office:value="5.25" calcext:value-type="float">
            <text:p>5.25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8" calcext:value-type="float">
            <text:p>5.8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7.5" calcext:value-type="float">
            <text:p>7.5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0Q4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8" calcext:value-type="float">
            <text:p>5.8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1.67" calcext:value-type="float">
            <text:p>1.67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1Q1</text:p>
          </table:table-cell>
          <table:table-cell table:style-name="ce10" office:value-type="float" office:value="5.5" calcext:value-type="float">
            <text:p>5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.4" calcext:value-type="float">
            <text:p>6.4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.67" calcext:value-type="float">
            <text:p>1.67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1Q2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3.67" calcext:value-type="float">
            <text:p>3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.4" calcext:value-type="float">
            <text:p>6.4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1Q3</text:p>
          </table:table-cell>
          <table:table-cell table:style-name="ce10" office:value-type="float" office:value="7.75" calcext:value-type="float">
            <text:p>7.75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6.4" calcext:value-type="float">
            <text:p>6.4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1Q4</text:p>
          </table:table-cell>
          <table:table-cell table:style-name="ce10" office:value-type="float" office:value="6.25" calcext:value-type="float">
            <text:p>6.25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3.33" calcext:value-type="float">
            <text:p>3.33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.8" calcext:value-type="float">
            <text:p>6.8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2Q1</text:p>
          </table:table-cell>
          <table:table-cell table:style-name="ce10" office:value-type="float" office:value="4.75" calcext:value-type="float">
            <text:p>4.75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.4" calcext:value-type="float">
            <text:p>7.4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6.33" calcext:value-type="float">
            <text:p>6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2Q2</text:p>
          </table:table-cell>
          <table:table-cell table:style-name="ce10" office:value-type="float" office:value="5.75" calcext:value-type="float">
            <text:p>5.75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2" calcext:value-type="float">
            <text:p>8.2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2Q3</text:p>
          </table:table-cell>
          <table:table-cell table:style-name="ce10" office:value-type="float" office:value="4.5" calcext:value-type="float">
            <text:p>4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.8" calcext:value-type="float">
            <text:p>7.8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2Q4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2" calcext:value-type="float">
            <text:p>8.2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3Q1</text:p>
          </table:table-cell>
          <table:table-cell table:style-name="ce10" office:value-type="float" office:value="4.75" calcext:value-type="float">
            <text:p>4.75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3Q2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2.67" calcext:value-type="float">
            <text:p>2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3Q3</text:p>
          </table:table-cell>
          <table:table-cell table:style-name="ce10" office:value-type="float" office:value="2.5" calcext:value-type="float">
            <text:p>2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2.67" calcext:value-type="float">
            <text:p>2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3Q4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3.33" calcext:value-type="float">
            <text:p>3.33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4Q1</text:p>
          </table:table-cell>
          <table:table-cell table:style-name="ce10" office:value-type="float" office:value="2.5" calcext:value-type="float">
            <text:p>2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2.67" calcext:value-type="float">
            <text:p>2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4Q2</text:p>
          </table:table-cell>
          <table:table-cell table:style-name="ce10" office:value-type="float" office:value="2.5" calcext:value-type="float">
            <text:p>2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.6" calcext:value-type="float">
            <text:p>8.6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2.67" calcext:value-type="float">
            <text:p>2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4Q3</text:p>
          </table:table-cell>
          <table:table-cell table:style-name="ce10" office:value-type="float" office:value="2.5" calcext:value-type="float">
            <text:p>2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6" calcext:value-type="float">
            <text:p>8.6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3.67" calcext:value-type="float">
            <text:p>3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4Q4</text:p>
          </table:table-cell>
          <table:table-cell table:style-name="ce10" office:value-type="float" office:value="2.75" calcext:value-type="float">
            <text:p>2.75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.8" calcext:value-type="float">
            <text:p>7.8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7.33" calcext:value-type="float">
            <text:p>7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5Q1</text:p>
          </table:table-cell>
          <table:table-cell table:style-name="ce10" office:value-type="float" office:value="3.5" calcext:value-type="float">
            <text:p>3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5Q2</text:p>
          </table:table-cell>
          <table:table-cell table:style-name="ce10" office:value-type="float" office:value="3" calcext:value-type="float">
            <text:p>3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.67" calcext:value-type="float">
            <text:p>3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5Q3</text:p>
          </table:table-cell>
          <table:table-cell table:style-name="ce10" office:value-type="float" office:value="2" calcext:value-type="float">
            <text:p>2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.6" calcext:value-type="float">
            <text:p>7.6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5" calcext:value-type="float">
            <text:p>8.5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5Q4</text:p>
          </table:table-cell>
          <table:table-cell table:style-name="ce10" office:value-type="float" office:value="3.25" calcext:value-type="float">
            <text:p>3.25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.33" calcext:value-type="float">
            <text:p>3.33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7.8" calcext:value-type="float">
            <text:p>7.8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1" calcext:value-type="float">
            <text:p>1.00 </text:p>
          </table:table-cell>
          <table:table-cell table:style-name="ce16" office:value-type="string" calcext:value-type="string">
            <text:p>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6Q1</text:p>
          </table:table-cell>
          <table:table-cell table:style-name="ce10" office:value-type="float" office:value="2.5" calcext:value-type="float">
            <text:p>2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6.33" calcext:value-type="float">
            <text:p>6.33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8.2" calcext:value-type="float">
            <text:p>8.2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8.5" calcext:value-type="float">
            <text:p>8.5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6Q2</text:p>
          </table:table-cell>
          <table:table-cell table:style-name="ce10" office:value-type="float" office:value="3.25" calcext:value-type="float">
            <text:p>3.25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6" calcext:value-type="float">
            <text:p>8.6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5" calcext:value-type="float">
            <text:p>8.50 </text:p>
          </table:table-cell>
          <table:table-cell table:style-name="ce10" office:value-type="string" calcext:value-type="string">
            <text:p>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6Q3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3.33" calcext:value-type="float">
            <text:p>3.33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.6" calcext:value-type="float">
            <text:p>8.6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3.33" calcext:value-type="float">
            <text:p>3.33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6Q4</text:p>
          </table:table-cell>
          <table:table-cell table:style-name="ce10" office:value-type="float" office:value="3.75" calcext:value-type="float">
            <text:p>3.75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3.67" calcext:value-type="float">
            <text:p>3.67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8.6" calcext:value-type="float">
            <text:p>8.6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5.33" calcext:value-type="float">
            <text:p>5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7Q1</text:p>
          </table:table-cell>
          <table:table-cell table:style-name="ce10" office:value-type="float" office:value="4.5" calcext:value-type="float">
            <text:p>4.5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5.67" calcext:value-type="float">
            <text:p>5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7Q2</text:p>
          </table:table-cell>
          <table:table-cell table:style-name="ce10" office:value-type="float" office:value="3.5" calcext:value-type="float">
            <text:p>3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5.67" calcext:value-type="float">
            <text:p>5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" calcext:value-type="float">
            <text:p>8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7Q3</text:p>
          </table:table-cell>
          <table:table-cell table:style-name="ce10" office:value-type="float" office:value="2.25" calcext:value-type="float">
            <text:p>2.25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5.67" calcext:value-type="float">
            <text:p>5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7Q4</text:p>
          </table:table-cell>
          <table:table-cell table:style-name="ce10" office:value-type="float" office:value="2.75" calcext:value-type="float">
            <text:p>2.75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6" office:value-type="string" calcext:value-type="string">
            <text:p>黃紅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8Q1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3.33" calcext:value-type="float">
            <text:p>3.33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8Q2</text:p>
          </table:table-cell>
          <table:table-cell table:style-name="ce10" office:value-type="float" office:value="3.25" calcext:value-type="float">
            <text:p>3.25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8" calcext:value-type="float">
            <text:p>8.8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5.67" calcext:value-type="float">
            <text:p>5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.5" calcext:value-type="float">
            <text:p>7.5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8Q3</text:p>
          </table:table-cell>
          <table:table-cell table:style-name="ce10" office:value-type="float" office:value="3.5" calcext:value-type="float">
            <text:p>3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8Q4</text:p>
          </table:table-cell>
          <table:table-cell table:style-name="ce10" office:value-type="float" office:value="4" calcext:value-type="float">
            <text:p>4.0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4.67" calcext:value-type="float">
            <text:p>4.67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4" calcext:value-type="float">
            <text:p>8.4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4.33" calcext:value-type="float">
            <text:p>4.33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109Q1</text:p>
          </table:table-cell>
          <table:table-cell table:style-name="ce10" office:value-type="float" office:value="3.5" calcext:value-type="float">
            <text:p>3.50 </text:p>
          </table:table-cell>
          <table:table-cell table:style-name="ce16" office:value-type="string" calcext:value-type="string">
            <text:p>黃藍燈</text:p>
          </table:table-cell>
          <table:table-cell table:style-name="ce10" office:value-type="float" office:value="5" calcext:value-type="float">
            <text:p>5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8.8" calcext:value-type="float">
            <text:p>8.80 </text:p>
          </table:table-cell>
          <table:table-cell table:style-name="ce16" office:value-type="string" calcext:value-type="string">
            <text:p>紅燈</text:p>
          </table:table-cell>
          <table:table-cell table:style-name="ce10" office:value-type="float" office:value="6" calcext:value-type="float">
            <text:p>6.00 </text:p>
          </table:table-cell>
          <table:table-cell table:style-name="ce16" office:value-type="string" calcext:value-type="string">
            <text:p>綠燈</text:p>
          </table:table-cell>
          <table:table-cell table:style-name="ce10" office:value-type="float" office:value="7" calcext:value-type="float">
            <text:p>7.00 </text:p>
          </table:table-cell>
          <table:table-cell table:style-name="ce10" office:value-type="string" calcext:value-type="string">
            <text:p>黃紅燈</text:p>
          </table:table-cell>
          <table:table-cell table:number-columns-repeated="53"/>
        </table:table-row>
        <table:table-row table:style-name="ro2">
          <table:table-cell table:style-name="ce5"/>
          <table:table-cell table:number-columns-repeated="63"/>
        </table:table-row>
        <table:table-row table:style-name="ro2" table:number-rows-repeated="10484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Lucida Sans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3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4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 number:style="long"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63P2" style:volatile="true">
      <number:currency-symbol/>
      <loext:fill-character> </loext:fill-character>
      <number:text>-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7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 style:data-style-name="N2" text:time-value="10:41:27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_5f_各項構面燈號及分數109Q1" style:display-name="PageStyle_3_各項構面燈號及分數109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奇哲</meta:initial-creator>
    <meta:creation-date>2020-09-16T08:27:58</meta:creation-date>
    <dc:date>2020-09-29T10:42:15.049000000</dc:date>
    <meta:generator>NDC_ODF_Application_Tools/2.0.4$Windows_X86_64 LibreOffice_project/ace8b54cb4771cd6636f2ccb1aac7c9dad875112</meta:generator>
    <meta:editing-duration>PT47S</meta:editing-duration>
    <meta:editing-cycles>1</meta:editing-cycles>
    <meta:document-statistic meta:table-count="1" meta:cell-count="9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