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2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4.736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各項構面5年及10年均值及成分指標分數109Q4-供給" table:style-name="ta1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55" table:default-cell-style-name="ce2"/>
        <table:table-column table:style-name="co7" table:number-columns-repeated="16320" table:default-cell-style-name="ce2"/>
        <table:table-row table:style-name="ro1">
          <table:table-cell office:value-type="string" table:number-columns-spanned="9" table:number-rows-spanned="1" table:style-name="ce14">
            <text:p>臺北市房市指標溫度計：供給構面成分指標分數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4" table:number-rows-spanned="1" table:style-name="ce15">
            <text:p>供給面</text:p>
          </table:table-cell>
          <table:covered-table-cell table:number-columns-repeated="3"/>
          <table:table-cell office:value-type="string" table:number-columns-spanned="4" table:number-rows-spanned="1" table:style-name="ce16">
            <text:p>構面成分指標分數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年季度</text:p>
          </table:table-cell>
          <table:table-cell office:value-type="string" table:number-columns-spanned="1" table:number-rows-spanned="2" table:style-name="ce15">
            <text:p>分數</text:p>
          </table:table-cell>
          <table:table-cell office:value-type="string" table:number-columns-spanned="1" table:number-rows-spanned="2" table:style-name="ce15">
            <text:p>燈號</text:p>
          </table:table-cell>
          <table:table-cell office:value-type="string" table:style-name="ce4">
            <text:p>前5年</text:p>
          </table:table-cell>
          <table:table-cell office:value-type="string" table:style-name="ce5">
            <text:p>前10年</text:p>
          </table:table-cell>
          <table:table-cell office:value-type="string" table:number-columns-spanned="1" table:number-rows-spanned="2" table:style-name="ce17">
            <text:p>核發住宅類使用執照宅數</text:p>
          </table:table-cell>
          <table:table-cell office:value-type="string" table:number-columns-spanned="1" table:number-rows-spanned="2" table:style-name="ce16">
            <text:p>住宅建築貸款餘額</text:p>
          </table:table-cell>
          <table:table-cell office:value-type="string" table:number-columns-spanned="1" table:number-rows-spanned="2" table:style-name="ce16">
            <text:p>住宅建築貸款核准金額</text:p>
          </table:table-cell>
          <table:table-cell office:value-type="string" table:number-columns-spanned="1" table:number-rows-spanned="2" table:style-name="ce16">
            <text:p>住宅建築貸款周轉率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均值</text:p>
          </table:table-cell>
          <table:table-cell office:value-type="string" table:style-name="ce7">
            <text:p>均值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88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35" table:style-name="ce9">
            <text:p>1.3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2" table:style-name="ce9">
            <text:p>1.2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1.4" table:style-name="ce9">
            <text:p>1.4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1.7" table:style-name="ce9">
            <text:p>1.7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1.9" table:style-name="ce9">
            <text:p>1.9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35" table:style-name="ce9">
            <text:p>2.3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2.8" table:style-name="ce9">
            <text:p>2.8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1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25" table:style-name="ce9">
            <text:p>3.25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7" table:style-name="ce9">
            <text:p>3.7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05" table:style-name="ce9">
            <text:p>4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45" table:style-name="ce9">
            <text:p>4.4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8499999999999996" table:style-name="ce9">
            <text:p>4.8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23" table:style-name="ce9">
            <text:p>5.23</text:p>
          </table:table-cell>
          <table:table-cell office:value-type="float" office:value="3.36" table:style-name="ce10">
            <text:p>3.3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4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36" table:style-name="ce9">
            <text:p>5.36</text:p>
          </table:table-cell>
          <table:table-cell office:value-type="float" office:value="3.43" table:style-name="ce10">
            <text:p>3.4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1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5.63" table:style-name="ce9">
            <text:p>5.63</text:p>
          </table:table-cell>
          <table:table-cell office:value-type="float" office:value="3.56" table:style-name="ce10">
            <text:p>3.5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float" office:value="3.59" table:style-name="ce10">
            <text:p>3.5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05" table:style-name="ce9">
            <text:p>6.05</text:p>
          </table:table-cell>
          <table:table-cell office:value-type="float" office:value="3.63" table:style-name="ce10">
            <text:p>3.6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4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黃紅燈</text:p>
          </table:table-cell>
          <table:table-cell office:value-type="float" office:value="6.23" table:style-name="ce9">
            <text:p>6.23</text:p>
          </table:table-cell>
          <table:table-cell office:value-type="float" office:value="3.76" table:style-name="ce10">
            <text:p>3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2" table:style-name="ce9">
            <text:p>6.20</text:p>
          </table:table-cell>
          <table:table-cell office:value-type="float" office:value="3.8" table:style-name="ce10">
            <text:p>3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2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33" table:style-name="ce9">
            <text:p>6.33</text:p>
          </table:table-cell>
          <table:table-cell office:value-type="float" office:value="3.89" table:style-name="ce10">
            <text:p>3.8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3</text:p>
          </table:table-cell>
          <table:table-cell office:value-type="float" office:value="5.25" table:style-name="ce9">
            <text:p>5.25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3.99" table:style-name="ce10">
            <text:p>3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51" table:style-name="ce9">
            <text:p>6.51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9" table:style-name="ce9">
            <text:p>6.59</text:p>
          </table:table-cell>
          <table:table-cell office:value-type="float" office:value="4.34" table:style-name="ce10">
            <text:p>4.3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3</text:p>
          </table:table-cell>
          <table:table-cell office:value-type="float" office:value="7.75" table:style-name="ce9">
            <text:p>7.75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float" office:value="4.51" table:style-name="ce10">
            <text:p>4.5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4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6.49" table:style-name="ce9">
            <text:p>6.49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6.23" table:style-name="ce9">
            <text:p>6.23</text:p>
          </table:table-cell>
          <table:table-cell office:value-type="float" office:value="4.74" table:style-name="ce10">
            <text:p>4.7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2</text:p>
          </table:table-cell>
          <table:table-cell office:value-type="float" office:value="5.75" table:style-name="ce9">
            <text:p>5.75</text:p>
          </table:table-cell>
          <table:table-cell office:value-type="string" table:style-name="ce9">
            <text:p>綠燈</text:p>
          </table:table-cell>
          <table:table-cell office:value-type="float" office:value="6.01" table:style-name="ce9">
            <text:p>6.01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84" table:style-name="ce9">
            <text:p>5.84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64" table:style-name="ce9">
            <text:p>5.64</text:p>
          </table:table-cell>
          <table:table-cell office:value-type="float" office:value="5.04" table:style-name="ce10">
            <text:p>5.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float" office:value="5.14" table:style-name="ce10">
            <text:p>5.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9">
            <text:p>5.33</text:p>
          </table:table-cell>
          <table:table-cell office:value-type="float" office:value="5.21" table:style-name="ce10">
            <text:p>5.2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5.23" table:style-name="ce9">
            <text:p>5.23</text:p>
          </table:table-cell>
          <table:table-cell office:value-type="float" office:value="5.23" table:style-name="ce10">
            <text:p>5.2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14" table:style-name="ce9">
            <text:p>5.14</text:p>
          </table:table-cell>
          <table:table-cell office:value-type="float" office:value="5.25" table:style-name="ce10">
            <text:p>5.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95" table:style-name="ce9">
            <text:p>4.95</text:p>
          </table:table-cell>
          <table:table-cell office:value-type="float" office:value="5.29" table:style-name="ce10">
            <text:p>5.2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2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68" table:style-name="ce9">
            <text:p>4.68</text:p>
          </table:table-cell>
          <table:table-cell office:value-type="float" office:value="5.36" table:style-name="ce10">
            <text:p>5.3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6" table:style-name="ce10">
            <text:p>5.3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4" table:style-name="ce10">
            <text:p>5.3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41" table:style-name="ce9">
            <text:p>4.41</text:p>
          </table:table-cell>
          <table:table-cell office:value-type="float" office:value="5.37" table:style-name="ce10">
            <text:p>5.3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4.25" table:style-name="ce9">
            <text:p>4.25</text:p>
          </table:table-cell>
          <table:table-cell office:value-type="float" office:value="5.37" table:style-name="ce10">
            <text:p>5.3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4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4.1399999999999997" table:style-name="ce9">
            <text:p>4.14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3.99" table:style-name="ce9">
            <text:p>3.99</text:p>
          </table:table-cell>
          <table:table-cell office:value-type="float" office:value="5.24" table:style-name="ce10">
            <text:p>5.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8" table:style-name="ce9">
            <text:p>3.80</text:p>
          </table:table-cell>
          <table:table-cell office:value-type="float" office:value="5.19" table:style-name="ce10">
            <text:p>5.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5.17" table:style-name="ce10">
            <text:p>5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4</text:p>
          </table:table-cell>
          <table:table-cell office:value-type="float" office:value="3.75" table:style-name="ce9">
            <text:p>3.75</text:p>
          </table:table-cell>
          <table:table-cell office:value-type="string" table:style-name="ce9">
            <text:p>黃藍燈</text:p>
          </table:table-cell>
          <table:table-cell office:value-type="float" office:value="3.54" table:style-name="ce9">
            <text:p>3.54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1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3.53" table:style-name="ce9">
            <text:p>3.53</text:p>
          </table:table-cell>
          <table:table-cell office:value-type="float" office:value="4.88" table:style-name="ce10">
            <text:p>4.8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2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41" table:style-name="ce9">
            <text:p>3.41</text:p>
          </table:table-cell>
          <table:table-cell office:value-type="float" office:value="4.71" table:style-name="ce10">
            <text:p>4.7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3</text:p>
          </table:table-cell>
          <table:table-cell office:value-type="float" office:value="2.25" table:style-name="ce9">
            <text:p>2.25</text:p>
          </table:table-cell>
          <table:table-cell office:value-type="string" table:style-name="ce9">
            <text:p>黃藍燈</text:p>
          </table:table-cell>
          <table:table-cell office:value-type="float" office:value="3.3" table:style-name="ce9">
            <text:p>3.30</text:p>
          </table:table-cell>
          <table:table-cell office:value-type="float" office:value="4.57" table:style-name="ce10">
            <text:p>4.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3.19" table:style-name="ce9">
            <text:p>3.19</text:p>
          </table:table-cell>
          <table:table-cell office:value-type="float" office:value="4.41" table:style-name="ce10">
            <text:p>4.4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29" table:style-name="ce10">
            <text:p>4.2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11" table:style-name="ce9">
            <text:p>3.11</text:p>
          </table:table-cell>
          <table:table-cell office:value-type="float" office:value="4.22" table:style-name="ce10">
            <text:p>4.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3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21" table:style-name="ce9">
            <text:p>3.21</text:p>
          </table:table-cell>
          <table:table-cell office:value-type="float" office:value="4.18" table:style-name="ce10">
            <text:p>4.1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26" table:style-name="ce9">
            <text:p>3.26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4" table:style-name="ce9">
            <text:p>3.44</text:p>
          </table:table-cell>
          <table:table-cell office:value-type="float" office:value="4.13" table:style-name="ce10">
            <text:p>4.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3.59" table:style-name="ce9">
            <text:p>3.59</text:p>
          </table:table-cell>
          <table:table-cell office:value-type="float" office:value="4.13" table:style-name="ce10">
            <text:p>4.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7" table:style-name="ce9">
            <text:p>3.70</text:p>
          </table:table-cell>
          <table:table-cell office:value-type="float" office:value="4.09" table:style-name="ce10">
            <text:p>4.0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4_各項構面5年及10年均值及成分指標分數109Q4-供給.$A$1:4_各項構面5年及10年均值及成分指標分數109Q4-供給.$I$89" table:base-cell-address="4_各項構面5年及10年均值及成分指標分數109Q4-供給.$A$1"/>
          <table:named-range table:name="Print_Titles" table:cell-range-address="4_各項構面5年及10年均值及成分指標分數109Q4-供給.$A$1:4_各項構面5年及10年均值及成分指標分數109Q4-供給.$XFD$4" table:base-cell-address="4_各項構面5年及10年均值及成分指標分數109Q4-供給.$A$1"/>
        </table:named-expressions>
      </table:table>
      <table:table table:name="4_各項構面5年及10年均值及成分指標分數109Q4-需求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8" table:default-cell-style-name="ce2"/>
        <table:table-column table:style-name="co2" table:default-cell-style-name="ce2"/>
        <table:table-column table:style-name="co6" table:default-cell-style-name="ce2"/>
        <table:table-column table:style-name="co1" table:number-columns-repeated="56" table:default-cell-style-name="ce2"/>
        <table:table-column table:style-name="co7" table:number-columns-repeated="16320" table:default-cell-style-name="ce2"/>
        <table:table-row table:style-name="ro3">
          <table:table-cell office:value-type="string" table:number-columns-spanned="8" table:number-rows-spanned="1" table:style-name="ce14">
            <text:p>臺北市房市指標溫度計：需求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8"/>
          <table:table-cell office:value-type="string" table:number-columns-spanned="4" table:number-rows-spanned="1" table:style-name="ce24">
            <text:p>需求面</text:p>
          </table:table-cell>
          <table:covered-table-cell table:number-columns-repeated="3"/>
          <table:table-cell office:value-type="string" table:number-columns-spanned="3" table:number-rows-spanned="1" table:style-name="ce25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6">
            <text:p>年季度</text:p>
          </table:table-cell>
          <table:table-cell office:value-type="string" table:number-columns-spanned="1" table:number-rows-spanned="2" table:style-name="ce27">
            <text:p>分數</text:p>
          </table:table-cell>
          <table:table-cell office:value-type="string" table:number-columns-spanned="1" table:number-rows-spanned="2" table:style-name="ce27">
            <text:p>燈號</text:p>
          </table:table-cell>
          <table:table-cell office:value-type="string" table:style-name="ce19">
            <text:p>前5年</text:p>
          </table:table-cell>
          <table:table-cell office:value-type="string" table:style-name="ce20">
            <text:p>前10年</text:p>
          </table:table-cell>
          <table:table-cell office:value-type="string" table:number-columns-spanned="1" table:number-rows-spanned="2" table:style-name="ce25">
            <text:p>每季新增家戶數</text:p>
          </table:table-cell>
          <table:table-cell office:value-type="string" table:number-columns-spanned="1" table:number-rows-spanned="2" table:style-name="ce26">
            <text:p>家戶購屋比</text:p>
          </table:table-cell>
          <table:table-cell office:value-type="string" table:number-columns-spanned="1" table:number-rows-spanned="2" table:style-name="ce26">
            <text:p>登記結婚對數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均值</text:p>
          </table:table-cell>
          <table:table-cell office:value-type="string" table:style-name="ce22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8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2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3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4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75" table:style-name="ce9">
            <text:p>4.7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3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7" table:style-name="ce9">
            <text:p>4.87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4.97" table:style-name="ce9">
            <text:p>4.9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8" table:style-name="ce9">
            <text:p>5.1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3" table:style-name="ce9">
            <text:p>5.3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48" table:style-name="ce9">
            <text:p>5.4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52" table:style-name="ce9">
            <text:p>5.52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35" table:style-name="ce9">
            <text:p>5.3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4</text:p>
          </table:table-cell>
          <table:table-cell office:value-type="float" office:value="1.33" table:style-name="ce9">
            <text:p>1.33</text:p>
          </table:table-cell>
          <table:table-cell office:value-type="string" table:style-name="ce9">
            <text:p>藍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9800000000000004" table:style-name="ce9">
            <text:p>4.9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13" table:style-name="ce9">
            <text:p>5.13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5" table:style-name="ce9">
            <text:p>5.25</text:p>
          </table:table-cell>
          <table:table-cell office:value-type="float" office:value="4.95" table:style-name="ce10">
            <text:p>4.9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2" table:style-name="ce9">
            <text:p>5.20</text:p>
          </table:table-cell>
          <table:table-cell office:value-type="float" office:value="4.97" table:style-name="ce10">
            <text:p>4.9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float" office:value="5.04" table:style-name="ce10">
            <text:p>5.0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5.15" table:style-name="ce9">
            <text:p>5.15</text:p>
          </table:table-cell>
          <table:table-cell office:value-type="float" office:value="5.09" table:style-name="ce10">
            <text:p>5.0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5.14" table:style-name="ce10">
            <text:p>5.1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5.17" table:style-name="ce10">
            <text:p>5.1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78" table:style-name="ce9">
            <text:p>4.78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5.07" table:style-name="ce10">
            <text:p>5.0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88" table:style-name="ce9">
            <text:p>4.88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" table:style-name="ce9">
            <text:p>5.00</text:p>
          </table:table-cell>
          <table:table-cell office:value-type="float" office:value="4.99" table:style-name="ce10">
            <text:p>4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199999999999996" table:style-name="ce9">
            <text:p>5.02</text:p>
          </table:table-cell>
          <table:table-cell office:value-type="float" office:value="5.03" table:style-name="ce10">
            <text:p>5.0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" table:style-name="ce10">
            <text:p>5.0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8499999999999996" table:style-name="ce9">
            <text:p>4.85</text:p>
          </table:table-cell>
          <table:table-cell office:value-type="float" office:value="4.95" table:style-name="ce10">
            <text:p>4.9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800000000000004" table:style-name="ce9">
            <text:p>4.98</text:p>
          </table:table-cell>
          <table:table-cell office:value-type="float" office:value="4.99" table:style-name="ce10">
            <text:p>4.9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3" table:style-name="ce10">
            <text:p>5.0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97" table:style-name="ce9">
            <text:p>4.97</text:p>
          </table:table-cell>
          <table:table-cell office:value-type="float" office:value="5.05" table:style-name="ce10">
            <text:p>5.0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2" table:style-name="ce9">
            <text:p>4.92</text:p>
          </table:table-cell>
          <table:table-cell office:value-type="float" office:value="5.08" table:style-name="ce10">
            <text:p>5.0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2" table:style-name="ce9">
            <text:p>4.82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4.93" table:style-name="ce10">
            <text:p>4.9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62" table:style-name="ce9">
            <text:p>4.62</text:p>
          </table:table-cell>
          <table:table-cell office:value-type="float" office:value="4.88" table:style-name="ce10">
            <text:p>4.8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9">
            <text:p>4.50</text:p>
          </table:table-cell>
          <table:table-cell office:value-type="float" office:value="4.8" table:style-name="ce10">
            <text:p>4.8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45" table:style-name="ce9">
            <text:p>4.45</text:p>
          </table:table-cell>
          <table:table-cell office:value-type="float" office:value="4.67" table:style-name="ce10">
            <text:p>4.6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4.7" table:style-name="ce10">
            <text:p>4.7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71" table:style-name="ce10">
            <text:p>4.7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57" table:style-name="ce9">
            <text:p>4.57</text:p>
          </table:table-cell>
          <table:table-cell office:value-type="float" office:value="4.68" table:style-name="ce10">
            <text:p>4.6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8" table:style-name="ce9">
            <text:p>4.58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5999999999999996" table:style-name="ce9">
            <text:p>4.60</text:p>
          </table:table-cell>
          <table:table-cell office:value-type="float" office:value="4.8" table:style-name="ce10">
            <text:p>4.8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55" table:style-name="ce9">
            <text:p>4.55</text:p>
          </table:table-cell>
          <table:table-cell office:value-type="float" office:value="4.76" table:style-name="ce10">
            <text:p>4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699999999999996" table:style-name="ce10">
            <text:p>4.7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5" table:style-name="ce10">
            <text:p>4.7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" table:style-name="ce10">
            <text:p>4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67" table:style-name="ce9">
            <text:p>4.67</text:p>
          </table:table-cell>
          <table:table-cell office:value-type="float" office:value="4.82" table:style-name="ce10">
            <text:p>4.8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7" table:style-name="ce9">
            <text:p>4.70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55" table:style-name="ce9">
            <text:p>4.55</text:p>
          </table:table-cell>
          <table:table-cell office:value-type="float" office:value="4.67" table:style-name="ce10">
            <text:p>4.6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4333333333333345" table:style-name="ce9">
            <text:p>4.43</text:p>
          </table:table-cell>
          <table:table-cell office:value-type="float" office:value="4.58" table:style-name="ce10">
            <text:p>4.5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09Q4-需求.$A$1:4_各項構面5年及10年均值及成分指標分數109Q4-需求.$XFD$4" table:base-cell-address="4_各項構面5年及10年均值及成分指標分數109Q4-需求.$A$1"/>
        </table:named-expressions>
      </table:table>
      <table:table table:name="4_各項構面5年及10年均值及成分指標分數109Q4-價格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6" table:default-cell-style-name="ce2"/>
        <table:table-column table:style-name="co7" table:number-columns-repeated="16320" table:default-cell-style-name="ce2"/>
        <table:table-row table:style-name="ro6">
          <table:table-cell office:value-type="string" table:number-columns-spanned="8" table:number-rows-spanned="1" table:style-name="ce14">
            <text:p>臺北市房市指標溫度計：交易價格構面成分指標分數表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8"/>
          <table:table-cell office:value-type="string" table:number-columns-spanned="4" table:number-rows-spanned="1" table:style-name="ce34">
            <text:p>交易價格面</text:p>
          </table:table-cell>
          <table:covered-table-cell table:number-columns-repeated="3"/>
          <table:table-cell office:value-type="string" table:number-columns-spanned="3" table:number-rows-spanned="1" table:style-name="ce35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36">
            <text:p>年季度</text:p>
          </table:table-cell>
          <table:table-cell office:value-type="string" table:number-columns-spanned="1" table:number-rows-spanned="2" table:style-name="ce37">
            <text:p>分數</text:p>
          </table:table-cell>
          <table:table-cell office:value-type="string" table:number-columns-spanned="1" table:number-rows-spanned="2" table:style-name="ce37">
            <text:p>燈號</text:p>
          </table:table-cell>
          <table:table-cell office:value-type="string" table:style-name="ce29">
            <text:p>前5年</text:p>
          </table:table-cell>
          <table:table-cell office:value-type="string" table:style-name="ce30">
            <text:p>前10年</text:p>
          </table:table-cell>
          <table:table-cell office:value-type="string" table:number-columns-spanned="1" table:number-rows-spanned="2" table:style-name="ce35">
            <text:p>住宅價格指數</text:p>
          </table:table-cell>
          <table:table-cell office:value-type="string" table:number-columns-spanned="1" table:number-rows-spanned="2" table:style-name="ce36">
            <text:p>房屋租金指數</text:p>
          </table:table-cell>
          <table:table-cell office:value-type="string" table:number-columns-spanned="1" table:number-rows-spanned="2" table:style-name="ce36">
            <text:p>可能成交價指數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均值</text:p>
          </table:table-cell>
          <table:table-cell office:value-type="string" table:style-name="ce32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88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88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88Q3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88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89Q1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89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89Q3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89Q4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0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0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0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1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1Q2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1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1Q4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2Q1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2Q2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2Q3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2Q4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float" office:value="1.94" table:style-name="ce9">
            <text:p>1.94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7" table:style-name="ce9">
            <text:p>1.8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1" table:style-name="ce9">
            <text:p>1.81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75" table:style-name="ce9">
            <text:p>1.7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9" table:style-name="ce9">
            <text:p>1.69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4Q2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9" table:style-name="ce9">
            <text:p>1.5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4Q3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4" table:style-name="ce9">
            <text:p>1.5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4Q4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49" table:style-name="ce9">
            <text:p>1.4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5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6" table:style-name="ce9">
            <text:p>1.46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5Q2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5Q3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3" table:style-name="ce9">
            <text:p>1.4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5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6Q1</text:p>
          </table:table-cell>
          <table:table-cell office:value-type="float" office:value="2.6" table:style-name="ce9">
            <text:p>2.60</text:p>
          </table:table-cell>
          <table:table-cell office:value-type="string" table:style-name="ce9">
            <text:p>黃藍燈</text:p>
          </table:table-cell>
          <table:table-cell office:value-type="float" office:value="1.48" table:style-name="ce9">
            <text:p>1.4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6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55" table:style-name="ce9">
            <text:p>1.5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6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" table:style-name="ce9">
            <text:p>1.6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6Q4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1.68" table:style-name="ce9">
            <text:p>1.6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7Q1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1.78" table:style-name="ce9">
            <text:p>1.7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7Q2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1.91" table:style-name="ce9">
            <text:p>1.91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7Q3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2.02" table:style-name="ce9">
            <text:p>2.02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7Q4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2.15" table:style-name="ce9">
            <text:p>2.15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8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2.25" table:style-name="ce9">
            <text:p>2.25</text:p>
          </table:table-cell>
          <table:table-cell office:value-type="float" office:value="2.06" table:style-name="ce10">
            <text:p>2.0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8Q2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2.36" table:style-name="ce9">
            <text:p>2.36</text:p>
          </table:table-cell>
          <table:table-cell office:value-type="float" office:value="2.09" table:style-name="ce10">
            <text:p>2.0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8Q3</text:p>
          </table:table-cell>
          <table:table-cell office:value-type="float" office:value="3.6" table:style-name="ce9">
            <text:p>3.60</text:p>
          </table:table-cell>
          <table:table-cell office:value-type="string" table:style-name="ce9">
            <text:p>黃藍燈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2.12" table:style-name="ce10">
            <text:p>2.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64" table:style-name="ce9">
            <text:p>2.64</text:p>
          </table:table-cell>
          <table:table-cell office:value-type="float" office:value="2.17" table:style-name="ce10">
            <text:p>2.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79" table:style-name="ce9">
            <text:p>2.79</text:p>
          </table:table-cell>
          <table:table-cell office:value-type="float" office:value="2.21" table:style-name="ce10">
            <text:p>2.2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92" table:style-name="ce9">
            <text:p>2.92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1" table:style-name="ce9">
            <text:p>3.10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28" table:style-name="ce9">
            <text:p>3.28</text:p>
          </table:table-cell>
          <table:table-cell office:value-type="float" office:value="2.39" table:style-name="ce10">
            <text:p>2.3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0Q1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48" table:style-name="ce9">
            <text:p>3.48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0Q2</text:p>
          </table:table-cell>
          <table:table-cell office:value-type="float" office:value="5.4" table:style-name="ce9">
            <text:p>5.4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0Q3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86" table:style-name="ce9">
            <text:p>3.86</text:p>
          </table:table-cell>
          <table:table-cell office:value-type="float" office:value="2.65" table:style-name="ce10">
            <text:p>2.6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0Q4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4.04" table:style-name="ce9">
            <text:p>4.04</text:p>
          </table:table-cell>
          <table:table-cell office:value-type="float" office:value="2.74" table:style-name="ce10">
            <text:p>2.7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1Q1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2.86" table:style-name="ce10">
            <text:p>2.8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1Q2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4000000000000004" table:style-name="ce9">
            <text:p>4.40</text:p>
          </table:table-cell>
          <table:table-cell office:value-type="float" office:value="2.98" table:style-name="ce10">
            <text:p>2.9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1Q3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3.09" table:style-name="ce10">
            <text:p>3.0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1Q4</text:p>
          </table:table-cell>
          <table:table-cell office:value-type="float" office:value="6.8" table:style-name="ce9">
            <text:p>6.80</text:p>
          </table:table-cell>
          <table:table-cell office:value-type="string" table:style-name="ce9">
            <text:p>黃紅燈</text:p>
          </table:table-cell>
          <table:table-cell office:value-type="float" office:value="4.75" table:style-name="ce9">
            <text:p>4.75</text:p>
          </table:table-cell>
          <table:table-cell office:value-type="float" office:value="3.22" table:style-name="ce10">
            <text:p>3.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2Q1</text:p>
          </table:table-cell>
          <table:table-cell office:value-type="float" office:value="7.4" table:style-name="ce9">
            <text:p>7.40</text:p>
          </table:table-cell>
          <table:table-cell office:value-type="string" table:style-name="ce9">
            <text:p>黃紅燈</text:p>
          </table:table-cell>
          <table:table-cell office:value-type="float" office:value="4.95" table:style-name="ce9">
            <text:p>4.95</text:p>
          </table:table-cell>
          <table:table-cell office:value-type="float" office:value="3.37" table:style-name="ce10">
            <text:p>3.3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2Q2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17" table:style-name="ce9">
            <text:p>5.17</text:p>
          </table:table-cell>
          <table:table-cell office:value-type="float" office:value="3.54" table:style-name="ce10">
            <text:p>3.5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2Q3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5.39" table:style-name="ce9">
            <text:p>5.39</text:p>
          </table:table-cell>
          <table:table-cell office:value-type="float" office:value="3.71" table:style-name="ce10">
            <text:p>3.7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2Q4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61" table:style-name="ce9">
            <text:p>5.61</text:p>
          </table:table-cell>
          <table:table-cell office:value-type="float" office:value="3.88" table:style-name="ce10">
            <text:p>3.8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3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5.88" table:style-name="ce9">
            <text:p>5.88</text:p>
          </table:table-cell>
          <table:table-cell office:value-type="float" office:value="4.07" table:style-name="ce10">
            <text:p>4.0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12" table:style-name="ce9">
            <text:p>6.12</text:p>
          </table:table-cell>
          <table:table-cell office:value-type="float" office:value="4.24" table:style-name="ce10">
            <text:p>4.2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3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36" table:style-name="ce9">
            <text:p>6.36</text:p>
          </table:table-cell>
          <table:table-cell office:value-type="float" office:value="4.43" table:style-name="ce10">
            <text:p>4.4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3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58" table:style-name="ce9">
            <text:p>6.58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4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8" table:style-name="ce9">
            <text:p>6.80</text:p>
          </table:table-cell>
          <table:table-cell office:value-type="float" office:value="4.8" table:style-name="ce10">
            <text:p>4.8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4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03" table:style-name="ce9">
            <text:p>7.03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4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21" table:style-name="ce9">
            <text:p>7.21</text:p>
          </table:table-cell>
          <table:table-cell office:value-type="float" office:value="5.16" table:style-name="ce10">
            <text:p>5.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4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5.32" table:style-name="ce10">
            <text:p>5.3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46" table:style-name="ce9">
            <text:p>7.46</text:p>
          </table:table-cell>
          <table:table-cell office:value-type="float" office:value="5.47" table:style-name="ce10">
            <text:p>5.4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59" table:style-name="ce9">
            <text:p>7.59</text:p>
          </table:table-cell>
          <table:table-cell office:value-type="float" office:value="5.63" table:style-name="ce10">
            <text:p>5.6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5Q3</text:p>
          </table:table-cell>
          <table:table-cell office:value-type="float" office:value="7.6" table:style-name="ce9">
            <text:p>7.60</text:p>
          </table:table-cell>
          <table:table-cell office:value-type="string" table:style-name="ce9">
            <text:p>黃紅燈</text:p>
          </table:table-cell>
          <table:table-cell office:value-type="float" office:value="7.68" table:style-name="ce9">
            <text:p>7.68</text:p>
          </table:table-cell>
          <table:table-cell office:value-type="float" office:value="5.77" table:style-name="ce10">
            <text:p>5.7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5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5.91" table:style-name="ce10">
            <text:p>5.9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6Q1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7.87" table:style-name="ce9">
            <text:p>7.87</text:p>
          </table:table-cell>
          <table:table-cell office:value-type="float" office:value="6.05" table:style-name="ce10">
            <text:p>6.0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6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98" table:style-name="ce9">
            <text:p>7.98</text:p>
          </table:table-cell>
          <table:table-cell office:value-type="float" office:value="6.19" table:style-name="ce10">
            <text:p>6.1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6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09" table:style-name="ce9">
            <text:p>8.09</text:p>
          </table:table-cell>
          <table:table-cell office:value-type="float" office:value="6.33" table:style-name="ce10">
            <text:p>6.3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6Q4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6.47" table:style-name="ce10">
            <text:p>6.4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100000000000009" table:style-name="ce9">
            <text:p>8.21</text:p>
          </table:table-cell>
          <table:table-cell office:value-type="float" office:value="6.58" table:style-name="ce10">
            <text:p>6.5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7Q2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200000000000006" table:style-name="ce9">
            <text:p>8.22</text:p>
          </table:table-cell>
          <table:table-cell office:value-type="float" office:value="6.7" table:style-name="ce10">
            <text:p>6.7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7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5" table:style-name="ce9">
            <text:p>8.25</text:p>
          </table:table-cell>
          <table:table-cell office:value-type="float" office:value="6.82" table:style-name="ce10">
            <text:p>6.8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7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6.94" table:style-name="ce10">
            <text:p>6.9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8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7.07" table:style-name="ce10">
            <text:p>7.0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8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21" table:style-name="ce10">
            <text:p>7.2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8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33" table:style-name="ce10">
            <text:p>7.3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8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44" table:style-name="ce10">
            <text:p>7.4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9Q1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2" table:style-name="ce9">
            <text:p>8.32</text:p>
          </table:table-cell>
          <table:table-cell office:value-type="float" office:value="7.56" table:style-name="ce10">
            <text:p>7.5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9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3" table:style-name="ce9">
            <text:p>8.33</text:p>
          </table:table-cell>
          <table:table-cell office:value-type="float" office:value="7.68" table:style-name="ce10">
            <text:p>7.6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9Q3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36" table:style-name="ce9">
            <text:p>8.36</text:p>
          </table:table-cell>
          <table:table-cell office:value-type="float" office:value="7.79" table:style-name="ce10">
            <text:p>7.7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9Q4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300000000000015" table:style-name="ce9">
            <text:p>8.43</text:p>
          </table:table-cell>
          <table:table-cell office:value-type="float" office:value="7.89" table:style-name="ce10">
            <text:p>7.8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number-rows-repeated="1048484" table:style-name="ro6">
          <table:table-cell table:number-columns-repeated="16384"/>
        </table:table-row>
        <table:named-expressions>
          <table:named-range table:name="Print_Titles" table:cell-range-address="4_各項構面5年及10年均值及成分指標分數109Q4-價格.$A$1:4_各項構面5年及10年均值及成分指標分數109Q4-價格.$XFD$4" table:base-cell-address="4_各項構面5年及10年均值及成分指標分數109Q4-價格.$A$1"/>
        </table:named-expressions>
      </table:table>
      <table:table table:name="4_各項構面5年及10年均值及成分指標分數109Q4-量能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6" table:default-cell-style-name="ce2"/>
        <table:table-column table:style-name="co7" table:number-columns-repeated="16320" table:default-cell-style-name="ce2"/>
        <table:table-row table:style-name="ro5">
          <table:table-cell office:value-type="string" table:number-columns-spanned="8" table:number-rows-spanned="1" table:style-name="ce14">
            <text:p>臺北市房市指標溫度計：交易量能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8"/>
          <table:table-cell office:value-type="string" table:number-columns-spanned="4" table:number-rows-spanned="1" table:style-name="ce44">
            <text:p>交易量能面</text:p>
          </table:table-cell>
          <table:covered-table-cell table:number-columns-repeated="3"/>
          <table:table-cell office:value-type="string" table:number-columns-spanned="3" table:number-rows-spanned="1" table:style-name="ce45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46">
            <text:p>年季度</text:p>
          </table:table-cell>
          <table:table-cell office:value-type="string" table:number-columns-spanned="1" table:number-rows-spanned="2" table:style-name="ce47">
            <text:p>分數</text:p>
          </table:table-cell>
          <table:table-cell office:value-type="string" table:number-columns-spanned="1" table:number-rows-spanned="2" table:style-name="ce47">
            <text:p>燈號</text:p>
          </table:table-cell>
          <table:table-cell office:value-type="string" table:style-name="ce39">
            <text:p>前5年</text:p>
          </table:table-cell>
          <table:table-cell office:value-type="string" table:style-name="ce40">
            <text:p>前10年</text:p>
          </table:table-cell>
          <table:table-cell office:value-type="string" table:number-columns-spanned="1" table:number-rows-spanned="2" table:style-name="ce45">
            <text:p>買賣移轉棟數</text:p>
          </table:table-cell>
          <table:table-cell office:value-type="string" table:number-columns-spanned="1" table:number-rows-spanned="2" table:style-name="ce46">
            <text:p>建物買賣周轉率</text:p>
          </table:table-cell>
          <table:table-cell office:value-type="string" table:number-columns-spanned="1" table:number-rows-spanned="2" table:style-name="ce46">
            <text:p>不動產經紀業開業家數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41">
            <text:p>均值</text:p>
          </table:table-cell>
          <table:table-cell office:value-type="string" table:style-name="ce42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43">
            <text:p>8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43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8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89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0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0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1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1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1Q3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1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2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2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2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3">
            <text:p>92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3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3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3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3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4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43" table:style-name="ce9">
            <text:p>6.43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8" table:style-name="ce9">
            <text:p>6.5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4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4Q4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85" table:style-name="ce9">
            <text:p>6.8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5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08" table:style-name="ce9">
            <text:p>7.0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5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25" table:style-name="ce9">
            <text:p>7.2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5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53" table:style-name="ce9">
            <text:p>7.53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5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8" table:style-name="ce9">
            <text:p>7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3" table:style-name="ce9">
            <text:p>7.63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6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43" table:style-name="ce9">
            <text:p>7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6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7.2" table:style-name="ce9">
            <text:p>7.2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6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8" table:style-name="ce9">
            <text:p>6.9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7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5" table:style-name="ce9">
            <text:p>6.95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7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" table:style-name="ce9">
            <text:p>7.00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7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88" table:style-name="ce9">
            <text:p>6.8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7Q4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55" table:style-name="ce9">
            <text:p>6.5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8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6.3" table:style-name="ce9">
            <text:p>6.3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8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5.98" table:style-name="ce9">
            <text:p>5.9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8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8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75" table:style-name="ce9">
            <text:p>5.75</text:p>
          </table:table-cell>
          <table:table-cell office:value-type="float" office:value="6" table:style-name="ce10">
            <text:p>6.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9Q1</text:p>
          </table:table-cell>
          <table:table-cell office:value-type="float" office:value="7.67" table:style-name="ce9">
            <text:p>7.67</text:p>
          </table:table-cell>
          <table:table-cell office:value-type="string" table:style-name="ce9">
            <text:p>黃紅燈</text:p>
          </table:table-cell>
          <table:table-cell office:value-type="float" office:value="5.76" table:style-name="ce9">
            <text:p>5.76</text:p>
          </table:table-cell>
          <table:table-cell office:value-type="float" office:value="6.09" table:style-name="ce10">
            <text:p>6.0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68" table:style-name="ce9">
            <text:p>5.68</text:p>
          </table:table-cell>
          <table:table-cell office:value-type="float" office:value="6.13" table:style-name="ce10">
            <text:p>6.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9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5.49" table:style-name="ce9">
            <text:p>5.49</text:p>
          </table:table-cell>
          <table:table-cell office:value-type="float" office:value="6.08" table:style-name="ce10">
            <text:p>6.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37" table:style-name="ce9">
            <text:p>5.37</text:p>
          </table:table-cell>
          <table:table-cell office:value-type="float" office:value="6.11" table:style-name="ce10">
            <text:p>6.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0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6" table:style-name="ce9">
            <text:p>5.26</text:p>
          </table:table-cell>
          <table:table-cell office:value-type="float" office:value="6.17" table:style-name="ce10">
            <text:p>6.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0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6.14" table:style-name="ce10">
            <text:p>6.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8099999999999996" table:style-name="ce9">
            <text:p>4.81</text:p>
          </table:table-cell>
          <table:table-cell office:value-type="float" office:value="6.17" table:style-name="ce10">
            <text:p>6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0Q4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59" table:style-name="ce9">
            <text:p>4.59</text:p>
          </table:table-cell>
          <table:table-cell office:value-type="float" office:value="6.13" table:style-name="ce10">
            <text:p>6.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1Q1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38" table:style-name="ce9">
            <text:p>4.38</text:p>
          </table:table-cell>
          <table:table-cell office:value-type="float" office:value="6" table:style-name="ce10">
            <text:p>6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1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5.83" table:style-name="ce10">
            <text:p>5.8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1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7" table:style-name="ce9">
            <text:p>4.17</text:p>
          </table:table-cell>
          <table:table-cell office:value-type="float" office:value="5.68" table:style-name="ce10">
            <text:p>5.6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1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5.54" table:style-name="ce10">
            <text:p>5.5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2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1500000000000004" table:style-name="ce9">
            <text:p>4.15</text:p>
          </table:table-cell>
          <table:table-cell office:value-type="float" office:value="5.55" table:style-name="ce10">
            <text:p>5.5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2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99999999999996" table:style-name="ce9">
            <text:p>4.02</text:p>
          </table:table-cell>
          <table:table-cell office:value-type="float" office:value="5.51" table:style-name="ce10">
            <text:p>5.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2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" table:style-name="ce9">
            <text:p>4.01</text:p>
          </table:table-cell>
          <table:table-cell office:value-type="float" office:value="5.44" table:style-name="ce10">
            <text:p>5.4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5.31" table:style-name="ce10">
            <text:p>5.3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3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22" table:style-name="ce9">
            <text:p>4.22</text:p>
          </table:table-cell>
          <table:table-cell office:value-type="float" office:value="5.26" table:style-name="ce10">
            <text:p>5.2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3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25" table:style-name="ce9">
            <text:p>4.25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3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4.97" table:style-name="ce10">
            <text:p>4.9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3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" table:style-name="ce9">
            <text:p>4.00</text:p>
          </table:table-cell>
          <table:table-cell office:value-type="float" office:value="4.88" table:style-name="ce10">
            <text:p>4.8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4Q1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75" table:style-name="ce9">
            <text:p>3.75</text:p>
          </table:table-cell>
          <table:table-cell office:value-type="float" office:value="4.75" table:style-name="ce10">
            <text:p>4.7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4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62" table:style-name="ce9">
            <text:p>3.62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4Q3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3.63" table:style-name="ce9">
            <text:p>3.63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4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3.75" table:style-name="ce9">
            <text:p>3.75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5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3" table:style-name="ce9">
            <text:p>3.53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3.48" table:style-name="ce9">
            <text:p>3.48</text:p>
          </table:table-cell>
          <table:table-cell office:value-type="float" office:value="4.26" table:style-name="ce10">
            <text:p>4.2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5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3.55" table:style-name="ce9">
            <text:p>3.55</text:p>
          </table:table-cell>
          <table:table-cell office:value-type="float" office:value="4.18" table:style-name="ce10">
            <text:p>4.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5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2" table:style-name="ce9">
            <text:p>3.52</text:p>
          </table:table-cell>
          <table:table-cell office:value-type="float" office:value="4.05" table:style-name="ce10">
            <text:p>4.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6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78" table:style-name="ce9">
            <text:p>3.78</text:p>
          </table:table-cell>
          <table:table-cell office:value-type="float" office:value="4.08" table:style-name="ce10">
            <text:p>4.0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6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.0599999999999996" table:style-name="ce10">
            <text:p>4.0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3.85" table:style-name="ce9">
            <text:p>3.85</text:p>
          </table:table-cell>
          <table:table-cell office:value-type="float" office:value="4.01" table:style-name="ce10">
            <text:p>4.0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6Q4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" table:style-name="ce10">
            <text:p>4.0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7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3" table:style-name="ce9">
            <text:p>3.93</text:p>
          </table:table-cell>
          <table:table-cell office:value-type="float" office:value="4.04" table:style-name="ce10">
            <text:p>4.0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7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" table:style-name="ce9">
            <text:p>4.00</text:p>
          </table:table-cell>
          <table:table-cell office:value-type="float" office:value="4.01" table:style-name="ce10">
            <text:p>4.0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7Q3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4" table:style-name="ce10">
            <text:p>4.0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7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7" table:style-name="ce10">
            <text:p>4.0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8Q1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03" table:style-name="ce9">
            <text:p>4.03</text:p>
          </table:table-cell>
          <table:table-cell office:value-type="float" office:value="4.13" table:style-name="ce10">
            <text:p>4.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8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18" table:style-name="ce9">
            <text:p>4.18</text:p>
          </table:table-cell>
          <table:table-cell office:value-type="float" office:value="4.22" table:style-name="ce10">
            <text:p>4.2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8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3" table:style-name="ce9">
            <text:p>4.30</text:p>
          </table:table-cell>
          <table:table-cell office:value-type="float" office:value="4.2" table:style-name="ce10">
            <text:p>4.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8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3499999999999996" table:style-name="ce9">
            <text:p>4.35</text:p>
          </table:table-cell>
          <table:table-cell office:value-type="float" office:value="4.18" table:style-name="ce10">
            <text:p>4.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9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5199999999999996" table:style-name="ce9">
            <text:p>4.52</text:p>
          </table:table-cell>
          <table:table-cell office:value-type="float" office:value="4.13" table:style-name="ce10">
            <text:p>4.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13" table:style-name="ce10">
            <text:p>4.1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9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82" table:style-name="ce9">
            <text:p>4.82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109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166666666666647" table:style-name="ce9">
            <text:p>4.82</text:p>
          </table:table-cell>
          <table:table-cell office:value-type="float" office:value="4.28" table:style-name="ce10">
            <text:p>4.2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09Q4-量能.$A$1:4_各項構面5年及10年均值及成分指標分數109Q4-量能.$XFD$4" table:base-cell-address="4_各項構面5年及10年均值及成分指標分數109Q4-量能.$A$1"/>
        </table:named-expressions>
      </table:table>
      <table:table table:name="4_各項構面5年及10年均值及成分指標分數109Q4-負擔" table:style-name="ta3">
        <table:table-column table:style-name="co1" table:default-cell-style-name="ce2"/>
        <table:table-column table:style-name="co2" table:number-columns-repeated="4" table:default-cell-style-name="ce13"/>
        <table:table-column table:style-name="co10" table:default-cell-style-name="ce2"/>
        <table:table-column table:style-name="co11" table:default-cell-style-name="ce2"/>
        <table:table-column table:style-name="co1" table:number-columns-repeated="57" table:default-cell-style-name="ce2"/>
        <table:table-column table:style-name="co7" table:number-columns-repeated="16320" table:default-cell-style-name="ce2"/>
        <table:table-row table:style-name="ro8">
          <table:table-cell office:value-type="string" table:number-columns-spanned="7" table:number-rows-spanned="1" table:style-name="ce14">
            <text:p>臺北市房市指標溫度計：負擔構面成分指標分數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48"/>
          <table:table-cell office:value-type="string" table:number-columns-spanned="4" table:number-rows-spanned="1" table:style-name="ce54">
            <text:p>負擔能面</text:p>
          </table:table-cell>
          <table:covered-table-cell table:number-columns-repeated="3"/>
          <table:table-cell office:value-type="string" table:number-columns-spanned="2" table:number-rows-spanned="1" table:style-name="ce55">
            <text:p>構面成分指標分數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6">
            <text:p>年季度</text:p>
          </table:table-cell>
          <table:table-cell office:value-type="string" table:number-columns-spanned="1" table:number-rows-spanned="2" table:style-name="ce57">
            <text:p>分數</text:p>
          </table:table-cell>
          <table:table-cell office:value-type="string" table:number-columns-spanned="1" table:number-rows-spanned="2" table:style-name="ce57">
            <text:p>燈號</text:p>
          </table:table-cell>
          <table:table-cell office:value-type="string" table:style-name="ce49">
            <text:p>前5年</text:p>
          </table:table-cell>
          <table:table-cell office:value-type="string" table:style-name="ce50">
            <text:p>前10年</text:p>
          </table:table-cell>
          <table:table-cell office:value-type="string" table:number-columns-spanned="1" table:number-rows-spanned="2" table:style-name="ce55">
            <text:p>臺北市房價所得比</text:p>
          </table:table-cell>
          <table:table-cell office:value-type="string" table:number-columns-spanned="1" table:number-rows-spanned="2" table:style-name="ce56">
            <text:p>臺北市貸款負擔率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1">
            <text:p>均值</text:p>
          </table:table-cell>
          <table:table-cell office:value-type="string" table:style-name="ce52">
            <text:p>均值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3">
            <text:p>91Q1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1Q2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1Q3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4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5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5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28" table:style-name="ce9">
            <text:p>1.2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6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6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3" table:style-name="ce9">
            <text:p>1.3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6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38" table:style-name="ce9">
            <text:p>1.3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6Q4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7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53" table:style-name="ce9">
            <text:p>1.5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7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7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73" table:style-name="ce9">
            <text:p>1.7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7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83" table:style-name="ce9">
            <text:p>1.8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8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1.95" table:style-name="ce9">
            <text:p>1.9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8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2.2799999999999998" table:style-name="ce9">
            <text:p>2.2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8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48" table:style-name="ce9">
            <text:p>2.4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9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2.7" table:style-name="ce9">
            <text:p>2.7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95" table:style-name="ce9">
            <text:p>2.9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9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2" table:style-name="ce9">
            <text:p>3.2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9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5" table:style-name="ce9">
            <text:p>3.4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0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65" table:style-name="ce9">
            <text:p>3.6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0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" table:style-name="ce9">
            <text:p>3.90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0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4.18" table:style-name="ce9">
            <text:p>4.1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0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43" table:style-name="ce9">
            <text:p>4.43</text:p>
          </table:table-cell>
          <table:table-cell office:value-type="float" office:value="2.85" table:style-name="ce10">
            <text:p>2.8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1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3.01" table:style-name="ce10">
            <text:p>3.0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1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08" table:style-name="ce9">
            <text:p>5.08</text:p>
          </table:table-cell>
          <table:table-cell office:value-type="float" office:value="3.2" table:style-name="ce10">
            <text:p>3.2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1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4" table:style-name="ce9">
            <text:p>5.40</text:p>
          </table:table-cell>
          <table:table-cell office:value-type="float" office:value="3.39" table:style-name="ce10">
            <text:p>3.3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1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68" table:style-name="ce9">
            <text:p>5.68</text:p>
          </table:table-cell>
          <table:table-cell office:value-type="float" office:value="3.56" table:style-name="ce10">
            <text:p>3.5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2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6" table:style-name="ce9">
            <text:p>6.00</text:p>
          </table:table-cell>
          <table:table-cell office:value-type="float" office:value="3.76" table:style-name="ce10">
            <text:p>3.7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2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float" office:value="3.94" table:style-name="ce10">
            <text:p>3.9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2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5" table:style-name="ce9">
            <text:p>6.50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2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75" table:style-name="ce9">
            <text:p>6.75</text:p>
          </table:table-cell>
          <table:table-cell office:value-type="float" office:value="4.29" table:style-name="ce10">
            <text:p>4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3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98" table:style-name="ce9">
            <text:p>6.98</text:p>
          </table:table-cell>
          <table:table-cell office:value-type="float" office:value="4.46" table:style-name="ce10">
            <text:p>4.4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18" table:style-name="ce9">
            <text:p>7.18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3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3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55" table:style-name="ce9">
            <text:p>7.55</text:p>
          </table:table-cell>
          <table:table-cell office:value-type="float" office:value="5.01" table:style-name="ce10">
            <text:p>5.0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4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73" table:style-name="ce9">
            <text:p>7.73</text:p>
          </table:table-cell>
          <table:table-cell office:value-type="float" office:value="5.21" table:style-name="ce10">
            <text:p>5.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4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88" table:style-name="ce9">
            <text:p>7.88</text:p>
          </table:table-cell>
          <table:table-cell office:value-type="float" office:value="5.41" table:style-name="ce10">
            <text:p>5.4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4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5.61" table:style-name="ce10">
            <text:p>5.6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4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5.81" table:style-name="ce10">
            <text:p>5.8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5.96" table:style-name="ce10">
            <text:p>5.9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6.11" table:style-name="ce10">
            <text:p>6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5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28" table:style-name="ce10">
            <text:p>6.2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43" table:style-name="ce9">
            <text:p>8.43</text:p>
          </table:table-cell>
          <table:table-cell office:value-type="float" office:value="6.43" table:style-name="ce10">
            <text:p>6.4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6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499999999999993" table:style-name="ce9">
            <text:p>8.45</text:p>
          </table:table-cell>
          <table:table-cell office:value-type="float" office:value="6.59" table:style-name="ce10">
            <text:p>6.5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6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3" table:style-name="ce9">
            <text:p>8.43</text:p>
          </table:table-cell>
          <table:table-cell office:value-type="float" office:value="6.75" table:style-name="ce10">
            <text:p>6.7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6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89" table:style-name="ce10">
            <text:p>6.8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6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7.03" table:style-name="ce10">
            <text:p>7.0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16" table:style-name="ce10">
            <text:p>7.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7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29" table:style-name="ce10">
            <text:p>7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7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7.39" table:style-name="ce10">
            <text:p>7.3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3" table:style-name="ce9">
            <text:p>8.23</text:p>
          </table:table-cell>
          <table:table-cell office:value-type="float" office:value="7.49" table:style-name="ce10">
            <text:p>7.4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8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8" table:style-name="ce9">
            <text:p>8.18</text:p>
          </table:table-cell>
          <table:table-cell office:value-type="float" office:value="7.58" table:style-name="ce10">
            <text:p>7.5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8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8.15" table:style-name="ce9">
            <text:p>8.15</text:p>
          </table:table-cell>
          <table:table-cell office:value-type="float" office:value="7.66" table:style-name="ce10">
            <text:p>7.6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8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" table:style-name="ce9">
            <text:p>8.10</text:p>
          </table:table-cell>
          <table:table-cell office:value-type="float" office:value="7.73" table:style-name="ce10">
            <text:p>7.7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8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" table:style-name="ce9">
            <text:p>8.00</text:p>
          </table:table-cell>
          <table:table-cell office:value-type="float" office:value="7.78" table:style-name="ce10">
            <text:p>7.7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9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.9" table:style-name="ce9">
            <text:p>7.90</text:p>
          </table:table-cell>
          <table:table-cell office:value-type="float" office:value="7.81" table:style-name="ce10">
            <text:p>7.8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9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83" table:style-name="ce9">
            <text:p>7.83</text:p>
          </table:table-cell>
          <table:table-cell office:value-type="float" office:value="7.85" table:style-name="ce10">
            <text:p>7.8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9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7.9" table:style-name="ce10">
            <text:p>7.9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9Q4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5" table:style-name="ce9">
            <text:p>7.75</text:p>
          </table:table-cell>
          <table:table-cell office:value-type="float" office:value="7.96" table:style-name="ce10">
            <text:p>7.9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number-rows-repeated="1048496" table:style-name="ro11">
          <table:table-cell table:number-columns-repeated="16384"/>
        </table:table-row>
        <table:named-expressions>
          <table:named-range table:name="Print_Titles" table:cell-range-address="4_各項構面5年及10年均值及成分指標分數109Q4-負擔.$A$1:4_各項構面5年及10年均值及成分指標分數109Q4-負擔.$XFD$4" table:base-cell-address="4_各項構面5年及10年均值及成分指標分數109Q4-負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奇哲</meta:initial-creator>
    <dc:creator>蕭淳瑄</dc:creator>
    <meta:creation-date>2020-09-16T08:32:55Z</meta:creation-date>
    <dc:date>2021-04-27T02:41:54Z</dc:date>
    <meta:print-date>2021-04-22T04:01:1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