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48"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#B6DD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3_各項構面燈號及分數110Q3" table:style-name="ta1">
        <table:table-column table:style-name="co1" table:default-cell-style-name="ce2"/>
        <table:table-column table:style-name="co1" table:number-columns-repeated="10" table:default-cell-style-name="ce1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臺北市房市指標溫度計：構面燈號及分數一覽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<text:s text:c="11"/>構面</text:p>
            <text:p/>
            <text:p/>
            <text:p>分數I燈號</text:p>
          </table:table-cell>
          <table:table-cell office:value-type="string" table:number-columns-spanned="2" table:number-rows-spanned="2" table:style-name="ce15">
            <text:p>供給面</text:p>
          </table:table-cell>
          <table:covered-table-cell/>
          <table:table-cell office:value-type="string" table:number-columns-spanned="2" table:number-rows-spanned="2" table:style-name="ce15">
            <text:p>需求面</text:p>
          </table:table-cell>
          <table:covered-table-cell/>
          <table:table-cell office:value-type="string" table:number-columns-spanned="2" table:number-rows-spanned="2" table:style-name="ce15">
            <text:p>交易價格面</text:p>
          </table:table-cell>
          <table:covered-table-cell/>
          <table:table-cell office:value-type="string" table:number-columns-spanned="2" table:number-rows-spanned="2" table:style-name="ce16">
            <text:p>交易量能面</text:p>
          </table:table-cell>
          <table:covered-table-cell/>
          <table:table-cell office:value-type="string" table:number-columns-spanned="2" table:number-rows-spanned="2" table:style-name="ce17">
            <text:p>負擔面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年季度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6">
            <text:p>燈號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燈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1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2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3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3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2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1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6" table:style-name="ce8">
            <text:p>2.6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3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4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1.33" table:style-name="ce8">
            <text:p>1.33<text:s/></text:p>
          </table:table-cell>
          <table:table-cell office:value-type="string" table:style-name="ce9">
            <text:p>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1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2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3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10">
            <text:p>綠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4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10">
            <text:p>黃藍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1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3.5" table:style-name="ce11">
            <text:p>3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4" table:style-name="ce11">
            <text:p>4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.6" table:style-name="ce8">
            <text:p>3.6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4.5" table:style-name="ce11">
            <text:p>4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4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5" table:style-name="ce11">
            <text:p>5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1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7.67" table:style-name="ce8">
            <text:p>7.67<text:s/></text:p>
          </table:table-cell>
          <table:table-cell office:value-type="string" table:style-name="ce10">
            <text:p>黃紅燈</text:p>
          </table:table-cell>
          <table:table-cell office:value-type="float" office:value="5.5" table:style-name="ce11">
            <text:p>5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4</text:p>
          </table:table-cell>
          <table:table-cell office:value-type="float" office:value="6.5" table:style-name="ce8">
            <text:p>6.5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2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.4" table:style-name="ce8">
            <text:p>5.4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3</text:p>
          </table:table-cell>
          <table:table-cell office:value-type="float" office:value="5.25" table:style-name="ce8">
            <text:p>5.2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4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1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2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3</text:p>
          </table:table-cell>
          <table:table-cell office:value-type="float" office:value="7.75" table:style-name="ce8">
            <text:p>7.75<text:s/></text:p>
          </table:table-cell>
          <table:table-cell office:value-type="string" table:style-name="ce9">
            <text:p>黃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4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6.8" table:style-name="ce8">
            <text:p>6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4" table:style-name="ce8">
            <text:p>7.40<text:s/></text:p>
          </table:table-cell>
          <table:table-cell office:value-type="string" table:style-name="ce9">
            <text:p>黃紅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2</text:p>
          </table:table-cell>
          <table:table-cell office:value-type="float" office:value="5.75" table:style-name="ce8">
            <text:p>5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2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2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7.6" table:style-name="ce8">
            <text:p>7.6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4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3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4</text:p>
          </table:table-cell>
          <table:table-cell office:value-type="float" office:value="3.75" table:style-name="ce8">
            <text:p>3.75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1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2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3</text:p>
          </table:table-cell>
          <table:table-cell office:value-type="float" office:value="2.25" table:style-name="ce8">
            <text:p>2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3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4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2.6666666666666665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6666666666666665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0Q1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2.3333333333333335" table:style-name="ce8">
            <text:p>2.33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Q3</text:p>
          </table:table-cell>
          <table:table-cell office:value-type="float" office:value="7.25" table:style-name="ce8">
            <text:p>7.25<text:s/></text:p>
          </table:table-cell>
          <table:table-cell office:value-type="string" table:style-name="ce9">
            <text:p>黃紅燈</text:p>
          </table:table-cell>
          <table:table-cell office:value-type="float" office:value="2.6666666666666665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4.6666666666666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Titles" table:cell-range-address="3_各項構面燈號及分數110Q3.$A$1:3_各項構面燈號及分數110Q3.$XFD$4" table:base-cell-address="3_各項構面燈號及分數110Q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李奇哲</meta:initial-creator>
    <dc:creator>蕭淳瑄</dc:creator>
    <meta:creation-date>2020-09-16T08:27:58Z</meta:creation-date>
    <dc:date>2022-01-20T07:27:37Z</dc:date>
    <meta:print-date>2021-07-09T03:19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