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 text:list-level-position-and-space-mode="label-alignment">
          <style:list-level-label-alignment text:label-followed-by="space" fo:margin-left="0.2416in" fo:text-indent="0in"/>
        </style:list-level-properties>
      </text:list-level-style-number>
      <text:list-level-style-number text:level="2" style:num-prefix="(" style:num-suffix=")" style:num-format="1">
        <style:list-level-properties text:space-before="0.575in" text:min-label-width="0.2187in" text:list-level-position-and-space-mode="label-alignment">
          <style:list-level-label-alignment text:label-followed-by="space" fo:margin-left="0.7937in" fo:text-indent="-0.218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 text:list-level-position-and-space-mode="label-alignment">
          <style:list-level-label-alignment text:label-followed-by="space" fo:margin-left="1.0958in" fo:text-indent="-0.1875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472in"/>
    </style:style>
    <style:style style:name="Table5" style:family="table">
      <style:table-properties style:width="6.3687in" fo:margin-left="0in" table:align="center"/>
    </style:style>
    <style:style style:name="TableRow13" style:family="table-row">
      <style:table-row-properties style:row-height="0.5243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 fo:margin-left="0.25in" fo:text-inden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2.1145in"/>
    </style:style>
    <style:style style:name="TableCell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2944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1.5812in"/>
    </style:style>
    <style:style style:name="P59" style:parent-style-name="內文" style:family="paragraph">
      <style:paragraph-properties fo:text-align="center" fo:line-height="0.3472in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812in"/>
    </style:style>
    <style:style style:name="TableCell6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P68" style:parent-style-name="內文" style:family="paragraph">
      <style:paragraph-properties fo:line-height="0.1805in"/>
      <style:text-properties style:font-name-asian="標楷體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8659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line-height="0.2222in" fo:margin-left="0.375in" fo:text-indent="-0.62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9" style:parent-style-name="內文" style:family="paragraph">
      <style:paragraph-properties fo:line-height="0.2222in" fo:margin-left="0.3756in" fo:text-indent="-0.3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P105" style:parent-style-name="內文" style:family="paragraph">
      <style:paragraph-properties fo:line-height="0.2222in" fo:margin-left="0.3756in" fo:text-indent="-0.3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超連結" style:family="text">
      <style:text-properties style:font-name="新細明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超連結" style:family="text">
      <style:text-properties style:font-name="新細明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自來水事業處<text:s text:c="3"/>年度</text:p>
      <text:p text:style-name="P2"><text:span text:style-name="T3">「管線工程廠商領班人員訓練」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訓練</text:span><text:span text:style-name="T17">班日期</text:span></text:p>
          </table:table-cell>
          <table:table-cell table:style-name="TableCell18" table:number-columns-spanned="6">
            <text:p text:style-name="P19"><text:span text:style-name="T20">年</text:span><text:span text:style-name="T21"><text:s text:c="3"/></text:span><text:span text:style-name="T22">月</text:span><text:span text:style-name="T23"><text:s text:c="2"/></text:span><text:span text:style-name="T24">日</text:span><text:span text:style-name="T25">（報名期間即日起</text:span><text:span text:style-name="T26">至</text:span><text:span text:style-name="T27"><text:s text:c="3"/></text:span><text:span text:style-name="T28">月</text:span><text:span text:style-name="T29"><text:s text:c="3"/></text:span><text:span text:style-name="T30">日</text:span><text:span text:style-name="T31">止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廠商受訓員工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正面影本及2吋大頭照浮貼處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廠商名稱、聯絡電話及通信地址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廠商印章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技術科審查</text:p>
          </table:table-cell>
          <table:table-cell table:style-name="TableCell66" table:number-columns-spanned="3">
            <text:p text:style-name="P67">審查項目</text:p>
            <text:list text:style-name="LFO19" text:continue-numbering="true">
              <text:list-item>
                <text:p text:style-name="P68">身分證影本</text:p>
              </text:list-item>
              <text:list-item>
                <text:p text:style-name="P69"><text:span text:style-name="T70">承攬本處管線工程契約影本</text:span></text:p>
              </text:list-item>
              <text:list-item>
                <text:p text:style-name="P71">具3年以上管線工程施工經驗相關證明</text:p>
              </text:list-item>
            </text:list>
          </table:table-cell>
          <table:covered-table-cell/>
          <table:covered-table-cell/>
          <table:table-cell table:style-name="TableCell72">
            <text:p text:style-name="P73">審查人員</text:p>
            <text:p text:style-name="P74">核章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審查結果：</text:p>
            <text:list text:style-name="LFO18" text:continue-numbering="true">
              <text:list-item>
                <text:p text:style-name="P81">合格</text:p>
              </text:list-item>
              <text:list-item>
                <text:p text:style-name="P82">不合格</text:p>
              </text:list-item>
            </text:list>
          </table:table-cell>
          <table:covered-table-cell/>
          <table:covered-table-cell/>
          <table:table-cell table:style-name="TableCell83">
            <text:p text:style-name="P84">股長核章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註：（</text:span><text:span text:style-name="T89">1</text:span><text:span text:style-name="T90">）本報名表由廠商填寫，於報名期</text:span><text:span text:style-name="T91">間以</text:span><text:span text:style-name="T92">寄送或親自</text:span><text:span text:style-name="T93">送本處技術科報名</text:span><text:span text:style-name="T94">，</text:span><text:span text:style-name="T95">報名人員經技術科通知訓練</text:span><text:span text:style-name="T96">時間者始完成報名手續</text:span><text:span text:style-name="T97">，實際上課日期由本處另行通知</text:span><text:span text:style-name="T98">。</text:span></text:p>
      <text:p text:style-name="P99"><text:span text:style-name="T100">（2）</text:span><text:span text:style-name="T101">訓練時數未達該課程四分之三時數或</text:span><text:span text:style-name="T102">測驗成績不合格者皆視為訓練不合格，</text:span><text:span text:style-name="T103">訓練合格者由本處發給證明，憑此證明可換發管線工程領班證</text:span><text:span text:style-name="T104">。</text:span></text:p>
      <text:p text:style-name="P105"><text:span text:style-name="T106">（</text:span><text:span text:style-name="T107">3</text:span><text:span text:style-name="T108">）</text:span><text:span text:style-name="T109">本報名表可自本處外部網站</text:span><text:span text:style-name="T110">（</text:span><text:a xlink:href="http://www.water.gov.taipei/廠商服務/管線工程資訊/" office:target-frame-name="_top" xlink:show="replace"><text:span text:style-name="T111">http://www.water.gov.taipei/廠商服務/管線工程資訊/</text:span></text:a><text:span text:style-name="T112">貳</text:span><text:span text:style-name="T113">、</text:span><text:span text:style-name="T114">領班證、二領班人員訓練班報名表</text:span><text:span text:style-name="T115">）</text:span><text:span text:style-name="T116">自</text:span><text:span text:style-name="T117">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FF" style:letter-kerning="false" fo:hyphenate="false"/>
    </style:style>
    <style:style style:name="一縮一-1" style:display-name="(一)縮一-1" style:family="paragraph" style:parent-style-name="內文">
      <style:paragraph-properties fo:text-align="justify" style:line-height-at-least="0.3194in" fo:margin-left="0.7777in" fo:text-indent="-0.777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-asian="Arial Unicode MS" fo:color="#0000FF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3333in" fo:margin-left="1.5555in" fo:text-indent="-1.5555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Times New Roman" style:font-name-asian="標楷體" fo:color="#000000" fo:font-size="14pt" style:font-size-asian="14pt"/>
    </style:style>
    <style:style style:name="WW_CharLFO3LVL3" style:family="text">
      <style:text-properties style:font-name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12LVL1" style:family="text">
      <style:text-properties style:font-name="Times New Roman"/>
    </style:style>
    <style:style style:name="WW_CharLFO14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 text:list-level-position-and-space-mode="label-alignment">
          <style:list-level-label-alignment text:label-followed-by="space" fo:margin-left="0.2416in" fo:text-indent="0in"/>
        </style:list-level-properties>
      </text:list-level-style-number>
      <text:list-level-style-number text:level="2" style:num-prefix="(" style:num-suffix=")" style:num-format="1">
        <style:list-level-properties text:space-before="0.575in" text:min-label-width="0.2187in" text:list-level-position-and-space-mode="label-alignment">
          <style:list-level-label-alignment text:label-followed-by="space" fo:margin-left="0.7937in" fo:text-indent="-0.218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 text:list-level-position-and-space-mode="label-alignment">
          <style:list-level-label-alignment text:label-followed-by="space" fo:margin-left="1.0958in" fo:text-indent="-0.1875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「管線及換表工程廠商訓練班」報名須知</dc:title>
    <meta:initial-creator>miller</meta:initial-creator>
    <dc:creator>周賢杰</dc:creator>
    <meta:creation-date>2019-10-16T06:08:00Z</meta:creation-date>
    <dc:date>2019-10-16T06:08:00Z</dc:date>
    <meta:print-date>2014-11-10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