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101-10獎金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2019年1月1日至2019年1月10日報修漏水應發予獎金對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2">
            <text:p>獎金金額</text:p>
          </table:table-cell>
          <table:table-cell office:value-type="string" table:style-name="ce2">
            <text:p>申報人姓名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1A0188</text:p>
          </table:table-cell>
          <table:table-cell office:value-type="date" office:date-value="2019-01-05T15:11:00" table:style-name="ce5">
            <text:p>1月5日</text:p>
          </table:table-cell>
          <table:table-cell office:value-type="string" table:style-name="ce4">
            <text:p>台北市士林區至誠路一段305巷4弄5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陳O珠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205</text:p>
          </table:table-cell>
          <table:table-cell office:value-type="date" office:date-value="2019-01-06T16:16:00" table:style-name="ce5">
            <text:p>1月6日</text:p>
          </table:table-cell>
          <table:table-cell office:value-type="string" table:style-name="ce4">
            <text:p>台北市松山區民生東路四段56巷3弄17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倪O姐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217</text:p>
          </table:table-cell>
          <table:table-cell office:value-type="date" office:date-value="2019-01-07T09:14:00" table:style-name="ce5">
            <text:p>1月7日</text:p>
          </table:table-cell>
          <table:table-cell office:value-type="string" table:style-name="ce4">
            <text:p>新北市三重區力行路二段47號及49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徐O賓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248</text:p>
          </table:table-cell>
          <table:table-cell office:value-type="date" office:date-value="2019-01-07T13:59:00" table:style-name="ce5">
            <text:p>1月7日</text:p>
          </table:table-cell>
          <table:table-cell office:value-type="string" table:style-name="ce4">
            <text:p>台北市北投區公館路376巷2弄4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許O倫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256</text:p>
          </table:table-cell>
          <table:table-cell office:value-type="date" office:date-value="2019-01-07T15:15:00" table:style-name="ce5">
            <text:p>1月7日</text:p>
          </table:table-cell>
          <table:table-cell office:value-type="string" table:style-name="ce4">
            <text:p>台北市信義區虎林街107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黃OO娟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288</text:p>
          </table:table-cell>
          <table:table-cell office:value-type="date" office:date-value="2019-01-08T09:53:00" table:style-name="ce5">
            <text:p>1月8日</text:p>
          </table:table-cell>
          <table:table-cell office:value-type="string" table:style-name="ce4">
            <text:p>台北市士林區中山北路七段14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許O倫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318</text:p>
          </table:table-cell>
          <table:table-cell office:value-type="date" office:date-value="2019-01-08T14:25:00" table:style-name="ce5">
            <text:p>1月8日</text:p>
          </table:table-cell>
          <table:table-cell office:value-type="string" table:style-name="ce4">
            <text:p>台北市士林區天母西路3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李O蒼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321</text:p>
          </table:table-cell>
          <table:table-cell office:value-type="date" office:date-value="2019-01-08T14:45:00" table:style-name="ce5">
            <text:p>1月8日</text:p>
          </table:table-cell>
          <table:table-cell office:value-type="string" table:style-name="ce4">
            <text:p>台北市中山區吉林路460號1樓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魏O生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343</text:p>
          </table:table-cell>
          <table:table-cell office:value-type="date" office:date-value="2019-01-08T22:35:00" table:style-name="ce5">
            <text:p>1月8日</text:p>
          </table:table-cell>
          <table:table-cell office:value-type="string" table:style-name="ce4">
            <text:p>台北市中山區龍江路104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湯O靜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358</text:p>
          </table:table-cell>
          <table:table-cell office:value-type="date" office:date-value="2019-01-09T09:54:00" table:style-name="ce5">
            <text:p>1月9日</text:p>
          </table:table-cell>
          <table:table-cell office:value-type="string" table:style-name="ce4">
            <text:p>台北市中山區北安路400巷1弄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丘O源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011</text:p>
          </table:table-cell>
          <table:table-cell office:value-type="date" office:date-value="2019-01-01T14:39:00" table:style-name="ce5">
            <text:p>1月1日</text:p>
          </table:table-cell>
          <table:table-cell office:value-type="string" table:style-name="ce4">
            <text:p>台北市信義區福德街247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林O森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013</text:p>
          </table:table-cell>
          <table:table-cell office:value-type="date" office:date-value="2019-01-01T16:03:00" table:style-name="ce5">
            <text:p>1月1日</text:p>
          </table:table-cell>
          <table:table-cell office:value-type="string" table:style-name="ce4">
            <text:p>新北市中和區中山路二段526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徐O誠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041</text:p>
          </table:table-cell>
          <table:table-cell office:value-type="date" office:date-value="2019-01-02T15:29:00" table:style-name="ce5">
            <text:p>1月2日</text:p>
          </table:table-cell>
          <table:table-cell office:value-type="string" table:style-name="ce4">
            <text:p>台北市士林區菁山路101巷28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呂O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044</text:p>
          </table:table-cell>
          <table:table-cell office:value-type="date" office:date-value="2019-01-02T16:05:00" table:style-name="ce5">
            <text:p>1月2日</text:p>
          </table:table-cell>
          <table:table-cell office:value-type="string" table:style-name="ce4">
            <text:p>台北市北投區陽明路一段58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蘇O樑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057</text:p>
          </table:table-cell>
          <table:table-cell office:value-type="date" office:date-value="2019-01-03T08:57:00" table:style-name="ce5">
            <text:p>1月3日</text:p>
          </table:table-cell>
          <table:table-cell office:value-type="string" table:style-name="ce4">
            <text:p>台北市大安區愛國東路210巷1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劉O欽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069</text:p>
          </table:table-cell>
          <table:table-cell office:value-type="date" office:date-value="2019-01-03T10:28:00" table:style-name="ce5">
            <text:p>1月3日</text:p>
          </table:table-cell>
          <table:table-cell office:value-type="string" table:style-name="ce4">
            <text:p>台北市北投區湖底路10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許O倫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070</text:p>
          </table:table-cell>
          <table:table-cell office:value-type="date" office:date-value="2019-01-03T10:36:00" table:style-name="ce5">
            <text:p>1月3日</text:p>
          </table:table-cell>
          <table:table-cell office:value-type="string" table:style-name="ce4">
            <text:p>台北市士林區士東路2巷11弄5號4樓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許O倫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080</text:p>
          </table:table-cell>
          <table:table-cell office:value-type="date" office:date-value="2019-01-03T14:02:00" table:style-name="ce5">
            <text:p>1月3日</text:p>
          </table:table-cell>
          <table:table-cell office:value-type="string" table:style-name="ce4">
            <text:p>台北市信義區信義路六段76巷2弄10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王O良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085</text:p>
          </table:table-cell>
          <table:table-cell office:value-type="date" office:date-value="2019-01-03T14:44:00" table:style-name="ce5">
            <text:p>1月3日</text:p>
          </table:table-cell>
          <table:table-cell office:value-type="string" table:style-name="ce4">
            <text:p>台北市南港區興華路73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王O良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118</text:p>
          </table:table-cell>
          <table:table-cell office:value-type="date" office:date-value="2019-01-04T11:28:00" table:style-name="ce5">
            <text:p>1月4日</text:p>
          </table:table-cell>
          <table:table-cell office:value-type="string" table:style-name="ce4">
            <text:p>台北市士林區天母東路105巷68號至74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連O進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126</text:p>
          </table:table-cell>
          <table:table-cell office:value-type="date" office:date-value="2019-01-04T13:52:00" table:style-name="ce5">
            <text:p>1月4日</text:p>
          </table:table-cell>
          <table:table-cell office:value-type="string" table:style-name="ce4">
            <text:p>新北市永和區信義路54巷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鍾O淯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127</text:p>
          </table:table-cell>
          <table:table-cell office:value-type="date" office:date-value="2019-01-04T13:54:00" table:style-name="ce5">
            <text:p>1月4日</text:p>
          </table:table-cell>
          <table:table-cell office:value-type="string" table:style-name="ce4">
            <text:p>新北市新店區建業路2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李O龍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132</text:p>
          </table:table-cell>
          <table:table-cell office:value-type="date" office:date-value="2019-01-04T14:18:00" table:style-name="ce5">
            <text:p>1月4日</text:p>
          </table:table-cell>
          <table:table-cell office:value-type="string" table:style-name="ce4">
            <text:p>台北市中山區長安東路一段5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蔡O姐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156</text:p>
          </table:table-cell>
          <table:table-cell office:value-type="date" office:date-value="2019-01-05T08:21:00" table:style-name="ce5">
            <text:p>1月5日</text:p>
          </table:table-cell>
          <table:table-cell office:value-type="string" table:style-name="ce4">
            <text:p>新北市永和區中興路10巷5弄2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鍾O森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177</text:p>
          </table:table-cell>
          <table:table-cell office:value-type="date" office:date-value="2019-01-05T13:51:00" table:style-name="ce5">
            <text:p>1月5日</text:p>
          </table:table-cell>
          <table:table-cell office:value-type="string" table:style-name="ce4">
            <text:p>台北市北投區行義路49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黃O雄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302</text:p>
          </table:table-cell>
          <table:table-cell office:value-type="date" office:date-value="2019-01-08T11:37:00" table:style-name="ce5">
            <text:p>1月8日</text:p>
          </table:table-cell>
          <table:table-cell office:value-type="string" table:style-name="ce4">
            <text:p>台北市中山區新生北路二段141巷41號2樓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李O易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052</text:p>
          </table:table-cell>
          <table:table-cell office:value-type="date" office:date-value="2019-01-02T18:27:00" table:style-name="ce5">
            <text:p>1月2日</text:p>
          </table:table-cell>
          <table:table-cell office:value-type="string" table:style-name="ce4">
            <text:p>台北市大安區和平東路三段254號1樓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宋O隆</text:p>
          </table:table-cell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18">
            <text:p>合計:共24件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1048546" table:style-name="ro3">
          <table:table-cell table:number-columns-repeated="16384"/>
        </table:table-row>
      </table:table>
      <table:table table:name="1080101-10票券" table:style-name="ta2">
        <table:table-column table:style-name="co7" table:default-cell-style-name="ce9"/>
        <table:table-column table:style-name="co8" table:default-cell-style-name="ce8"/>
        <table:table-column table:style-name="co3" table:default-cell-style-name="ce1"/>
        <table:table-column table:style-name="co9" table:default-cell-style-name="ce1"/>
        <table:table-column table:style-name="co10" table:default-cell-style-name="ce9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2019年1月1日至2019年1月10日報修漏水應發予票券對象名冊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office:value-type="string" table:style-name="ce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2">
            <text:p>票券種類</text:p>
          </table:table-cell>
          <table:table-cell office:value-type="string" table:style-name="ce2">
            <text:p>申報人姓名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6">
            <text:p>10712A1349</text:p>
          </table:table-cell>
          <table:table-cell office:value-type="date" office:date-value="2019-12-27T15:27:00" table:style-name="ce5">
            <text:p>12月27日</text:p>
          </table:table-cell>
          <table:table-cell office:value-type="string" table:style-name="ce4">
            <text:p>台北市松山區復興北路469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楊O生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014</text:p>
          </table:table-cell>
          <table:table-cell office:value-type="date" office:date-value="2019-01-01T16:17:00" table:style-name="ce5">
            <text:p>1月1日</text:p>
          </table:table-cell>
          <table:table-cell office:value-type="string" table:style-name="ce4">
            <text:p>台北市大安區溫州街18巷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黃O長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034</text:p>
          </table:table-cell>
          <table:table-cell office:value-type="date" office:date-value="2019-01-02T13:39:00" table:style-name="ce5">
            <text:p>1月2日</text:p>
          </table:table-cell>
          <table:table-cell office:value-type="string" table:style-name="ce4">
            <text:p>台北市萬華區漢中街50巷4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蘭O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040</text:p>
          </table:table-cell>
          <table:table-cell office:value-type="date" office:date-value="2019-01-02T15:12:00" table:style-name="ce5">
            <text:p>1月2日</text:p>
          </table:table-cell>
          <table:table-cell office:value-type="string" table:style-name="ce4">
            <text:p>台北市松山區南京東路三段338巷1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汪O琦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088</text:p>
          </table:table-cell>
          <table:table-cell office:value-type="date" office:date-value="2019-01-03T14:55:00" table:style-name="ce5">
            <text:p>1月3日</text:p>
          </table:table-cell>
          <table:table-cell office:value-type="string" table:style-name="ce4">
            <text:p>台北市南港區成福路121巷49弄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陳O豪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098</text:p>
          </table:table-cell>
          <table:table-cell office:value-type="date" office:date-value="2019-01-03T19:16:00" table:style-name="ce5">
            <text:p>1月3日</text:p>
          </table:table-cell>
          <table:table-cell office:value-type="string" table:style-name="ce4">
            <text:p>台北市文山區羅斯福路五段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王O信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113</text:p>
          </table:table-cell>
          <table:table-cell office:value-type="date" office:date-value="2019-01-04T11:06:00" table:style-name="ce5">
            <text:p>1月4日</text:p>
          </table:table-cell>
          <table:table-cell office:value-type="string" table:style-name="ce4">
            <text:p>台北市中正區延平南路143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沈O生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194</text:p>
          </table:table-cell>
          <table:table-cell office:value-type="date" office:date-value="2019-01-05T19:00:00" table:style-name="ce5">
            <text:p>1月5日</text:p>
          </table:table-cell>
          <table:table-cell office:value-type="string" table:style-name="ce4">
            <text:p>台北市中山區南京東路二段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陳O吟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195</text:p>
          </table:table-cell>
          <table:table-cell office:value-type="date" office:date-value="2019-01-05T19:28:00" table:style-name="ce5">
            <text:p>1月5日</text:p>
          </table:table-cell>
          <table:table-cell office:value-type="string" table:style-name="ce4">
            <text:p>台北市大同區長安西路133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許O銘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204</text:p>
          </table:table-cell>
          <table:table-cell office:value-type="date" office:date-value="2019-01-06T16:01:00" table:style-name="ce5">
            <text:p>1月6日</text:p>
          </table:table-cell>
          <table:table-cell office:value-type="string" table:style-name="ce4">
            <text:p>台北市信義區吳興街260巷21弄2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方O生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214</text:p>
          </table:table-cell>
          <table:table-cell office:value-type="date" office:date-value="2019-01-07T08:31:00" table:style-name="ce5">
            <text:p>1月7日</text:p>
          </table:table-cell>
          <table:table-cell office:value-type="string" table:style-name="ce4">
            <text:p>新北市中和區建八路121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陳O玉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244</text:p>
          </table:table-cell>
          <table:table-cell office:value-type="date" office:date-value="2019-01-07T13:41:00" table:style-name="ce5">
            <text:p>1月7日</text:p>
          </table:table-cell>
          <table:table-cell office:value-type="string" table:style-name="ce4">
            <text:p>台北市萬華區貴陽街二段201之1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吳O鋒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322</text:p>
          </table:table-cell>
          <table:table-cell office:value-type="date" office:date-value="2019-01-08T15:13:00" table:style-name="ce5">
            <text:p>1月8日</text:p>
          </table:table-cell>
          <table:table-cell office:value-type="string" table:style-name="ce4">
            <text:p>台北市北投區石牌路二段315巷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胡O云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346</text:p>
          </table:table-cell>
          <table:table-cell office:value-type="date" office:date-value="2019-01-09T04:43:00" table:style-name="ce5">
            <text:p>1月9日</text:p>
          </table:table-cell>
          <table:table-cell office:value-type="string" table:style-name="ce4">
            <text:p>新北市三重區重新路二段118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林O清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362</text:p>
          </table:table-cell>
          <table:table-cell office:value-type="date" office:date-value="2019-01-09T10:22:00" table:style-name="ce5">
            <text:p>1月9日</text:p>
          </table:table-cell>
          <table:table-cell office:value-type="string" table:style-name="ce4">
            <text:p>台北市大安區大安路二段160巷20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林O君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406</text:p>
          </table:table-cell>
          <table:table-cell office:value-type="date" office:date-value="2019-01-09T15:56:00" table:style-name="ce5">
            <text:p>1月9日</text:p>
          </table:table-cell>
          <table:table-cell office:value-type="string" table:style-name="ce4">
            <text:p>台北市士林區延平北路八段2巷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李O源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413</text:p>
          </table:table-cell>
          <table:table-cell office:value-type="date" office:date-value="2019-01-10T01:12:00" table:style-name="ce5">
            <text:p>1月10日</text:p>
          </table:table-cell>
          <table:table-cell office:value-type="string" table:style-name="ce4">
            <text:p>台北市松山區慈祐里10鄰塔悠路3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陳O惠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6">
            <text:p>10801A0436</text:p>
          </table:table-cell>
          <table:table-cell office:value-type="date" office:date-value="2019-01-10T10:30:00" table:style-name="ce5">
            <text:p>1月10日</text:p>
          </table:table-cell>
          <table:table-cell office:value-type="string" table:style-name="ce4">
            <text:p>台北市大安區敦煌里7鄰信義路四段303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劉O光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1A0461</text:p>
          </table:table-cell>
          <table:table-cell office:value-type="date" office:date-value="2019-01-10T14:28:00" table:style-name="ce5">
            <text:p>1月10日</text:p>
          </table:table-cell>
          <table:table-cell office:value-type="string" table:style-name="ce4">
            <text:p>台北市大安區和平東路二段18巷3弄17號</text:p>
          </table:table-cell>
          <table:table-cell office:value-type="string" table:style-name="ce4">
            <text:p>園區貴賓券</text:p>
          </table:table-cell>
          <table:table-cell office:value-type="string" table:style-name="ce6">
            <text:p>胡O山</text:p>
          </table:table-cell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18">
            <text:p>合計:共19件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廷容</meta:initial-creator>
    <dc:creator>李玉文</dc:creator>
    <meta:creation-date>2019-01-17T09:20:06Z</meta:creation-date>
    <dc:date>2019-01-18T00:41:12Z</dc:date>
    <meta:print-date>2019-01-17T10:00:24Z</meta:print-date>
  </office:meta>
</office:document-meta>
</file>