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/>
      </text:list-level-style-number>
      <text:list-level-style-number text:level="2" style:num-prefix="(" style:num-suffix=")" style:num-format="1">
        <style:list-level-properties text:space-before="0.575in" text:min-label-width="0.2187in"/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2.0548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2.375in"/>
    </style:style>
    <style:style style:name="Table6" style:family="table">
      <style:table-properties style:width="6.3687in" fo:margin-left="0in" table:align="center"/>
    </style:style>
    <style:style style:name="TableRow12" style:family="table-row">
      <style:table-row-properties style:row-height="0.5909in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5118in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5694in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1.993in"/>
    </style:style>
    <style:style style:name="P52" style:parent-style-name="內文" style:family="paragraph">
      <style:paragraph-properties fo:text-align="center" fo:line-height="0.3472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812in"/>
    </style:style>
    <style:style style:name="TableCell57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P61" style:parent-style-name="內文" style:family="paragraph">
      <style:paragraph-properties fo:line-height="0.1805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row-height="0.8659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375in" fo:text-indent="-0.62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92" style:parent-style-name="內文" style:family="paragraph">
      <style:paragraph-properties fo:line-height="0.25in" fo:margin-left="0.3756in" fo:text-indent="-0.37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超連結" style:family="text">
      <style:text-properties style:font-name="新細明體"/>
    </style:style>
    <style:style style:name="T98" style:parent-style-name="超連結" style:family="text">
      <style:text-properties style:font-name="標楷體" style:font-name-asian="標楷體"/>
    </style:style>
    <style:style style:name="T99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超連結" style:family="text">
      <style:text-properties style:font-name="新細明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自來水事業處107年度</text:p>
      <text:p text:style-name="P2"><text:span text:style-name="T3">「管線工程廠商領班人員訓練」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訓練</text:span><text:span text:style-name="T16">班日期</text:span></text:p>
          </table:table-cell>
          <table:table-cell table:style-name="TableCell17" table:number-columns-spanned="4">
            <text:p text:style-name="P18"><text:span text:style-name="T19">10</text:span><text:span text:style-name="T20">7</text:span><text:span text:style-name="T21">年</text:span><text:span text:style-name="T22">11</text:span><text:span text:style-name="T23">月</text:span><text:span text:style-name="T24">6</text:span><text:span text:style-name="T25">日</text:span><text:span text:style-name="T26">（報名期間即日起</text:span><text:span text:style-name="T27">至</text:span><text:span text:style-name="T28">10</text:span><text:span text:style-name="T29">月</text:span><text:span text:style-name="T30">31</text:span><text:span text:style-name="T31">日</text:span><text:span text:style-name="T32">止</text:span><text:span text:style-name="T33">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廠商受訓員工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廠商名稱及聯絡電話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>
            <text:p text:style-name="P50">廠商印章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技術科審查</text:p>
          </table:table-cell>
          <table:table-cell table:style-name="TableCell59">
            <text:p text:style-name="P60">審查項目</text:p>
            <text:list text:style-name="LFO19" text:continue-numbering="true">
              <text:list-item>
                <text:p text:style-name="P61"><text:span text:style-name="T62">承攬本處管線工程契約影本</text:span></text:p>
              </text:list-item>
              <text:list-item>
                <text:p text:style-name="P63">具3年以上管線工程施工經驗相關證明</text:p>
              </text:list-item>
            </text:list>
          </table:table-cell>
          <table:table-cell table:style-name="TableCell64" table:number-columns-spanned="2">
            <text:p text:style-name="P65">審查人員核章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審查結果：</text:p>
            <text:list text:style-name="LFO18" text:continue-numbering="true">
              <text:list-item>
                <text:p text:style-name="P72">合格</text:p>
              </text:list-item>
              <text:list-item>
                <text:p text:style-name="P73">不合格</text:p>
              </text:list-item>
            </text:list>
          </table:table-cell>
          <table:table-cell table:style-name="TableCell74" table:number-columns-spanned="2">
            <text:p text:style-name="P75">股長核章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><text:span text:style-name="T79">註：（</text:span><text:span text:style-name="T80">1</text:span><text:span text:style-name="T81">）本報名表由廠商填寫，於報名期間以傳真方式（傳真機號碼：</text:span><text:span text:style-name="T82">87335944</text:span><text:span text:style-name="T83">）</text:span><text:span text:style-name="T84">或親自送</text:span><text:span text:style-name="T85">本處技術科</text:span><text:span text:style-name="T86">考工股</text:span><text:span text:style-name="T87">報名，</text:span><text:span text:style-name="T88">報名人員經技術科通知訓練</text:span><text:span text:style-name="T89">時間者始完成報名手續</text:span><text:span text:style-name="T90">，實際上課日期由本處另行通知</text:span><text:span text:style-name="T91">。</text:span></text:p>
      <text:p text:style-name="P92"><text:span text:style-name="T93">（2）</text:span><text:span text:style-name="T94">本報名表可自本處外部網站（</text:span><text:span text:style-name="T95">（</text:span><text:a xlink:href="http://www.water.gov.taipei/廠商服務/管線工程資訊/" office:target-frame-name="_top" xlink:show="replace"><text:span text:style-name="T96">http://www.water.gov.taipei/廠商服務/管線工程資訊/</text:span></text:a><text:span text:style-name="T97">貳</text:span><text:span text:style-name="T98">、</text:span><text:span text:style-name="T99">領班證、二領班人員訓練班報名表</text:span><text:span text:style-name="T100">）</text:span><text:span text:style-name="T101">自</text:span><text:span text:style-name="T102">行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FF" style:letter-kerning="false" fo:hyphenate="false"/>
    </style:style>
    <style:style style:name="一縮一-1" style:display-name="(一)縮一-1" style:family="paragraph" style:parent-style-name="內文">
      <style:paragraph-properties fo:text-align="justify" style:line-height-at-least="0.3194in" fo:margin-left="0.7777in" fo:text-indent="-0.7777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justify" style:vertical-align="middle" fo:margin-top="0.0694in" fo:margin-bottom="0.0694in"/>
      <style:text-properties style:font-name-asian="Arial Unicode MS" fo:color="#0000FF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3333in" fo:margin-left="1.5555in" fo:text-indent="-1.5555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833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3LVL1" style:family="text">
      <style:text-properties style:font-name="Times New Roman" style:font-name-asian="標楷體" fo:color="#000000" fo:font-size="14pt" style:font-size-asian="14pt"/>
    </style:style>
    <style:style style:name="WW_CharLFO3LVL3" style:family="text">
      <style:text-properties style:font-name="Times New Roman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12LVL1" style:family="text">
      <style:text-properties style:font-name="Times New Roman"/>
    </style:style>
    <style:style style:name="WW_CharLFO14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416in" text:min-label-width="0in"/>
      </text:list-level-style-number>
      <text:list-level-style-number text:level="2" style:num-prefix="(" style:num-suffix=")" style:num-format="1">
        <style:list-level-properties text:space-before="0.575in" text:min-label-width="0.2187in"/>
      </text:list-level-style-number>
      <text:list-level-style-number text:level="3" text:style-name="WW_CharLFO3LVL3" style:num-suffix="." style:num-format="A" style:num-letter-sync="true">
        <style:list-level-properties text:space-before="0.9083in" text:min-label-width="0.1875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1in"/>
      </text:list-level-style-number>
      <text:list-level-style-number text:level="6" style:num-format="1" text:display-levels="6">
        <style:list-level-properties text:space-before="0in" text:min-label-width="1.25in"/>
      </text:list-level-style-number>
      <text:list-level-style-number text:level="7" style:num-format="1" text:display-levels="7">
        <style:list-level-properties text:space-before="0in" text:min-label-width="1.5in"/>
      </text:list-level-style-number>
      <text:list-level-style-number text:level="8" style:num-format="1" text:display-levels="8">
        <style:list-level-properties text:space-before="0in" text:min-label-width="1.5in"/>
      </text:list-level-style-number>
      <text:list-level-style-number text:level="9" style:num-format="1" text:display-levels="9">
        <style:list-level-properties text:space-before="0in" text:min-label-width="1.75in"/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78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5937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「管線及換表工程廠商訓練班」報名須知</dc:title>
    <meta:initial-creator>miller</meta:initial-creator>
    <dc:creator>周賢杰</dc:creator>
    <meta:creation-date>2018-10-09T06:31:00Z</meta:creation-date>
    <dc:date>2018-10-09T06:31:00Z</dc:date>
    <meta:print-date>2018-10-09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