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2.55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margin-right="-0.4763in" fo:text-indent="1.25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 fo:margin-left="-0.1666in" fo:margin-right="-0.4777in" fo:text-indent="0.2083in">
        <style:tab-stops/>
      </style:paragraph-properties>
      <style:text-properties fo:font-size="10pt" style:font-size-asian="10pt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0097in" style:use-optimal-column-width="false"/>
    </style:style>
    <style:style style:name="Table7" style:family="table">
      <style:table-properties style:width="7.25in" fo:margin-left="-0.3972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1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0" style:parent-style-name="內文" style:family="paragraph">
      <style:paragraph-properties style:line-height-at-least="0in"/>
      <style:text-properties fo:font-size="10pt" style:font-size-asian="10pt"/>
    </style:style>
    <style:style style:name="P21" style:parent-style-name="內文" style:family="paragraph">
      <style:paragraph-properties fo:text-align="justify"/>
      <style:text-properties fo:font-size="10pt" style:font-size-asian="10pt"/>
    </style:style>
    <style:style style:name="P22" style:parent-style-name="內文" style:family="paragraph">
      <style:paragraph-properties style:line-height-at-least="0in"/>
      <style:text-properties fo:font-size="10pt" style:font-size-asian="10pt"/>
    </style:style>
    <style:style style:name="TableRow23" style:family="table-row">
      <style:table-row-properties style:min-row-height="0.438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1.06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2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0pt" style:font-size-asian="10pt"/>
    </style:style>
    <style:style style:name="P33" style:parent-style-name="內文" style:family="paragraph">
      <style:paragraph-properties fo:text-align="justify"/>
      <style:text-properties fo:font-size="10pt" style:font-size-asian="10pt"/>
    </style:style>
    <style:style style:name="P34" style:parent-style-name="內文" style:family="paragraph">
      <style:paragraph-properties fo:text-align="justify"/>
      <style:text-properties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ableRow95" style:family="table-row">
      <style:table-row-properties style:min-row-height="0.4604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P100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0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02" style:family="table-row">
      <style:table-row-properties style:min-row-height="0.438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size="10pt" style:font-size-asian="10pt"/>
    </style:style>
    <style:style style:name="P107" style:parent-style-name="內文" style:family="paragraph">
      <style:paragraph-properties fo:text-align="justify" fo:margin-right="-0.1847in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Row119" style:family="table-row">
      <style:table-row-properties style:min-row-height="0.3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text-properties fo:font-size="10pt" style:font-size-asian="10pt"/>
    </style:style>
    <style:style style:name="P126" style:parent-style-name="內文" style:family="paragraph">
      <style:text-properties fo:font-size="10pt" style:font-size-asian="10pt"/>
    </style:style>
    <style:style style:name="P127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2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29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30" style:parent-style-name="內文" style:family="paragraph">
      <style:text-properties fo:font-size="10pt" style:font-size-asian="10pt"/>
    </style:style>
    <style:style style:name="P13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32" style:family="table-row">
      <style:table-row-properties style:min-row-height="0.789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134" style:parent-style-name="內文" style:family="paragraph">
      <style:text-properties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text-properties fo:font-size="10pt" style:font-size-asian="10pt"/>
    </style:style>
    <style:style style:name="P155" style:parent-style-name="內文" style:family="paragraph">
      <style:text-properties fo:font-size="10pt" style:font-size-asian="10pt"/>
    </style:style>
    <style:style style:name="P156" style:parent-style-name="內文" style:family="paragraph">
      <style:text-properties fo:font-size="10pt" style:font-size-asian="10pt"/>
    </style:style>
    <style:style style:name="P157" style:parent-style-name="內文" style:family="paragraph">
      <style:text-properties fo:font-size="10pt" style:font-size-asian="10pt"/>
    </style:style>
    <style:style style:name="P158" style:parent-style-name="內文" style:family="paragraph">
      <style:text-properties fo:font-size="10pt" style:font-size-asian="10pt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/>
      <style:text-properties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0pt" style:font-size-asian="10pt"/>
    </style:style>
    <style:style style:name="P166" style:parent-style-name="內文" style:family="paragraph">
      <style:paragraph-properties fo:text-align="justify"/>
      <style:text-properties fo:font-size="10pt" style:font-size-asian="10pt"/>
    </style:style>
    <style:style style:name="TableRow167" style:family="table-row">
      <style:table-row-properties style:min-row-height="0.3152in" style:use-optimal-row-height="false" fo:keep-together="always"/>
    </style:style>
    <style:style style:name="P168" style:parent-style-name="內文" style:family="paragraph">
      <style:text-properties fo:font-size="10pt" style:font-size-asian="10pt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0pt" style:font-size-asian="10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ableRow188" style:family="table-row">
      <style:table-row-properties style:min-row-height="0.3152in" style:use-optimal-row-height="false" fo:keep-together="always"/>
    </style:style>
    <style:style style:name="P189" style:parent-style-name="內文" style:family="paragraph"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ableRow207" style:family="table-row">
      <style:table-row-properties style:min-row-height="0.3152in" style:use-optimal-row-height="false" fo:keep-together="always"/>
    </style:style>
    <style:style style:name="P208" style:parent-style-name="內文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fo:font-size="10pt" style:font-size-asian="10pt"/>
    </style:style>
    <style:style style:name="TableCell211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29" style:parent-style-name="內文" style:family="paragraph">
      <style:text-properties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text-properties fo:font-size="10pt" style:font-size-asian="10p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0pt" style:font-size-asian="10pt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none" fo:background-color="#FFFFFF" fo:padding-top="0in" fo:padding-left="0.0194in" fo:padding-bottom="0in" fo:padding-right="0.0194in"/>
    </style:style>
    <style:style style:name="P243" style:parent-style-name="內文" style:family="paragraph">
      <style:text-properties fo:font-size="10pt" style:font-size-asian="10pt"/>
    </style:style>
    <style:style style:name="TableCell24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text-properties fo:font-size="10pt" style:font-size-asian="10pt"/>
    </style:style>
    <style:style style:name="TableRow248" style:family="table-row">
      <style:table-row-properties style:min-row-height="0.3152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Row258" style:family="table-row">
      <style:table-row-properties style:min-row-height="0.3152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0pt" style:font-size-asian="10pt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67" style:parent-style-name="內文" style:family="paragraph">
      <style:paragraph-properties fo:margin-right="-0.3527in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="新細明體" fo:font-size="10pt" style:font-size-asian="10pt"/>
    </style:style>
    <style:style style:name="T271" style:parent-style-name="預設段落字型" style:family="text">
      <style:text-properties style:font-name="新細明體"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ableRow286" style:family="table-row">
      <style:table-row-properties style:min-row-height="0.4812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indent="0.1388in"/>
      <style:text-properties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0pt" style:font-size-asian="10pt"/>
    </style:style>
    <style:style style:name="P293" style:parent-style-name="內文" style:family="paragraph">
      <style:text-properties fo:font-size="10pt" style:font-size-asian="10pt"/>
    </style:style>
    <style:style style:name="TableCell294" style:family="table-cell">
      <style:table-cell-properties fo:border-top="none" fo:border-left="0.0138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0pt" style:font-size-asian="10pt"/>
    </style:style>
    <style:style style:name="P296" style:parent-style-name="內文" style:family="paragraph">
      <style:paragraph-properties fo:line-height="0.25in" fo:margin-left="-0.1944in" fo:margin-right="0.1666in" fo:text-indent="-0.1388in">
        <style:tab-stops/>
      </style:paragraph-properties>
      <style:text-properties fo:font-size="10pt" style:font-size-asian="10pt"/>
    </style:style>
    <style:style style:name="P297" style:parent-style-name="內文" style:family="paragraph">
      <style:paragraph-properties fo:line-height="0.25in" fo:margin-left="-0.3333in">
        <style:tab-stops/>
      </style:paragraph-properties>
      <style:text-properties fo:font-size="10pt" style:font-size-asian="10pt"/>
    </style:style>
    <style:style style:name="P298" style:parent-style-name="內文" style:family="paragraph">
      <style:paragraph-properties style:line-height-at-least="0in" fo:margin-left="-0.3333in">
        <style:tab-stops/>
      </style:paragraph-properties>
      <style:text-properties fo:font-size="10pt" style:font-size-asian="10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5.95278in" svg:y="0.01944in" svg:width="0.68819in" svg:height="0.38681in" style:rel-width="scale" style:rel-height="scale"><draw:text-box><text:p text:style-name="P2">表3-5</text:p></draw:text-box><svg:title/><svg:desc/></draw:frame><text:span text:style-name="T3"><text:s/></text:span><text:span text:style-name="T4">用戶用水設備內線工程檢驗</text:span><text:span text:style-name="T5">自主檢查表</text:span></text:p>
      <text:p text:style-name="P6"><text:s/><text:s text:c="66"/><text:s text:c="81"/><text:s text:c="27"/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6">
            <text:p text:style-name="P19">填表日期：<text:s text:c="3"/>年<text:s text:c="2"/><text:s/>月<text:s/><text:s text:c="2"/>日<text:s text:c="40"/>建照號碼：<text:s text:c="6"/>建字第<text:s text:c="12"/>號</text:p>
            <text:p text:style-name="P20"/>
            <text:p text:style-name="P21">裝設地址：臺（新）北　市<text:s text:c="6"/>區<text:s text:c="8"/>路（街）<text:s text:c="4"/>段<text:s text:c="5"/>巷<text:s text:c="6"/>弄<text:s text:c="7"/>號之<text:s text:c="4"/>樓之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項 <text:s text:c="4"/>目<text:s/></text:span></text:p>
          </table:table-cell>
          <table:covered-table-cell/>
          <table:covered-table-cell/>
          <table:table-cell table:style-name="TableCell27" table:number-columns-spanned="4">
            <text:p text:style-name="P28"><text:span text:style-name="T29">檢 <text:s text:c="3"/>查 <text:s text:c="3"/>內 <text:s text:c="3"/>容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總(專用) (直接)<text:s text:c="3"/>表</text:p>
            <text:p text:style-name="P33"><text:s text:c="4"/><text:s/>表<text:s text:c="4"/>位</text:p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內文"><text:span text:style-name="T36">□</text:span><text:span text:style-name="T37">合</text:span><text:span text:style-name="T38">格</text:span><text:span text:style-name="T39">　□</text:span><text:span text:style-name="T40">位置</text:span><text:span text:style-name="T41">符</text:span><text:span text:style-name="T42">合</text:span><text:span text:style-name="T43"><text:s/></text:span><text:span text:style-name="T44"><text:s/></text:span><text:span text:style-name="T45">□持壓閥</text:span><text:span text:style-name="T46">已</text:span><text:span text:style-name="T47">裝</text:span><text:span text:style-name="T48"><text:s text:c="2"/></text:span><text:span text:style-name="T49"><text:s text:c="2"/></text:span><text:span text:style-name="T50">□吊箱位裝</text:span><text:span text:style-name="T51">設</text:span><text:span text:style-name="T52"><text:s text:c="5"/></text:span><text:span text:style-name="T53">□</text:span><text:span text:style-name="T54">已</text:span><text:span text:style-name="T55">設置排水管</text:span></text:p>
            <text:p text:style-name="P56"><text:s/><text:s/><text:s/><text:s text:c="5"/>□不影響抄表<text:s text:c="2"/>□表箱位已裝<text:s/><text:s/><text:s/><text:s/>□深度符合<text:s text:c="2"/><text:s/>□50口徑以上大表無遠隔傳輸管</text:p>
            <text:p text:style-name="內文"><text:span text:style-name="T57"><text:s text:c="8"/></text:span><text:span text:style-name="T58">□</text:span><text:span text:style-name="T59">空間</text:span><text:span text:style-name="T60">符合</text:span><text:span text:style-name="T61"><text:s text:c="2"/></text:span><text:span text:style-name="T62">□口徑</text:span><text:span text:style-name="T63">符</text:span><text:span text:style-name="T64">合</text:span><text:span text:style-name="T65">　　　</text:span><text:span text:style-name="T66">□逆止閥</text:span><text:span text:style-name="T67">已</text:span><text:span text:style-name="T68">裝</text:span><text:span text:style-name="T69"><text:s/></text:span><text:span text:style-name="T70"><text:s text:c="2"/></text:span><text:span text:style-name="T71"><text:s/></text:span><text:span text:style-name="T72"><text:s/></text:span><text:span text:style-name="T73"><text:s text:c="18"/></text:span><text:span text:style-name="T74">□</text:span><text:span text:style-name="T75">已</text:span><text:span text:style-name="T76">附照片</text:span><text:span text:style-name="T77">　</text:span><text:span text:style-name="T78"><text:s text:c="2"/></text:span><text:span text:style-name="T79"><text:s text:c="2"/></text:span><text:span text:style-name="T80"><text:s text:c="4"/></text:span><text:span text:style-name="T81"><text:s/></text:span><text:span text:style-name="T82"><text:s text:c="3"/></text:span><text:span text:style-name="T83"><text:s text:c="7"/></text:span><text:span text:style-name="T84"><text:s/></text:span><text:span text:style-name="T85"><text:s text:c="2"/></text:span><text:span text:style-name="T86"><text:s text:c="2"/></text:span><text:span text:style-name="T87"><text:s text:c="2"/></text:span><text:span text:style-name="T88"><text:s text:c="2"/></text:span><text:span text:style-name="T89"><text:s/></text:span><text:span text:style-name="T90"><text:s text:c="6"/></text:span><text:span text:style-name="T91"><text:s text:c="2"/></text:span><text:span text:style-name="T92"><text:s text:c="6"/></text:span><text:span text:style-name="T93"><text:s/></text:span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分表表位</text:p>
          </table:table-cell>
          <table:covered-table-cell/>
          <table:covered-table-cell/>
          <table:table-cell table:style-name="TableCell98" table:number-columns-spanned="4">
            <text:p text:style-name="P99">□合格<text:s text:c="2"/>□與設計圖數量、口徑、方向、位置、順序均符合</text:p>
            <text:p text:style-name="P100"><text:s text:c="8"/>□已設抄表台<text:s text:c="4"/>□分表由令組已完成</text:p>
            <text:p text:style-name="P101"><text:s text:c="8"/>□依規定標示門牌樓別及圖面代號<text:s text:c="2"/><text:s text:c="4"/><text:s text:c="8"/><text:s text:c="17"/><text:s/><text:s/>□已附照片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分表後用水設備</text:p>
          </table:table-cell>
          <table:covered-table-cell/>
          <table:covered-table-cell/>
          <table:table-cell table:style-name="TableCell105" table:number-columns-spanned="4">
            <text:p text:style-name="P106">□合格　□均已完工</text:p>
            <text:p text:style-name="P107"><text:span text:style-name="T108"><text:s text:c="7"/></text:span><text:span text:style-name="T109"><text:s/>□</text:span><text:span text:style-name="T110">用水設備數量、位置、材質等</text:span><text:span text:style-name="T111">均</text:span><text:span text:style-name="T112">符</text:span><text:span text:style-name="T113">合</text:span><text:span text:style-name="T114">　</text:span><text:span text:style-name="T115"><text:s text:c="27"/></text:span><text:span text:style-name="T116">□</text:span><text:span text:style-name="T117">已</text:span><text:span text:style-name="T118">附照片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蓄水池</text:p>
          </table:table-cell>
          <table:table-cell table:style-name="TableCell124" table:number-columns-spanned="4">
            <text:p text:style-name="P125">□合格<text:s text:c="2"/>□容量符合<text:s text:c="2"/>□孔蓋緣已加高<text:s text:c="2"/>□孔蓋已裝設鎖扣　□消防水池進水方式符合</text:p>
            <text:p text:style-name="P126"><text:s text:c="8"/>□已設爬梯<text:s text:c="2"/>□過牆管已填縫<text:s/><text:s/>□位置或材質符合<text:s text:c="2"/>□與接觸地層基礎分開</text:p>
            <text:p text:style-name="P127"><text:s text:c="2"/>　<text:s text:c="2"/><text:s text:c="2"/>□未堆放污物雜物　□已裝設開關、浮球閥或定水位<text:s/><text:s/>□已設持壓閥</text:p>
            <text:p text:style-name="P128">　<text:s text:c="5"/><text:s/>□已清洗<text:s text:c="4"/>□已設集水坑　<text:s text:c="2"/>□隔離45cm以上<text:s/>□水池上方無污水管通過</text:p>
            <text:p text:style-name="P129">　<text:s text:c="5"/><text:s/>□已粉光　<text:s text:c="2"/>□孔蓋密閉<text:s text:c="2"/><text:s text:c="2"/>□人孔上方空間達60cm以上<text:s/><text:s text:c="2"/>□已設不鏽鋼牌標示</text:p>
            <text:p text:style-name="P130"><text:s text:c="7"/><text:s/>□溢排管材質或管徑符合<text:s text:c="3"/>□通氣管材質或管徑符合　<text:s/>□已設溢排或通氣管<text:s text:c="5"/></text:p>
            <text:p text:style-name="P131"><text:s text:c="8"/>□已設防蟲網<text:s text:c="4"/>□已設開關<text:s text:c="2"/>□已設倒U型彎管<text:s text:c="3"/><text:s text:c="16"/><text:s/>□已附照片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水塔</text:p>
          </table:table-cell>
          <table:table-cell table:style-name="TableCell137" table:number-columns-spanned="4">
            <text:p text:style-name="內文"><text:span text:style-name="T138">□合格</text:span><text:span text:style-name="T139"><text:s text:c="2"/></text:span><text:span text:style-name="T140">□容量</text:span><text:span text:style-name="T141">符</text:span><text:span text:style-name="T142">合</text:span><text:span text:style-name="T143"><text:s text:c="2"/></text:span><text:span text:style-name="T144">□孔蓋緣</text:span><text:span text:style-name="T145">已</text:span><text:span text:style-name="T146">加高</text:span><text:span text:style-name="T147"><text:s text:c="2"/></text:span><text:span text:style-name="T148">□孔蓋已</text:span><text:span text:style-name="T149">裝設鎖扣</text:span><text:span text:style-name="T150"><text:s text:c="2"/></text:span><text:span text:style-name="T151">□</text:span><text:span text:style-name="T152">消防水塔進水方式符</text:span><text:span text:style-name="T153">合</text:span></text:p>
            <text:p text:style-name="P154"><text:s text:c="8"/>□已設爬梯<text:s text:c="2"/>□過牆管已填縫<text:s text:c="2"/>□位置或材質符合<text:s text:c="2"/>□池底與結構物分離</text:p>
            <text:p text:style-name="P155"><text:s text:c="2"/>　<text:s text:c="4"/>□未堆放污物雜物　<text:s/>□孔蓋密閉<text:s text:c="2"/>□已設不鏽鋼牌標示<text:s text:c="6"/></text:p>
            <text:p text:style-name="P156">　<text:s text:c="6"/>□已清洗<text:s text:c="4"/>□已設集水坑<text:s text:c="4"/>□已粉光<text:s text:c="2"/>□人孔上方空間達60cm以上</text:p>
            <text:p text:style-name="P157"><text:s text:c="8"/>□溢排管材質或管徑符合<text:s/><text:s/><text:s/>□通氣管材質或管徑符合　<text:s/><text:s/>□已設溢排或通氣管<text:s/><text:s/></text:p>
            <text:p text:style-name="P158"><text:s text:c="8"/>□已設防蟲網<text:s text:c="4"/>□已設開關<text:s text:c="2"/>□已設倒U型彎管<text:s/><text:s text:c="8"/><text:s text:c="10"/><text:s/>□已附照片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4">
            <text:p text:style-name="P161">配管</text:p>
          </table:table-cell>
          <table:covered-table-cell/>
          <table:table-cell table:style-name="TableCell162">
            <text:p text:style-name="P163">受水管</text:p>
          </table:table-cell>
          <table:table-cell table:style-name="TableCell164" table:number-columns-spanned="4">
            <text:p text:style-name="P165">□合格<text:s text:c="2"/>□已固定　□管材符合（□直管、接頭）　□管徑符合　　</text:p>
            <text:p text:style-name="P166"><text:s text:c="8"/>□閥類依圖裝置<text:s text:c="4"/><text:s/><text:s/>□進排氣閥已裝<text:s text:c="4"/>□無漏水<text:s/><text:s text:c="2"/><text:s text:c="13"/><text:s/><text:s/>□已附照片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揚水管</text:p>
          </table:table-cell>
          <table:table-cell table:style-name="TableCell171" table:number-columns-spanned="4">
            <text:p text:style-name="P172">□合格<text:s text:c="2"/>□已固定　□管材符合（□直管、接頭）　□管徑符合　</text:p>
            <text:p text:style-name="P173"><text:span text:style-name="T174"><text:s text:c="8"/></text:span><text:span text:style-name="T175">□閥類</text:span><text:span text:style-name="T176">依圖裝置</text:span><text:span text:style-name="T177">　</text:span><text:span text:style-name="T178"><text:s text:c="3"/></text:span><text:span text:style-name="T179">□</text:span><text:span text:style-name="T180">無</text:span><text:span text:style-name="T181">漏水</text:span><text:span text:style-name="T182"><text:s text:c="26"/></text:span><text:span text:style-name="T183"><text:s text:c="3"/></text:span><text:span text:style-name="T184"><text:s/></text:span><text:span text:style-name="T185">□</text:span><text:span text:style-name="T186">已</text:span><text:span text:style-name="T187">附照片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集水幹管</text:p>
          </table:table-cell>
          <table:table-cell table:style-name="TableCell192" table:number-columns-spanned="4">
            <text:p text:style-name="P193">□合格<text:s text:c="2"/>□已固定　□管材符合（□直管、接頭）　□管徑符合　</text:p>
            <text:p text:style-name="內文"><text:span text:style-name="T194"><text:s text:c="8"/></text:span><text:span text:style-name="T195">□閥類</text:span><text:span text:style-name="T196">依圖裝置</text:span><text:span text:style-name="T197"><text:s text:c="5"/></text:span><text:span text:style-name="T198">□</text:span><text:span text:style-name="T199">無</text:span><text:span text:style-name="T200">漏水　</text:span><text:span text:style-name="T201"><text:s text:c="22"/></text:span><text:span text:style-name="T202"><text:s text:c="5"/></text:span><text:span text:style-name="T203"><text:s/></text:span><text:span text:style-name="T204">□</text:span><text:span text:style-name="T205">已</text:span><text:span text:style-name="T206">附照片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下水管</text:p>
          </table:table-cell>
          <table:table-cell table:style-name="TableCell211" table:number-columns-spanned="4">
            <text:p text:style-name="P212">□合格<text:s text:c="2"/>□已固定　□管材符合（□直管、接頭）　□管徑符合　</text:p>
            <text:p text:style-name="內文"><text:span text:style-name="T213"><text:s text:c="8"/></text:span><text:span text:style-name="T214">□閥類</text:span><text:span text:style-name="T215">依圖裝置</text:span><text:span text:style-name="T216">　</text:span><text:span text:style-name="T217"><text:s text:c="3"/></text:span><text:span text:style-name="T218">□</text:span><text:span text:style-name="T219">無</text:span><text:span text:style-name="T220">漏水</text:span><text:span text:style-name="T221"><text:s text:c="26"/></text:span><text:span text:style-name="T222"><text:s text:c="3"/></text:span><text:span text:style-name="T223"><text:s/></text:span><text:span text:style-name="T224">□</text:span><text:span text:style-name="T225">已</text:span><text:span text:style-name="T226">附照片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減壓閥</text:p>
          </table:table-cell>
          <table:table-cell table:style-name="TableCell232" table:number-columns-spanned="4">
            <text:p text:style-name="P233">□合格　□位置不符　□檢修孔已設　□依圖裝設配件　<text:s text:c="7"/><text:s/><text:s/><text:s text:c="13"/>□已附照片<text:s text:c="40"/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水錘吸收器</text:p>
          </table:table-cell>
          <table:table-cell table:style-name="TableCell239" table:number-columns-spanned="4">
            <text:p text:style-name="P240">□合格<text:s text:c="2"/>□口徑符合<text:s text:c="2"/>□有固定<text:s text:c="2"/>□裝置方向正確<text:s text:c="23"/><text:s text:c="4"/><text:s/>□已附照片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緩衝逆止閥</text:p>
          </table:table-cell>
          <table:table-cell table:style-name="TableCell246" table:number-columns-spanned="4">
            <text:p text:style-name="P247">□合格<text:s text:c="2"/>□形式符合　□位置符合<text:s text:c="31"/><text:s text:c="9"/><text:s/><text:s/>□已附照片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現場試水</text:p>
          </table:table-cell>
          <table:covered-table-cell/>
          <table:covered-table-cell/>
          <table:table-cell table:style-name="TableCell251" table:number-columns-spanned="4">
            <text:p text:style-name="內文"><text:span text:style-name="T252">□合格</text:span><text:span text:style-name="T253"><text:s text:c="2"/></text:span><text:span text:style-name="T254">□管線</text:span><text:span text:style-name="T255">無</text:span><text:span text:style-name="T256">錯接</text:span><text:span text:style-name="T257"><text:s text:c="33"/>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游<text:s text:c="6"/>泳<text:s text:c="5"/>池</text:p>
          </table:table-cell>
          <table:covered-table-cell/>
          <table:covered-table-cell/>
          <table:table-cell table:style-name="TableCell261" table:number-columns-spanned="4">
            <text:p text:style-name="P262">□合格<text:s text:c="2"/>□平衡池、連通管位置口徑符合<text:s text:c="14"/><text:s text:c="2"/><text:s text:c="19"/><text:s/>□已附照片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試壓報告</text:p>
          </table:table-cell>
          <table:covered-table-cell/>
          <table:covered-table-cell/>
          <table:table-cell table:style-name="TableCell266" table:number-columns-spanned="4">
            <text:p text:style-name="P267"><text:span text:style-name="T268">□合格</text:span><text:span text:style-name="T269"><text:s/></text:span><text:span text:style-name="T270"><text:s/>□</text:span><text:span text:style-name="T271">已</text:span><text:span text:style-name="T272">附合格表單</text:span><text:span text:style-name="T273"><text:s/></text:span><text:span text:style-name="T274"><text:s text:c="2"/></text:span><text:span text:style-name="T275">　</text:span><text:span text:style-name="T276"><text:s text:c="5"/></text:span><text:span text:style-name="T277"><text:s text:c="11"/></text:span><text:span text:style-name="T278"><text:s text:c="28"/></text:span><text:span text:style-name="T279"><text:s/></text:span><text:span text:style-name="T280">□</text:span><text:span text:style-name="T281">已</text:span><text:span text:style-name="T282">附照片</text:span><text:span text:style-name="T283"><text:s text:c="7"/></text:span><text:span text:style-name="T284"><text:s/></text:span><text:span text:style-name="T285"><text:s/>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建築物監造人、承造人之專任技師或建築師簽認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<text:s text:c="3"/>自來水管</text:p>
            <text:p text:style-name="P293"><text:s text:c="2"/>承裝商簽認</text:p>
          </table:table-cell>
          <table:table-cell table:style-name="TableCell294">
            <text:p text:style-name="P295"/>
          </table:table-cell>
        </table:table-row>
      </table:table>
      <text:p text:style-name="P296">1.申請送驗時應確實提供總表、分表、持壓閥、水池水塔及其他審圖規定應設置之相關重要設施等，由自來水管承裝商拍攝之相關數位相片以供查核（受水管《內線外管》每埋設300m應至少拍攝管溝回填數位相片1組。）</text:p>
      <text:p text:style-name="P297">2.施工過程之重要部份如制水閥、救火栓、丁字管處應拍照，其照片應附註有施工日期以備嗣後之查証。</text:p>
      <text:p text:style-name="P298">3.建築物辦理用水設備檢驗前，應先將所有蓄水池、水塔清洗乾淨，並於清洗前、後拍照存查。</text:p>
      <text:p text:style-name="P299"><text:span text:style-name="T300"><text:s text:c="80"/>105</text:span><text:span text:style-name="T301">年</text:span><text:span text:style-name="T302">12</text:span><text:span text:style-name="T303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2.55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2006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自來水事業處            行政區別：           區</dc:title>
    <meta:initial-creator>水處</meta:initial-creator>
    <dc:creator>周賢杰</dc:creator>
    <meta:creation-date>2018-03-31T02:53:00Z</meta:creation-date>
    <dc:date>2018-03-31T02:53:00Z</dc:date>
    <meta:print-date>2016-01-12T07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2" meta:row-count="18" meta:non-whitespace-character-count="2201"/>
  </office:meta>
</office:document-meta>
</file>