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 fo:orphans="2" fo:widows="2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left="9.313cm" fo:margin-right="0cm" fo:orphans="2" fo:widows="2" fo:text-indent="0cm" style:auto-text-indent="false"/>
    </style:style>
    <style:style style:name="P4" style:family="paragraph" style:parent-style-name="Standard">
      <style:paragraph-properties fo:margin-left="8.467cm" fo:margin-right="0cm" fo:orphans="2" fo:widows="2" fo:text-indent="0.847cm" style:auto-text-indent="false"/>
    </style:style>
    <style:style style:name="P5" style:family="paragraph" style:parent-style-name="Standard">
      <style:paragraph-properties fo:margin-left="11.43cm" fo:margin-right="0cm" fo:orphans="2" fo:widows="2" fo:text-indent="-2.117cm" style:auto-text-indent="false"/>
    </style:style>
    <style:style style:name="P6" style:family="paragraph" style:parent-style-name="Standard">
      <style:paragraph-properties fo:margin-top="0cm" fo:margin-bottom="0.318cm" loext:contextual-spacing="false" fo:line-height="0.847cm" fo:text-align="center" style:justify-single-word="false" fo:orphans="2" fo:widows="2"/>
    </style:style>
    <style:style style:name="P7" style:family="paragraph" style:parent-style-name="Standard">
      <style:paragraph-properties fo:margin-left="0cm" fo:margin-right="0cm" fo:line-height="0.847cm" fo:text-align="justify" style:justify-single-word="false" fo:orphans="2" fo:widows="2" fo:text-indent="1.062cm" style:auto-text-indent="false">
        <style:tab-stops>
          <style:tab-stop style:position="1.087cm"/>
        </style:tab-stops>
      </style:paragraph-properties>
    </style:style>
    <style:style style:name="P8" style:family="paragraph" style:parent-style-name="Standard">
      <style:paragraph-properties fo:margin-left="0cm" fo:margin-right="-1.173cm" fo:text-indent="0cm" style:auto-text-indent="false" style:snap-to-layout-grid="false"/>
    </style:style>
    <style:style style:name="P9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weight-complex="bold"/>
    </style:style>
    <style:style style:name="T2" style:family="text">
      <style:text-properties style:font-name="標楷體" style:letter-kerning="false" style:font-name-asian="標楷體1" style:font-name-complex="新細明體1"/>
    </style:style>
    <style:style style:name="T3" style:family="text">
      <style:text-properties style:font-name="標楷體" fo:font-size="20pt" fo:font-weight="bold" style:letter-kerning="false" style:font-name-asian="標楷體1" style:font-size-asian="20pt" style:font-weight-asian="bold" style:font-name-complex="新細明體1" style:font-size-complex="20pt"/>
    </style:style>
    <style:style style:name="T4" style:family="text">
      <style:text-properties style:font-name="標楷體" fo:font-size="16pt" style:letter-kerning="false" style:font-name-asian="標楷體1" style:font-size-asian="16pt" style:font-name-complex="新細明體1" style:font-size-complex="16pt" style:font-weight-complex="bold"/>
    </style:style>
    <style:style style:name="T5" style:family="text">
      <style:text-properties style:font-name="標楷體" fo:font-size="16pt" style:font-name-asian="標楷體1" style:font-size-asian="16pt" style:font-size-complex="16pt" style:font-weight-complex="bold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fo:font-size="18pt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T8" style:family="text">
      <style:text-properties style:font-name="新細明體" fo:font-size="18pt" fo:font-weight="bold" style:letter-kerning="false" style:font-size-asian="18pt" style:font-weight-asian="bold" style:font-name-complex="新細明體1" style:font-size-complex="18pt" style:font-weight-complex="bold"/>
    </style:style>
    <style:style style:name="T9" style:family="text">
      <style:text-properties fo:font-size="16pt" style:font-name-asian="標楷體1" style:font-size-asian="16pt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臺北自來水事業處新聞稿</text:span></text:p>
      <text:p text:style-name="P3"><text:span text:style-name="T2">發稿單位：總務科公關股</text:span></text:p>
      <text:p text:style-name="P4"><text:span text:style-name="T2">發稿日期：107年11月28日</text:span></text:p>
      <text:p text:style-name="P4"><text:span text:style-name="T2">聯 絡 人：陳如慧</text:span></text:p>
      <text:p text:style-name="P5"><text:span text:style-name="T2">聯絡電話：02-87335828</text:span></text:p>
      <text:p text:style-name="P1"><text:span text:style-name="T3">公館聖誕季浪漫登場 <text:s/>12月1日點燈</text:span><text:span text:style-name="T7"> </text:span></text:p>
      <text:p text:style-name="P6"><text:span text:style-name="T7">自來水園區當天免費</text:span></text:p>
      <text:p text:style-name="P7"><text:span text:style-name="T4">2018公館聖誕季將在12月1日開幕，今年自來水園區內除設置許多精緻花卉與聖誕裝置外，並結合周邊洛德城堡、水岸廣場商圈等燈飾串連成燈海，更有專屬聖誕熊讚AR</text:span><text:span text:style-name="T9">擴增實境相框</text:span><text:span text:style-name="T4">，以及夜間優待票好康方案，邀請大家一起歡樂過聖誕！</text:span></text:p>
      <text:p text:style-name="P7"><text:span text:style-name="T4">臺北自來水事業處表示，</text:span><text:span text:style-name="T9"> 今年的聖誕季將於12月1日至12月31日間舉辦，活動期間，除了利用豐富的花卉造景及燈飾妝點自來水園區外，今年更結合小朋友最愛的熊讚，設計多款聖誕造型圖像，透過AR擴增實境拍照功能，就能在水園區與熊讚合影，並可連結到「Taipei Water」臉書粉絲專頁，從12月1日至12月22日止，上傳合影照並答對小問題，就有機會得到台北好水悠遊卡或園區貴賓券等好禮。</text:span></text:p>
      <text:p text:style-name="P7"><text:span text:style-name="T4">北水處說明，今年的公館聖誕季將以園區中心，</text:span><text:span text:style-name="T9">結合周邊的PIPE LIVE HOUSE及洛德城堡親水體驗教育區舉辦聖誕相關</text:span><text:soft-page-break/><text:span text:style-name="T9">活動，其中燈光裝置將由洛德城堡延伸至水岸廣場，也於當天一起點燈，讓聖誕繽紛燈光閃耀整個公館水岸；為了迎接聖誕季開跑，園區下午4點還邀請臺北市立南門國中弦樂團進行表演，緊接著晚上6點到10點半，則由PIPE LIVE HOUSE在水岸廣場接力舉辦免費音樂表演，讓大家HIHG到最高點</text:span><text:span text:style-name="T5">！</text:span></text:p>
      <text:p text:style-name="P7"><text:span text:style-name="T9">北水處補充，洛德城堡今年特別為小朋友們呈獻充滿聖誕氛圍的摩天輪、旋轉木馬等多項遊樂設施！同時，聖誕季期間之週末假日戶外廣場亦結合華山文創園區知名廠商-水水文創市集、街頭藝人表演及不定時聖誕老人發糖果，共同歡度浪漫、愉快又好玩的聖誕季。自來水園區今年在12月的週五到週日，開園時間將延長至晚上8點，且週五至週日下午4點過後均以優待票售票，喜歡夜景的民眾千萬別錯過</text:span><text:bookmark text:name="_GoBack"/><text:span text:style-name="T5">！</text:span></text:p>
      <text:p text:style-name="P2"><text:span text:style-name="T6">2018公館聖誕季</text:span></text:p>
      <text:p text:style-name="P2"><text:span text:style-name="T6">時間：12/1起至12/31 <text:s/>週二到週四09:00~17:00(售票至16:00止)</text:span></text:p>
      <text:p text:style-name="P8"><text:span text:style-name="T6"><text:s text:c="22"/>週五到週日09:00~20:00(售票至19:00止)</text:span></text:p>
      <text:p text:style-name="P2"><text:span text:style-name="T6"><text:s text:c="22"/>每週一休園；若週一適逢連續假日則照常營業</text:span></text:p>
      <text:p text:style-name="P2"><text:span text:style-name="T6">地點：臺北自來水園區</text:span></text:p>
      <text:p text:style-name="P2"><text:span text:style-name="T6">地址：臺北市思源街1號（近永福橋頭）</text:span></text:p>
      <text:p text:style-name="P2"><text:span text:style-name="T6">網址：https://waterpark.water.gov.taipei/</text:span></text:p>
      <text:p text:style-name="P2"><text:span text:style-name="T6">電話：02-8369510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24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自來水事業處新聞稿</dc:title>
    <meta:initial-creator>tedey</meta:initial-creator>
    <dc:creator>陳如慧</dc:creator>
    <meta:editing-cycles>2</meta:editing-cycles>
    <meta:print-date>2018-11-27T07:54:00</meta:print-date>
    <meta:creation-date>2018-11-27T07:55:00</meta:creation-date>
    <dc:date>2018-11-27T07:55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20" meta:word-count="792" meta:character-count="994" meta:non-whitespace-character-count="937"/>
    <meta:user-defined meta:name="AppVersion">14.0000</meta:user-defined>
    <meta:user-defined meta:name="Company">TW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