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 style:master-page-name="Standard">
      <style:paragraph-properties fo:margin-left="0cm" fo:margin-right="-0.011cm" fo:margin-top="0.635cm" fo:margin-bottom="0cm" loext:contextual-spacing="false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 style:list-style-name="">
      <style:paragraph-properties fo:margin-left="11.642cm" fo:margin-right="0cm" fo:margin-top="0.318cm" fo:margin-bottom="0cm" loext:contextual-spacing="false" fo:line-height="105%" fo:text-align="justify" style:justify-single-word="false" fo:text-indent="-1.905cm" style:auto-text-indent="false" style:snap-to-layout-grid="false"/>
    </style:style>
    <style:style style:name="P5" style:family="paragraph" style:parent-style-name="Standard">
      <style:paragraph-properties fo:margin-left="11.642cm" fo:margin-right="0cm" fo:line-height="75%" fo:text-align="justify" style:justify-single-word="false" fo:text-indent="-1.905cm" style:auto-text-indent="false" style:snap-to-layout-grid="false"/>
    </style:style>
    <style:style style:name="P6" style:family="paragraph" style:parent-style-name="Standard">
      <style:paragraph-properties fo:margin-left="11.419cm" fo:margin-right="0cm" fo:line-height="75%" fo:text-align="justify" style:justify-single-word="false" fo:text-indent="-1.683cm" style:auto-text-indent="false" style:snap-to-layout-grid="false"/>
      <style:text-properties style:font-name="華康楷書體W5" fo:letter-spacing="-0.025cm" style:font-name-asian="標楷體1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1.083cm" style:auto-text-indent="false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1.27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Body_20_Text_20_Indent_20_3">
      <style:paragraph-properties fo:margin-left="-0.002cm" fo:margin-right="-0.049cm" fo:text-indent="0cm" style:auto-text-indent="false">
        <style:tab-stops>
          <style:tab-stop style:position="17.096cm"/>
        </style:tab-stops>
      </style:paragraph-properties>
    </style:style>
    <style:style style:name="T1" style:family="text">
      <style:text-properties style:font-name="華康楷書體W5" fo:font-size="22pt" fo:letter-spacing="-0.025cm" style:font-name-asian="標楷體1" style:font-size-asian="22pt" style:font-size-complex="22pt"/>
    </style:style>
    <style:style style:name="T2" style:family="text">
      <style:text-properties style:font-name="華康楷書體W5" style:font-name-asian="標楷體1"/>
    </style:style>
    <style:style style:name="T3" style:family="text">
      <style:text-properties style:font-name="華康楷書體W5" fo:letter-spacing="-0.025cm" style:font-name-asian="標楷體1"/>
    </style:style>
    <style:style style:name="T4" style:family="text">
      <style:text-properties style:font-name="標楷體" fo:font-size="22pt" fo:letter-spacing="-0.025cm" style:font-name-asian="標楷體1" style:font-size-asian="22pt" style:font-size-complex="2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font-size="18pt" fo:font-weight="bold" style:font-name-asian="標楷體1" style:font-size-asian="18pt" style:font-weight-asian="bold" style:font-size-complex="18pt"/>
    </style:style>
    <style:style style:name="T8" style:family="text">
      <style:text-properties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自來水事業處</text:span><text:span text:style-name="T4">新聞稿</text:span></text:p>
      <text:h text:style-name="P4" text:outline-level="1"><text:span text:style-name="T2">發稿單位：</text:span><text:span text:style-name="T3">總務科公關股（共1頁）</text:span></text:h>
      <text:p text:style-name="P5"><text:span text:style-name="T2">發稿日期：</text:span><text:span text:style-name="T3">108年3月28日</text:span></text:p>
      <text:p text:style-name="P5"><text:span text:style-name="T2">文　　號：</text:span><text:span text:style-name="T3">108年停水第30號</text:span></text:p>
      <text:p text:style-name="P5"><text:span text:style-name="T2">聯 絡 人</text:span><text:span text:style-name="T5">：</text:span><text:span text:style-name="T3">羅 <text:s/>煜 <text:s/>欽 </text:span></text:p>
      <text:p text:style-name="P5"><text:span text:style-name="T2">聯絡電話：02-</text:span><text:span text:style-name="T3">87335826</text:span></text:p>
      <text:p text:style-name="P5"><text:span text:style-name="T2">傳　　真：02-</text:span><text:span text:style-name="T3">87335825</text:span></text:p>
      <text:p text:style-name="P6"/>
      <text:p text:style-name="P6"/>
      <text:p text:style-name="P1"><text:span text:style-name="T7">臺北市北投、中山區部分路段減壓供水6小時 <text:s/>請儲水備用</text:span></text:p>
      <text:p text:style-name="P2"/>
      <text:p text:style-name="P7"><text:span text:style-name="T8"><text:s/>臺北自來水事業處將</text:span><text:span text:style-name="T6">於108年4月3日凌晨0時至6時，</text:span><text:span text:style-name="T8">為配合台電工程施工，</text:span><text:span text:style-name="T6">臺北市北投區平地(含稻香路、奇岩路、溫泉路、光明路、中和街單號側、泉源路等標高55公尺以下高地區及關渡)、中山區北安路、大直街、明水路、通北街、敬業一路至四路、樂群一路至三路減壓供水6</text:span><text:bookmark text:name="_GoBack"/><text:span text:style-name="T6">小時，另支援臺灣自來水公司淡水營運所之供水地區(竹圍及淡水地區)亦同時減壓供水。</text:span></text:p>
      <text:p text:style-name="P8"><text:span text:style-name="T6">本次減壓供水如造成民眾用水不便，北水處謹致歉意。民眾若有任何用水問題，請洽自來水處24小時客服專線02-87335678或水處網站www.water.gov.taipei查詢相關資訊。</text:span>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25%" fo:text-align="justify" style:justify-single-word="false" fo:text-indent="1.27cm" style:auto-text-indent="false" style:snap-to-layout-grid="false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3.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2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1.8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0.6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v0328</meta:initial-creator>
    <dc:creator>羅煜欽</dc:creator>
    <meta:editing-cycles>4</meta:editing-cycles>
    <meta:print-date>2017-10-18T02:09:00</meta:print-date>
    <meta:creation-date>2019-03-28T01:21:00</meta:creation-date>
    <dc:date>2019-03-28T03:05:00</dc:date>
    <meta:editing-duration>PT4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10" meta:word-count="317" meta:character-count="390" meta:non-whitespace-character-count="376"/>
    <meta:user-defined meta:name="AppVersion">15.0000</meta:user-defined>
    <meta:user-defined meta:name="Company">t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