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74.7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39.4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派遣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35mm" fo:min-width="166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69mm" fo:min-width="165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11mm" fo:min-width="59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82mm" fo:min-width="25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dash" draw:stroke-dash="Dashed_20__28_var_29__20_4" svg:stroke-width="0.35mm" svg:stroke-color="#a6a6a6" draw:stroke-linejoin="miter" svg:stroke-linecap="square" draw:fill="solid" draw:fill-color="#ffffff" draw:textarea-horizontal-align="justify" draw:textarea-vertical-align="bottom" draw:auto-grow-height="false" fo:min-height="56.31mm" fo:min-width="46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color="#80808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派遣申請書" table:style-name="ta1" table:print-ranges="派遣申請書.A1:派遣申請書.F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交通義勇警察大隊○○中隊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義交協勤派遣申請單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申請事由</text:p>
          </table:table-cell>
          <table:covered-table-cell table:style-name="ce13"/>
          <table:table-cell table:style-name="ce21" office:value-type="string" calcext:value-type="string" table:number-columns-spanned="4" table:number-rows-spanned="1">
            <text:p><text:span text:style-name="T15">□</text:span><text:span text:style-name="T16">公共或緊急搶修工程</text:span><text:span text:style-name="T17">。</text:span></text:p>
            <text:p><text:span text:style-name="T15">□</text:span><text:span text:style-name="T16">公部門主辦、協辦或委辦之各類文化祭、公益及民俗活動</text:span><text:span text:style-name="T17">。</text:span></text:p>
            <text:p><text:span text:style-name="T15">□</text:span><text:span text:style-name="T16">民間工程、商業活動、集會遊行、廟會活動所提核准交維計畫臨時使</text:span></text:p>
            <text:p><text:span text:style-name="T18">  用道路申請，經警察機關要求派遣者。</text:span></text:p>
            <text:p><text:span text:style-name="T15">□</text:span><text:span text:style-name="T16">其他符合大眾通行權益或警察機關要求派遣勤務者</text:span><text:span text:style-name="T17">。</text:span></text:p>
          </table:table-cell>
          <table:covered-table-cell table:number-columns-repeated="2" table:style-name="ce26"/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協勤日期</text:p>
            <text:p>起迄時間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>   年  月  日  時起至  年  月  日  時止</text:p>
            <text:p>派遣時段說明<text:span text:style-name="T19">：</text:span><text:span text:style-name="T20">（                                ）           </text:span></text:p>
          </table:table-cell>
          <table:covered-table-cell table:number-columns-repeated="2" table:style-name="ce27"/>
          <table:covered-table-cell table:style-name="ce36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協勤地點 <text:s text:c="2"/>申請人數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/>
            <text:p/>
            <text:p><text:span text:style-name="T21"/></text:p>
            <text:p><text:span text:style-name="T21"/></text:p>
            <draw:custom-shape table:end-cell-address="派遣申請書.F5" table:end-x="73.59mm" table:end-y="24.06mm" draw:z-index="2" draw:name="文字方塊 9" draw:style-name="gr1" draw:text-style-name="P2" svg:width="167.51mm" svg:height="23.47mm" svg:x="0.25mm" svg:y="0.59mm">
              <text:p text:style-name="P1"><text:span text:style-name="T1">協勤地點：新北市 <text:s text:c="3"/>區 </text:span></text:p>
              <text:p text:style-name="P1"><text:span text:style-name="T2"/></text:p>
              <text:p text:style-name="P1"><text:span text:style-name="T1">申請人數： <text:s text:c="11"/>人</text:span></text:p>
              <draw:enhanced-geometry svg:viewBox="0 0 21600 21600" draw:type="mso-spt202" draw:enhanced-path="M 0 0 L 21600 0 21600 21600 0 21600 0 0 Z N"/>
            </draw:custom-shape>
            <draw:custom-shape table:end-cell-address="派遣申請書.F5" table:end-x="73.81mm" table:end-y="29.67mm" draw:z-index="3" draw:name="文字方塊 10" draw:style-name="gr2" draw:text-style-name="P2" svg:width="166.73mm" svg:height="9.81mm" svg:x="1.25mm" svg:y="19.86mm">
              <text:p text:style-name="P1"><text:span text:style-name="T3">※</text:span><text:span text:style-name="T3">如佔用道路拍攝、施工</text:span><text:span text:style-name="T3">...</text:span><text:span text:style-name="T3">等作業，需檢附道路使用許可證明或相關核准文件或會議記錄函文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7"/>
          <table:covered-table-cell table:style-name="ce36">
            <draw:custom-shape table:end-cell-address="派遣申請書.F5" table:end-x="61.18mm" table:end-y="20.91mm" draw:z-index="4" draw:name="文字方塊 8" draw:style-name="gr3" draw:text-style-name="P3" svg:width="60.15mm" svg:height="9.23mm" svg:x="1.03mm" svg:y="11.68mm">
              <text:p text:style-name="P1"><text:span text:style-name="T4">(</text:span><text:span text:style-name="T4">詳細書寫路段名稱、門牌編號</text:span><text:span text:style-name="T4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1">
            <text:p>義交中隊長</text:p>
          </table:table-cell>
          <table:covered-table-cell table:style-name="ce1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分局審核</text:p>
          </table:table-cell>
          <table:table-cell table:style-name="ce37" office:value-type="string" calcext:value-type="string">
            <text:p>□同意</text:p>
            <text:p/>
            <text:p>□不同意（原因            ）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分局承辦人</text:p>
          </table:table-cell>
          <table:covered-table-cell table:style-name="ce16"/>
          <table:table-cell table:style-name="ce24" table:number-columns-spanned="2" table:number-rows-spanned="1"/>
          <table:covered-table-cell table:style-name="ce29"/>
          <table:table-cell table:style-name="ce32" office:value-type="string" calcext:value-type="string">
            <text:p>組長</text:p>
          </table:table-cell>
          <table:table-cell table:style-name="ce38"/>
          <table:table-cell table:number-columns-repeated="1018"/>
        </table:table-row>
        <table:table-row table:style-name="ro8">
          <table:table-cell table:style-name="ce6" table:number-columns-spanned="6" table:number-rows-spanned="1"/>
          <table:covered-table-cell table:number-columns-repeated="4" table:style-name="ce17"/>
          <table:covered-table-cell table:style-name="ce39"/>
          <table:table-cell table:number-columns-repeated="1018"/>
        </table:table-row>
        <table:table-row table:style-name="ro9">
          <table:table-cell table:style-name="ce7"/>
          <table:table-cell table:style-name="ce18" table:number-columns-repeated="4"/>
          <table:table-cell table:style-name="ce40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申請單位：</text:p>
          </table:table-cell>
          <table:covered-table-cell table:number-columns-repeated="2" table:style-name="ce25"/>
          <table:covered-table-cell table:style-name="ce33"/>
          <table:covered-table-cell table:style-name="ce41">
            <draw:custom-shape table:end-cell-address="派遣申請書.F10" table:end-x="47.68mm" table:end-y="9.52mm" draw:z-index="1" draw:name="文字方塊 7" draw:style-name="gr4" draw:text-style-name="P3" svg:width="26.72mm" svg:height="7.94mm" svg:x="20.96mm" svg:y="1.58mm">
              <text:p text:style-name="P1"><text:span text:style-name="T5">※</text:span><text:span text:style-name="T5">申請單位應與核准文件同名稱※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統一編號：</text:p>
          </table:table-cell>
          <table:covered-table-cell table:number-columns-repeated="2" table:style-name="ce25"/>
          <table:covered-table-cell table:style-name="ce33"/>
          <table:covered-table-cell table:style-name="ce41">
            <draw:custom-shape table:end-cell-address="派遣申請書.F16" table:end-x="58.11mm" table:end-y="6.89mm" draw:z-index="0" draw:name="Text Box 1" draw:style-name="gr5" draw:text-style-name="P5" svg:width="47.37mm" svg:height="57.43mm" svg:x="10.74mm" svg:y="1.06mm">
              <text:p text:style-name="P4"><text:span text:style-name="T6">加蓋申請單位印章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負 責 人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公司地址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公司電話：<text:span text:style-name="T9">                  </text:span><text:span text:style-name="T14">分機：</text:span>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聯 絡 人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行動電話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1">
          <table:table-cell table:style-name="ce7"/>
          <table:table-cell table:style-name="ce19" table:number-columns-spanned="5" table:number-rows-spanned="1"/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2" table:visibility="collapse">
          <table:table-cell table:style-name="ce7"/>
          <table:table-cell table:style-name="ce18" table:number-columns-repeated="2"/>
          <table:table-cell table:style-name="ce30" table:number-columns-spanned="3" table:number-rows-spanned="1"/>
          <table:covered-table-cell table:style-name="ce33"/>
          <table:covered-table-cell table:style-name="ce41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中華民國 <text:s text:c="3"/>年 <text:s text:c="4"/>月 <text:s text:c="4"/>日</text:p>
          </table:table-cell>
          <table:covered-table-cell table:number-columns-repeated="4" table:style-name="ce20"/>
          <table:covered-table-cell table:style-name="ce43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6" table:number-rows-spanned="2">
            <text:p>1.除緊急搶修作業外，需於申請協勤3<text:span text:style-name="T7">日前提出申請</text:span><text:span text:style-name="T8">。</text:span></text:p>
            <text:p><text:span text:style-name="T9">2.各欄資料應詳細正確書寫，並</text:span><text:span text:style-name="T10">加蓋申請單位公司章</text:span><text:span text:style-name="T8">；未用印視同無效。   </text:span></text:p>
            <text:p><text:span text:style-name="T9">3.申請協勤日期、時間如有異動，需於原申請協勤時間前4小時通知協勤義交中隊。</text:span></text:p>
            <text:p><text:span text:style-name="T9">4.申請單依協勤地點轄區義交中隊提出申請</text:span><text:span text:style-name="T10">。</text:span></text:p>
            <text:p><text:span text:style-name="T11">5</text:span><text:span text:style-name="T12">.轄區義交中隊聯絡人電話：</text:span><text:span text:style-name="T13">    </text:span></text:p>
            <text:p><text:span text:style-name="T9">  新店：0988188211 中和：0933843886 永和：0937509337 海山：0958562975</text:span></text:p>
            <text:p><text:span text:style-name="T9">  板橋：0932397137 樹林：0928294575 三峽：0963033277 新莊：0935777865 </text:span></text:p>
            <text:p><text:span text:style-name="T9">  蘆洲：0973361960 三重：0952790979 淡水：0932292781 汐止：0915088659</text:span></text:p>
            <text:p><text:span text:style-name="T9">  土城：0937939993 瑞芳：0932258308 林口：0932919899 </text:span><text:span text:style-name="T10">義交大隊：02-22185489</text:span></text:p>
          </table:table-cell>
          <table:covered-table-cell table:number-columns-repeated="5" table:style-name="ce10"/>
          <table:table-cell table:style-name="ce44" table:number-columns-repeated="1018"/>
        </table:table-row>
        <table:table-row table:style-name="ro14">
          <table:covered-table-cell table:number-columns-repeated="6" table:style-name="ce10"/>
          <table:table-cell table:style-name="ce44" table:number-columns-repeated="1018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派遣申請書.$A$1" table:cell-range-address="$派遣申請書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2="1" draw:dots2-length="1.41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4.99mm" fo:margin-right="0mm" style:first-page-number="continue" style:scale-to="9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派遣申請書" style:display-name="PageStyle_派遣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06-05-19T14:17:10</meta:creation-date>
    <dc:creator>林慧雅</dc:creator>
    <dc:date>2021-03-23T11:31:46</dc:date>
    <meta:print-date>2019-11-22T07:44:32</meta:print-date>
    <meta:document-statistic meta:table-count="1" meta:cell-count="22" meta:object-count="5"/>
    <meta:generator>LibreOffice/5.2.3.3$Windows_x86 LibreOffice_project/d54a8868f08a7b39642414cf2c8ef2f228f780cf</meta:generator>
  </office:meta>
</office:document-meta>
</file>