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, 微軟正黑體" style:font-family-generic="modern"/>
    <style:font-face style:name="超研澤新細黑" svg:font-family="超研澤新細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5cm" fo:margin-left="-0.229cm" style:page-number="auto" table:align="left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4.316cm"/>
    </style:style>
    <style:style style:name="表格1.D" style:family="table-column">
      <style:table-column-properties style:column-width="1.639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2.877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1.512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0.42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531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0.557cm" fo:keep-together="always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min-row-height="0.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3.0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表格1.5" style:family="table-row">
      <style:table-row-properties style:min-row-height="1.90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14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50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1.8" style:family="table-row">
      <style:table-row-properties style:min-row-height="0.58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9" style:family="table-row">
      <style:table-row-properties style:min-row-height="0.66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10" style:family="table-row">
      <style:table-row-properties style:min-row-height="0.48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11" style:family="table-row">
      <style:table-row-properties style:min-row-height="0.637cm" fo:keep-together="auto"/>
    </style:style>
    <style:style style:name="表格1.18" style:family="table-row">
      <style:table-row-properties style:min-row-height="0.47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2" style:family="table">
      <style:table-properties style:width="18.542cm" fo:margin-left="-0.026cm" table:align="left" style:writing-mode="lr-tb"/>
    </style:style>
    <style:style style:name="表格2.A" style:family="table-column">
      <style:table-column-properties style:column-width="18.542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176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529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text-properties style:font-name="超研澤新細黑" fo:font-size="9pt" fo:font-weight="bold" style:font-name-asian="超研澤新細黑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706cm" fo:text-align="center" style:justify-single-word="false"/>
      <style:text-properties fo:color="#d9d9d9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706cm" fo:text-align="center" style:justify-single-word="false"/>
      <style:text-properties fo:color="#80808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776cm"/>
      <style:text-properties style:font-name="華康儷中黑" fo:font-size="9pt" style:font-name-asian="華康儷中黑" style:font-size-asian="9pt" style:font-size-complex="9pt"/>
    </style:style>
    <style:style style:name="P30" style:family="paragraph" style:parent-style-name="Standard">
      <style:text-properties style:font-size-complex="12pt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fo:font-size="10.5pt" style:font-name-asian="標楷體" style:font-size-asian="10.5pt" style:font-name-complex="Times New Roman" style:font-size-complex="10.5pt"/>
    </style:style>
    <style:style style:name="P32" style:family="paragraph" style:parent-style-name="無間距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無間距">
      <style:paragraph-properties fo:margin-left="0cm" fo:margin-right="0cm" fo:text-indent="0.38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T16" style:family="text"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T17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style:font-name-complex="超研澤新細黑"/>
    </style:style>
    <style:style style:name="T20" style:family="text">
      <style:text-properties fo:font-weight="bold" style:font-weight-asian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超研澤新細黑" fo:font-size="9pt" fo:font-weight="bold" style:font-name-asian="超研澤新細黑" style:font-size-asian="9pt" style:font-weight-asian="bold" style:font-name-complex="標楷體" style:font-size-complex="9pt"/>
    </style:style>
    <style:style style:name="T23" style:family="text">
      <style:text-properties fo:font-size="16pt" style:font-size-asian="16pt"/>
    </style:style>
    <style:style style:name="T24" style:family="text">
      <style:text-properties style:font-name-complex="華康儷中黑"/>
    </style:style>
    <style:style style:name="T25" style:family="text">
      <style:text-properties fo:color="#80808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padding-left="0.254cm" fo:padding-right="0.254cm" fo:padding-top="0.127cm" fo:padding-bottom="0.127cm" fo:border="0.99pt dashed #bfb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4" office:value-type="string">
            <text:p text:style-name="P1"><text:span text:style-name="T1"><text:s text:c="2"/>臺北市政府警察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6"/>分 <text:s/>局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5"/>
          </table:table-cell>
          <table:table-cell table:style-name="表格1.I1" table:number-rows-spanned="2" office:value-type="string">
            <text:p text:style-name="P20"/>
          </table:table-cell>
          <table:table-cell table:style-name="表格1.K1" table:number-columns-spanned="2" office:value-type="string">
            <text:p text:style-name="P2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交通警察大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20"/>
          </table:table-cell>
          <table:table-cell table:style-name="表格1.I1" office:value-type="string">
            <text:p text:style-name="P20"/>
          </table:table-cell>
          <table:table-cell table:style-name="表格1.I1" table:number-columns-spanned="4" office:value-type="string">
            <text:p text:style-name="P21"><text:span text:style-name="T6"><text:s text:c="4"/>義交協勤派遣申請書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I1" table:number-columns-spanned="3" office:value-type="string">
            <text:p text:style-name="P20"/>
          </table:table-cell>
          <table:covered-table-cell/>
          <table:covered-table-cell/>
          <table:table-cell table:style-name="表格1.L3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8">申請事由</text:p>
          </table:table-cell>
          <table:table-cell table:style-name="表格1.B4" table:number-columns-spanned="11" office:value-type="string">
            <text:p text:style-name="P22"><text:span text:style-name="T3">□公共工程：□自來水管路 □瓦斯管路 □地下管路 □涵管疏浚 □緊急搶修</text:span></text:p>
            <text:p text:style-name="P22"><text:span text:style-name="T3">□新建工程：□灌漿澆鑄 <text:s text:c="2"/>□吊料組裝 □工地出土</text:span></text:p>
            <text:p text:style-name="P22"><text:span text:style-name="T3">□一般交維：□演(簽)唱會 □影片拍攝 □集會遊行 □展場進退</text:span></text:p>
            <text:p text:style-name="P22"><text:span text:style-name="T3">□專案工程名稱：</text:span></text:p>
            <text:p text:style-name="P10">□其 <text:s text:c="3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協勤日期起訖時間</text:p>
          </table:table-cell>
          <table:table-cell table:style-name="表格1.B5" table:number-columns-spanned="11" office:value-type="string">
            <text:p text:style-name="P32"><draw:frame draw:style-name="fr1" draw:name="框架1" text:anchor-type="char" svg:x="11.822cm" svg:y="0.963cm" svg:width="4.339cm" svg:height="0.926cm" draw:z-index="2"><draw:text-box><text:p text:style-name="P31">(時間以24小時制書寫)</text:p></draw:text-box></draw:frame> <text:s text:c="2"/>年 <text:s text:c="2"/>月 <text:s text:c="3"/>日 <text:s text:c="3"/>時 <text:s text:c="3"/>分至 <text:s text:c="3"/>年 <text:s text:c="3"/>月 <text:s text:c="3"/>日 <text:s text:c="3"/>時 <text:s text:c="3"/>分止</text:p>
            <text:p text:style-name="P32">共計 <text:s text:c="4"/>日 <text:s text:c="4"/>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協勤地點申請人數</text:p>
          </table:table-cell>
          <table:table-cell table:style-name="表格1.B6" table:number-columns-spanned="11" office:value-type="string">
            <text:p text:style-name="P24"><text:span text:style-name="T8">協勤地點：臺北市 <text:s text:c="6"/>區</text:span></text:p>
            <text:p text:style-name="P24"><text:span text:style-name="T8">申請人數：</text:span><text:span text:style-name="T5"> <text:s text:c="3"/></text:span><text:span text:style-name="T8"><text:s/>人 </text:span><text:span text:style-name="T5"><text:s text:c="11"/></text:span><text:span text:style-name="T3"><text:s text:c="6"/>(詳細書寫路段名稱、門牌編號)</text:span></text:p>
            <text:p text:style-name="P14"/>
            <text:p text:style-name="P25"><text:span text:style-name="T19">※</text:span><text:span text:style-name="T18">如佔用道路拍攝、施工...等作業，需檢附道路使用許可證明或相關核准文件及會議記錄函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5">協勤費用由申請單位以現金、即期票據、匯款等方式全額30日內支付交通義勇警察大隊，恐說無憑，特立切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7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18">臺北市政府警察局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11"><text:s text:c="6"/>分 <text:s/>局</text:span></text:p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  <table:table-cell table:style-name="表格1.H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16">交通警察大隊</text:p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  <table:table-cell table:style-name="表格1.H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29"><text:span text:style-name="T24">※</text:span><text:span text:style-name="T18">應與核准文件同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負 責 人：<draw:frame draw:style-name="fr2" draw:name="框架2" text:anchor-type="char" svg:x="11.391cm" svg:y="0.298cm" svg:width="4.052cm" svg:height="4.098cm" draw:z-index="1"><draw:text-box><text:p text:style-name="P27"/><text:p text:style-name="P27"/><text:p text:style-name="P27"/><text:p text:style-name="P27"/><text:p text:style-name="P28">加蓋申請單位印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公司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現場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26"><text:span text:style-name="T5"><text:s text:c="2"/>收據郵寄地址：□同公司地址 □領據抬頭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26"><text:span text:style-name="T5"><text:s text:c="16"/>□另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12" office:value-type="string">
            <text:p text:style-name="P8"><draw:frame draw:style-name="fr1" draw:name="框架3" text:anchor-type="char" svg:x="-0.268cm" svg:y="1.171cm" svg:width="18.997cm" svg:height="7.634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無間距"><text:span text:style-name="T5">1.</text:span><text:span text:style-name="T12">依臺北市政府警察局中華民國104年5月4日北市警交字第10430919500號函辦理。</text:span></text:p><text:p text:style-name="無間距"><text:span text:style-name="T5">2.除緊急搶修作業外，需於申請協勤</text:span><text:span text:style-name="T12">2日前提出申請</text:span><text:span text:style-name="T5">。</text:span></text:p><text:p text:style-name="無間距"><text:span text:style-name="T5">3.各項資料請詳細書寫，並</text:span><text:span text:style-name="T12">加蓋申請單位公司章</text:span><text:span text:style-name="T5">；未用印者，視同無效。 <text:s text:c="2"/></text:span></text:p><text:p text:style-name="無間距"><text:span text:style-name="T5">4.</text:span><text:span text:style-name="T12">申請協勤日期、時間如有異動，需於原申請協勤時間前2小時通知交通義勇警察大隊</text:span><text:span text:style-name="T5">。</text:span></text:p><text:p text:style-name="無間距"><text:span text:style-name="T5">5.申請單書寫後，依協勤地點轄區傳真至警察局分局提出申請；</text:span><text:span text:style-name="T12">傳真後請與轄區分局交通組確認</text:span><text:span text:style-name="T5">。</text:span></text:p><text:p text:style-name="無間距"><text:span text:style-name="T5">6.轄區分局傳真電話： <text:s text:c="3"/></text:span></text:p><text:p text:style-name="P33"><text:span text:style-name="T13">大 <text:s text:c="3"/>同：02-2553-2440 萬 <text:s text:c="3"/>華：02-2331-9702 <text:s/>中 <text:s text:c="2"/>山：02-2511-2394 <text:s/>大 <text:s/>安：02-2325-8476</text:span></text:p><text:p text:style-name="無間距"><text:span text:style-name="T13"><text:s text:c="2"/>中正第一：02-2314-5038 中正第二：02-2375-6443 <text:s/>松 <text:s/>山：02-2579-0681 <text:s text:c="2"/>信 <text:s/>義：02-2723-8418 </text:span></text:p><text:p text:style-name="無間距"><text:span text:style-name="T13"><text:s text:c="2"/>士 <text:s text:c="3"/>林：02-2881-5307 北 <text:s text:c="3"/>投：02-2895-7321 <text:s/>文山第一：02-2938-1647 文山第二：02-2932-8002</text:span></text:p><text:p text:style-name="無間距"><text:span text:style-name="T14"><text:s text:c="2"/></text:span><text:span text:style-name="T15">南 <text:s text:c="3"/>港：02-2782-9278 內 <text:s text:c="3"/>湖：02-2795-4877 <text:s/>交通大隊：02-2311-7449 </text:span><text:span text:style-name="T17">義交大隊：02-2393-4337</text:span></text:p></table:table-cell></table:table-row></table:table><text:p text:style-name="P30"/></draw:text-box></draw:frame>中 <text:s text:c="3"/>華 <text:s text:c="3"/>民 <text:s text:c="3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, 微軟正黑體" style:font-family-generic="modern"/>
    <style:font-face style:name="超研澤新細黑" svg:font-family="超研澤新細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3cm" fo:margin-left="1.9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dy</meta:initial-creator>
    <meta:creation-date>2021-02-24T12:04:00</meta:creation-date>
    <dc:creator>林慧雅</dc:creator>
    <dc:date>2021-02-24T12:04:00</dc:date>
    <meta:print-date>2016-03-10T11:36:00</meta:print-date>
    <meta:editing-cycles>2</meta:editing-cycles>
    <meta:document-statistic meta:table-count="2" meta:image-count="0" meta:object-count="0" meta:page-count="1" meta:paragraph-count="44" meta:word-count="637" meta:character-count="1092" meta:non-whitespace-character-count="835"/>
    <meta:generator>LibreOffice/5.2.3.3$Windows_x86 LibreOffice_project/d54a8868f08a7b39642414cf2c8ef2f228f780cf</meta:generator>
  </office:meta>
</office:document-meta>
</file>