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68EC0A4EE757053F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5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3" draw:style-name="gr1" draw:text-style-name="P1" draw:layer="layout" svg:width="13.213cm" svg:height="19.049cm" svg:x="0.922cm" svg:y="0cm">
          <draw:image xlink:href="Pictures/10000000000003C000000568EC0A4EE757053FF4.png" xlink:type="simple" xlink:show="embed" xlink:actuate="onLoad">
            <text:p/>
          </draw:image>
        </draw:frame>
        <draw:custom-shape draw:name="矩形 4" draw:style-name="gr2" draw:text-style-name="P2" draw:layer="layout" svg:width="9.244cm" svg:height="6.109cm" svg:x="0.922cm" svg:y="12.517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2" draw:layer="layout" svg:width="9.021cm" svg:height="4.873cm" svg:x="1.144cm" svg:y="0.092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7" draw:style-name="gr3" draw:text-style-name="P1" draw:layer="layout" svg:width="3.494cm" svg:height="0.001cm" svg:x="10.641cm" svg:y="2.44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8" draw:style-name="gr4" draw:text-style-name="P4" draw:layer="layout" svg:width="8.489cm" svg:height="2.537cm" svg:x="14.691cm" svg:y="0.86cm">
          <text:p text:style-name="P3"><text:span text:style-name="T1">1.</text:span><text:span text:style-name="T1">購水日期</text:span></text:p>
          <text:p text:style-name="P3"><text:span text:style-name="T1">2.</text:span><text:span text:style-name="T1">公司基本資料</text:span></text:p>
          <text:p text:style-name="P3"><text:span text:style-name="T1">3.</text:span><text:span text:style-name="T1">購水目前最新狀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2" draw:text-style-name="P2" draw:layer="layout" svg:width="9.244cm" svg:height="6.303cm" svg:x="0.922cm" svg:y="5.59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0" draw:style-name="gr3" draw:text-style-name="P1" draw:layer="layout" svg:width="3.494cm" svg:height="0.001cm" svg:x="10.846cm" svg:y="8.74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11" draw:style-name="gr4" draw:text-style-name="P4" draw:layer="layout" svg:width="8.489cm" svg:height="1.013cm" svg:x="14.691cm" svg:y="8.234cm">
          <text:p text:style-name="P3"><text:span text:style-name="T1">出示給北水處核銷</text:span><text:span text:style-name="T1">QR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4" draw:text-style-name="P4" draw:layer="layout" svg:width="8.489cm" svg:height="1.013cm" svg:x="14.691cm" svg:y="15.572cm">
          <text:p text:style-name="P3"><text:span text:style-name="T2">取水歷程紀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3" draw:style-name="gr3" draw:text-style-name="P1" draw:layer="layout" svg:width="3.494cm" svg:height="0.001cm" svg:x="10.912cm" svg:y="16.085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6082ca" draw:end-color="#3d6fc9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5-25">5/25/21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李敏年</meta:initial-creator>
    <dc:creator>李敏年</dc:creator>
    <meta:editing-cycles>1</meta:editing-cycles>
    <meta:creation-date>2021-05-21T05:59:16</meta:creation-date>
    <dc:date>2021-05-21T05:59:47</dc:date>
    <meta:editing-duration>P0D</meta:editing-duration>
    <meta:generator>LibreOffice/5.2.3.3$Windows_x86 LibreOffice_project/d54a8868f08a7b39642414cf2c8ef2f228f780cf</meta:generator>
    <meta:document-statistic meta:object-count="3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