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98cm" fo:margin-left="-0.191cm" table:align="left" style:writing-mode="lr-tb"/>
    </style:style>
    <style:style style:name="表格1.A" style:family="table-column">
      <style:table-column-properties style:column-width="2.942cm"/>
    </style:style>
    <style:style style:name="表格1.B" style:family="table-column">
      <style:table-column-properties style:column-width="3.5cm"/>
    </style:style>
    <style:style style:name="表格1.C" style:family="table-column">
      <style:table-column-properties style:column-width="3.501cm"/>
    </style:style>
    <style:style style:name="表格1.D" style:family="table-column">
      <style:table-column-properties style:column-width="1.499cm"/>
    </style:style>
    <style:style style:name="表格1.E" style:family="table-column">
      <style:table-column-properties style:column-width="6.655cm"/>
    </style:style>
    <style:style style:name="表格1.1" style:family="table-row">
      <style:table-row-properties style:min-row-height="1.071cm" fo:keep-together="auto"/>
    </style:style>
    <style:style style:name="表格1.A1" style:family="table-cell">
      <style:table-cell-properties style:vertical-align="middle" fo:padding-left="0.191cm" fo:padding-right="0.191cm" fo:padding-top="0cm" fo:padding-bottom="0cm" fo:border-left="none" fo:border-right="none" fo:border-top="1.5pt solid #000000" fo:border-bottom="0.5pt dashed #000000" style:writing-mode="lr-tb"/>
    </style:style>
    <style:style style:name="表格1.D1" style:family="table-cell">
      <style:table-cell-properties style:vertical-align="middle" fo:padding-left="0.191cm" fo:padding-right="0.191cm" fo:padding-top="0cm" fo:padding-bottom="0cm" fo:border-left="0.5pt dashed #000000" fo:border-right="none" fo:border-top="1.5pt solid #000000" fo:border-bottom="0.5pt dashed #000000" style:writing-mode="lr-tb"/>
    </style:style>
    <style:style style:name="表格1.2" style:family="table-row">
      <style:table-row-properties style:min-row-height="0.82cm" fo:keep-together="auto"/>
    </style:style>
    <style:style style:name="表格1.A2" style:family="table-cell">
      <style:table-cell-properties style:vertical-align="middle" fo:padding-left="0.191cm" fo:padding-right="0.191cm" fo:padding-top="0cm" fo:padding-bottom="0cm" fo:border-left="none" fo:border-right="none" fo:border-top="0.5pt dashed #000000" fo:border-bottom="1.5pt solid #000000" style:writing-mode="lr-tb"/>
    </style:style>
    <style:style style:name="表格1.C2" style:family="table-cell">
      <style:table-cell-properties style:vertical-align="middle" fo:padding-left="0.191cm" fo:padding-right="0.191cm" fo:padding-top="0cm" fo:padding-bottom="0cm" fo:border-left="0.5pt dashed #000000" fo:border-right="none" fo:border-top="0.5pt dashed #000000" fo:border-bottom="1.5pt solid #000000" style:writing-mode="lr-tb"/>
    </style:style>
    <style:style style:name="表格1.3" style:family="table-row">
      <style:table-row-properties style:min-row-height="0.935cm" fo:keep-together="auto"/>
    </style:style>
    <style:style style:name="表格1.4" style:family="table-row">
      <style:table-row-properties style:min-row-height="0.737cm" fo:keep-together="auto"/>
    </style:style>
    <style:style style:name="表格1.A4" style:family="table-cell">
      <style:table-cell-properties style:vertical-align="middle" fo:padding-left="0.191cm" fo:padding-right="0.191cm" fo:padding-top="0cm" fo:padding-bottom="0cm" fo:border-left="none" fo:border-right="none" fo:border-top="0.5pt dashed #000000" fo:border-bottom="0.5pt dashed #000000" style:writing-mode="lr-tb"/>
    </style:style>
    <style:style style:name="表格1.C4" style:family="table-cell">
      <style:table-cell-properties style:vertical-align="middle" fo:padding-left="0.191cm" fo:padding-right="0.191cm" fo:padding-top="0cm" fo:padding-bottom="0cm" fo:border-left="0.5pt dashed #000000" fo:border-right="none" fo:border-top="0.5pt dashed #000000" fo:border-bottom="0.5pt dashed #000000" style:writing-mode="lr-tb"/>
    </style:style>
    <style:style style:name="表格1.5" style:family="table-row">
      <style:table-row-properties style:min-row-height="0.499cm" fo:keep-together="auto"/>
    </style:style>
    <style:style style:name="表格1.A5" style:family="table-cell">
      <style:table-cell-properties style:vertical-align="middle" fo:padding-left="0.191cm" fo:padding-right="0.191cm" fo:padding-top="0cm" fo:padding-bottom="0cm" fo:border-left="none" fo:border-right="none" fo:border-top="0.5pt dashed #000000" fo:border-bottom="none" style:writing-mode="lr-tb"/>
    </style:style>
    <style:style style:name="表格1.6" style:family="table-row">
      <style:table-row-properties style:min-row-height="0.358cm" fo:keep-together="auto"/>
    </style:style>
    <style:style style:name="表格1.A6" style:family="table-cell">
      <style:table-cell-properties style:vertical-align="middle" fo:padding-left="0.191cm" fo:padding-right="0.191cm" fo:padding-top="0cm" fo:padding-bottom="0cm" fo:border="none" style:writing-mode="lr-tb"/>
    </style:style>
    <style:style style:name="表格1.7" style:family="table-row">
      <style:table-row-properties style:min-row-height="0.441cm" fo:keep-together="auto"/>
    </style:style>
    <style:style style:name="表格1.A7"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1.8" style:family="table-row">
      <style:table-row-properties style:min-row-height="1.766cm" fo:keep-together="auto"/>
    </style:style>
    <style:style style:name="表格1.A8"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表格1.9" style:family="table-row">
      <style:table-row-properties fo:keep-together="auto"/>
    </style:style>
    <style:style style:name="表格1.A9"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表格2" style:family="table">
      <style:table-properties style:width="18.115cm" fo:margin-left="-0.199cm" table:align="left" style:writing-mode="lr-tb"/>
    </style:style>
    <style:style style:name="表格2.A" style:family="table-column">
      <style:table-column-properties style:column-width="9.943cm"/>
    </style:style>
    <style:style style:name="表格2.B" style:family="table-column">
      <style:table-column-properties style:column-width="8.17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pt fine-dashed #000000" fo:border-right="none" fo:border-top="1pt fine-dashed #000000" fo:border-bottom="1pt fine-dashed #000000" style:writing-mode="lr-tb"/>
    </style:style>
    <style:style style:name="表格2.B1" style:family="table-cell">
      <style:table-cell-properties style:vertical-align="top" fo:padding-left="0.191cm" fo:padding-right="0.191cm" fo:padding-top="0cm" fo:padding-bottom="0cm" fo:border="1pt fine-dashed #000000" style:writing-mode="lr-tb"/>
    </style:style>
    <style:style style:name="表格2.5" style:family="table-row">
      <style:table-row-properties style:min-row-height="1.471cm" fo:keep-together="auto"/>
    </style:style>
    <style:style style:name="表格2.6" style:family="table-row">
      <style:table-row-properties style:min-row-height="0.697cm" fo:keep-together="auto"/>
    </style:style>
    <style:style style:name="表格2.A6" style:family="table-cell">
      <style:table-cell-properties style:vertical-align="bottom" fo:padding-left="0.191cm" fo:padding-right="0.191cm" fo:padding-top="0cm" fo:padding-bottom="0cm" fo:border-left="1pt fine-dashed #000000" fo:border-right="none" fo:border-top="1pt fine-dashed #000000" fo:border-bottom="1pt fine-dashed #000000" style:writing-mode="lr-tb"/>
    </style:style>
    <style:style style:name="表格2.B6" style:family="table-cell">
      <style:table-cell-properties style:vertical-align="bottom" fo:padding-left="0.191cm" fo:padding-right="0.191cm" fo:padding-top="0cm" fo:padding-bottom="0cm" fo:border="1pt fine-dashed #000000" style:writing-mode="lr-tb"/>
    </style:style>
    <style:style style:name="表格2.7" style:family="table-row">
      <style:table-row-properties style:min-row-height="2.432cm" fo:keep-together="auto"/>
    </style:style>
    <style:style style:name="P1" style:family="paragraph" style:parent-style-name="Standard">
      <style:paragraph-properties fo:line-height="0.847cm"/>
      <style:text-properties style:font-name-asian="標楷體"/>
    </style:style>
    <style:style style:name="P2" style:family="paragraph" style:parent-style-name="Standard">
      <style:paragraph-properties fo:text-align="justify" style:justify-single-word="false"/>
      <style:text-properties style:font-name-asian="標楷體"/>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text-properties style:font-name="標楷體" style:letter-kerning="true" style:font-name-asian="標楷體" style:font-name-complex="新細明體"/>
    </style:style>
    <style:style style:name="P5" style:family="paragraph" style:parent-style-name="Standard" style:list-style-name="WW8Num7">
      <style:text-properties style:font-name="標楷體" style:letter-kerning="true" style:font-name-asian="標楷體" style:font-name-complex="新細明體"/>
    </style:style>
    <style:style style:name="P6" style:family="paragraph" style:parent-style-name="Standard">
      <style:paragraph-properties fo:line-height="0.423cm"/>
      <style:text-properties style:font-name="標楷體" style:letter-kerning="true" style:font-name-asian="標楷體" style:font-name-complex="新細明體"/>
    </style:style>
    <style:style style:name="P7" style:family="paragraph" style:parent-style-name="Standard">
      <style:paragraph-properties style:snap-to-layout-grid="false"/>
      <style:text-properties style:font-name="新細明體" fo:font-weight="bold" style:font-name-asian="標楷體" style:font-weight-asian="bold" style:font-name-complex="新細明體"/>
    </style:style>
    <style:style style:name="P8" style:family="paragraph" style:parent-style-name="Standard" style:list-style-name="WW8Num4"/>
    <style:style style:name="P9" style:family="paragraph" style:parent-style-name="Standard" style:list-style-name="WW8Num7"/>
    <style:style style:name="P10" style:family="paragraph" style:parent-style-name="Standard">
      <style:paragraph-properties fo:margin-left="0cm" fo:margin-right="0cm" fo:text-indent="0.423cm" style:auto-text-indent="false"/>
    </style:style>
    <style:style style:name="P11" style:family="paragraph" style:parent-style-name="Standard">
      <style:paragraph-properties fo:margin-left="0cm" fo:margin-right="0cm" fo:text-align="justify" style:justify-single-word="false" fo:text-indent="0.423cm" style:auto-text-indent="false"/>
      <style:text-properties style:font-name-asian="標楷體"/>
    </style:style>
    <style:style style:name="P12" style:family="paragraph" style:parent-style-name="Standard">
      <style:paragraph-properties fo:margin-left="0cm" fo:margin-right="0cm" fo:text-align="justify" style:justify-single-word="false" fo:text-indent="0.423cm" style:auto-text-indent="false" style:snap-to-layout-grid="false"/>
      <style:text-properties style:font-name-asian="標楷體"/>
    </style:style>
    <style:style style:name="P13" style:family="paragraph" style:parent-style-name="Standard">
      <style:paragraph-properties fo:margin-left="0.423cm" fo:margin-right="0cm" fo:text-align="justify" style:justify-single-word="false" fo:text-indent="-0.423cm" style:auto-text-indent="false"/>
    </style:style>
    <style:style style:name="P14" style:family="paragraph" style:parent-style-name="Standard">
      <style:paragraph-properties fo:margin-left="0.423cm" fo:margin-right="0cm" fo:margin-top="0.106cm" fo:margin-bottom="0cm" loext:contextual-spacing="false" fo:text-indent="-0.423cm" style:auto-text-indent="false" style:snap-to-layout-grid="false"/>
      <style:text-properties style:font-name="標楷體" style:letter-kerning="true" style:font-name-asian="標楷體" style:font-name-complex="新細明體"/>
    </style:style>
    <style:style style:name="P15" style:family="paragraph" style:parent-style-name="Standard">
      <style:paragraph-properties fo:margin-left="0.847cm" fo:margin-right="0cm" fo:text-indent="-0.423cm" style:auto-text-indent="false"/>
    </style:style>
    <style:style style:name="P16" style:family="paragraph" style:parent-style-name="Standard">
      <style:paragraph-properties fo:margin-left="0.847cm" fo:margin-right="0cm" fo:text-align="justify" style:justify-single-word="false" fo:text-indent="-0.423cm" style:auto-text-indent="false"/>
    </style:style>
    <style:style style:name="P17" style:family="paragraph" style:parent-style-name="Standard">
      <style:paragraph-properties fo:margin-left="1cm" fo:margin-right="0cm" fo:text-indent="0cm" style:auto-text-indent="false"/>
    </style:style>
    <style:style style:name="P18" style:family="paragraph" style:parent-style-name="Standard" style:list-style-name="WW8Num6">
      <style:paragraph-properties fo:margin-left="1.058cm" fo:margin-right="0cm" fo:text-indent="-0.635cm" style:auto-text-indent="false"/>
    </style:style>
    <style:style style:name="P19" style:family="paragraph" style:parent-style-name="Standard" style:list-style-name="WW8Num6">
      <style:paragraph-properties fo:margin-left="1.058cm" fo:margin-right="0cm" fo:text-indent="-0.635cm" style:auto-text-indent="false"/>
      <style:text-properties style:font-name="標楷體" fo:font-weight="bold" style:letter-kerning="true" style:font-name-asian="標楷體" style:font-weight-asian="bold" style:font-name-complex="新細明體"/>
    </style:style>
    <style:style style:name="P20" style:family="paragraph" style:parent-style-name="Standard" style:list-style-name="WW8Num5">
      <style:paragraph-properties fo:margin-left="1.058cm" fo:margin-right="0cm" fo:text-indent="-0.635cm" style:auto-text-indent="false"/>
      <style:text-properties style:font-name="標楷體" style:letter-kerning="true" style:font-name-asian="標楷體" style:font-name-complex="新細明體"/>
    </style:style>
    <style:style style:name="P21" style:family="paragraph" style:parent-style-name="Standard">
      <style:paragraph-properties fo:margin-top="0.106cm" fo:margin-bottom="0cm" loext:contextual-spacing="fals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內文_20__28_Web_29_">
      <style:paragraph-properties fo:margin-top="0.21cm" fo:margin-bottom="0.494cm" loext:contextual-spacing="false"/>
    </style:style>
    <style:style style:name="P24" style:family="paragraph" style:parent-style-name="內文_20__28_Web_29_">
      <style:paragraph-properties fo:margin-top="0.21cm" fo:margin-bottom="0.494cm" loext:contextual-spacing="false" fo:line-height="0.423cm"/>
      <style:text-properties style:font-name="標楷體" fo:font-size="18pt" style:font-name-asian="標楷體" style:font-size-asian="18pt" style:font-name-complex="標楷體" style:font-size-complex="18pt"/>
    </style:style>
    <style:style style:name="P25" style:family="paragraph" style:parent-style-name="內文_20__28_Web_29_">
      <style:paragraph-properties fo:margin-top="0.21cm" fo:margin-bottom="0.494cm" loext:contextual-spacing="false" fo:line-height="0.423cm"/>
      <style:text-properties style:font-name="標楷體" fo:font-size="18pt" style:font-name-asian="標楷體" style:font-size-asian="18pt" style:font-name-complex="標楷體" style:font-size-complex="18pt"/>
    </style:style>
    <style:style style:name="P26" style:family="paragraph" style:parent-style-name="內文_20__28_Web_29_">
      <style:paragraph-properties fo:margin-left="5.08cm" fo:margin-right="0cm" fo:margin-top="0.21cm" fo:margin-bottom="0.494cm" loext:contextual-spacing="false" fo:line-height="0.423cm" fo:text-indent="-3.971cm" style:auto-text-indent="false"/>
      <style:text-properties style:font-name="標楷體" fo:font-size="18pt" style:font-name-asian="標楷體" style:font-size-asian="18pt" style:font-name-complex="標楷體" style:font-size-complex="18pt"/>
    </style:style>
    <style:style style:name="P27" style:family="paragraph" style:parent-style-name="清單段落" style:list-style-name="WW8Num4"/>
    <style:style style:name="P28" style:family="paragraph" style:parent-style-name="清單段落">
      <style:paragraph-properties fo:margin-left="1.27cm" fo:margin-right="0cm" fo:text-indent="0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4pt"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Times New Roman" style:font-size-asian="14pt" style:font-weight-asian="bold" style:font-size-complex="14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新細明體" style:letter-kerning="true" style:font-name-complex="新細明體"/>
    </style:style>
    <style:style style:name="T16" style:family="text">
      <style:text-properties style:font-name="新細明體" style:letter-kerning="true" style:font-name-complex="新細明體"/>
    </style:style>
    <style:style style:name="T17" style:family="text">
      <style:text-properties style:font-name="新細明體" style:font-name-complex="新細明體"/>
    </style:style>
    <style:style style:name="T18" style:family="text">
      <style:text-properties style:font-name="新細明體" style:font-name-complex="新細明體"/>
    </style:style>
    <style:style style:name="T19" style:family="text">
      <style:text-properties style:font-name="新細明體" fo:font-weight="bold" style:letter-kerning="true" style:font-weight-asian="bold" style:font-name-complex="新細明體"/>
    </style:style>
    <style:style style:name="T20" style:family="text">
      <style:text-properties style:font-name="新細明體" fo:font-weight="bold" style:letter-kerning="true" style:font-weight-asian="bold" style:font-name-complex="新細明體"/>
    </style:style>
    <style:style style:name="T21" style:family="text">
      <style:text-properties style:font-name="新細明體" fo:font-size="14pt" style:font-size-asian="14pt" style:font-name-complex="新細明體" style:font-size-complex="14pt"/>
    </style:style>
    <style:style style:name="T22" style:family="text">
      <style:text-properties style:font-name="新細明體" fo:font-size="14pt" style:font-size-asian="14pt" style:font-name-complex="新細明體" style:font-size-complex="14pt"/>
    </style:style>
    <style:style style:name="T23" style:family="text">
      <style:text-properties style:font-name="標楷體" style:letter-kerning="true" style:font-name-asian="標楷體" style:font-name-complex="標楷體"/>
    </style:style>
    <style:style style:name="T24" style:family="text">
      <style:text-properties style:font-name="標楷體" style:letter-kerning="true" style:font-name-asian="標楷體" style:font-name-complex="標楷體"/>
    </style:style>
    <style:style style:name="T25" style:family="text">
      <style:text-properties style:font-name="標楷體" style:letter-kerning="true" style:font-name-asian="標楷體" style:font-name-complex="新細明體"/>
    </style:style>
    <style:style style:name="T26" style:family="text">
      <style:text-properties style:font-name="標楷體" style:letter-kerning="true" style:font-name-asian="標楷體" style:font-name-complex="新細明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letter-kerning="true" style:font-name-asian="標楷體" style:font-weight-asian="bold" style:font-name-complex="新細明體"/>
    </style:style>
    <style:style style:name="T32" style:family="text">
      <style:text-properties style:font-name="標楷體" fo:font-weight="bold" style:letter-kerning="true" style:font-name-asian="標楷體" style:font-weight-asian="bold" style:font-name-complex="新細明體"/>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8pt" style:font-name-asian="標楷體" style:font-size-asian="18pt" style:font-name-complex="標楷體" style:font-size-complex="18pt"/>
    </style:style>
    <style:style style:name="T38" style:family="text">
      <style:text-properties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臺北自來水事業處臨時載水點預約包點申請暨承諾書</text:span></text:p>
      <text:p text:style-name="P1"><text:span text:style-name="T6">申請人</text:span>(購水廠商，以下簡稱廠商) <text:s text:c="24"/>申請日期： <text:s text:c="3"/>年 <text:s/><text:s/><text:s/>月 <text:s/><text:s/><text:s/>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3"><text:span text:style-name="T15">※</text:span><text:span text:style-name="T4">購水廠商：</text:span></text:p>
          </table:table-cell>
          <table:covered-table-cell/>
          <table:covered-table-cell/>
          <table:table-cell table:style-name="表格1.D1" table:number-columns-spanned="2" office:value-type="string">
            <text:p text:style-name="P3"><text:span text:style-name="T15">※</text:span><text:span text:style-name="T4">統一編號：</text:span></text:p>
          </table:table-cell>
          <table:covered-table-cell/>
        </table:table-row>
        <table:table-row table:style-name="表格1.2">
          <table:table-cell table:style-name="表格1.A2" table:number-columns-spanned="2" office:value-type="string">
            <text:p text:style-name="P11">所屬縣(市)：</text:p>
          </table:table-cell>
          <table:covered-table-cell/>
          <table:table-cell table:style-name="表格1.C2" table:number-columns-spanned="2" office:value-type="string">
            <text:p text:style-name="P2">聯絡人：</text:p>
          </table:table-cell>
          <table:covered-table-cell/>
          <table:table-cell table:style-name="表格1.C2" office:value-type="string">
            <text:p text:style-name="P2">聯絡電話：</text:p>
          </table:table-cell>
        </table:table-row>
        <table:table-row table:style-name="表格1.3">
          <table:table-cell table:style-name="表格1.A1" table:number-columns-spanned="3" office:value-type="string">
            <text:p text:style-name="P3"><text:span text:style-name="T23">※</text:span><text:span text:style-name="T25">水車業者</text:span><text:span text:style-name="T27">：</text:span></text:p>
          </table:table-cell>
          <table:covered-table-cell/>
          <table:covered-table-cell/>
          <table:table-cell table:style-name="表格1.D1" table:number-columns-spanned="2" office:value-type="string">
            <text:p text:style-name="P3"><text:span text:style-name="T23">※</text:span><text:span text:style-name="T27">統一編號：</text:span></text:p>
          </table:table-cell>
          <table:covered-table-cell/>
        </table:table-row>
        <table:table-row table:style-name="表格1.4">
          <table:table-cell table:style-name="表格1.A4" table:number-columns-spanned="2" office:value-type="string">
            <text:p text:style-name="P11">載水縣(市)：</text:p>
          </table:table-cell>
          <table:covered-table-cell/>
          <table:table-cell table:style-name="表格1.C4" table:number-columns-spanned="2" office:value-type="string">
            <text:p text:style-name="P2">聯絡人：</text:p>
          </table:table-cell>
          <table:covered-table-cell/>
          <table:table-cell table:style-name="表格1.C4" office:value-type="string">
            <text:p text:style-name="P2">聯絡電話：</text:p>
          </table:table-cell>
        </table:table-row>
        <table:table-row table:style-name="表格1.5">
          <table:table-cell table:style-name="表格1.A5" office:value-type="string">
            <text:p text:style-name="P3"><text:span text:style-name="T23">※</text:span><text:span text:style-name="T25">水車資料：</text:span></text:p>
          </table:table-cell>
          <table:table-cell table:style-name="表格1.C4" table:number-columns-spanned="3" office:value-type="string">
            <text:p text:style-name="P3"><text:span text:style-name="T4">水車(</text:span><text:span text:style-name="T4">1)：</text:span><text:span text:style-name="T13"> </text:span><text:span text:style-name="T13"><text:s text:c="7"/></text:span><text:span text:style-name="T4">噸數，</text:span><text:span text:style-name="T13"> </text:span><text:span text:style-name="T13"><text:s text:c="10"/></text:span><text:span text:style-name="T4">台</text:span></text:p>
          </table:table-cell>
          <table:covered-table-cell/>
          <table:covered-table-cell/>
          <table:table-cell table:style-name="表格1.C4" office:value-type="string">
            <text:p text:style-name="P2">每日車次：</text:p>
          </table:table-cell>
        </table:table-row>
        <table:table-row table:style-name="表格1.6">
          <table:table-cell table:style-name="表格1.A6" office:value-type="string">
            <text:p text:style-name="P4"/>
          </table:table-cell>
          <table:table-cell table:style-name="表格1.C4" table:number-columns-spanned="3" office:value-type="string">
            <text:p text:style-name="P3"><text:span text:style-name="T4">水車(</text:span><text:span text:style-name="T4">2)：</text:span><text:span text:style-name="T13"> </text:span><text:span text:style-name="T13"><text:s text:c="7"/></text:span><text:span text:style-name="T4">噸數，</text:span><text:span text:style-name="T13"> </text:span><text:span text:style-name="T13"><text:s text:c="10"/></text:span><text:span text:style-name="T4">台</text:span></text:p>
          </table:table-cell>
          <table:covered-table-cell/>
          <table:covered-table-cell/>
          <table:table-cell table:style-name="表格1.C4" office:value-type="string">
            <text:p text:style-name="P2">每日車次：</text:p>
          </table:table-cell>
        </table:table-row>
        <table:table-row table:style-name="表格1.7">
          <table:table-cell table:style-name="表格1.A7" office:value-type="string">
            <text:p text:style-name="P12"/>
          </table:table-cell>
          <table:table-cell table:style-name="表格1.C2" table:number-columns-spanned="3" office:value-type="string">
            <text:p text:style-name="P3"><text:span text:style-name="T4">水車(</text:span><text:span text:style-name="T4">3)：</text:span><text:span text:style-name="T13"> </text:span><text:span text:style-name="T13"><text:s text:c="7"/></text:span><text:span text:style-name="T4">噸數，</text:span><text:span text:style-name="T13"> </text:span><text:span text:style-name="T13"><text:s text:c="10"/></text:span><text:span text:style-name="T4">台</text:span></text:p>
          </table:table-cell>
          <table:covered-table-cell/>
          <table:covered-table-cell/>
          <table:table-cell table:style-name="表格1.C2" office:value-type="string">
            <text:p text:style-name="P2">每日車次：</text:p>
          </table:table-cell>
        </table:table-row>
        <table:table-row table:style-name="表格1.8">
          <table:table-cell table:style-name="表格1.A8" table:number-columns-spanned="5" office:value-type="string">
            <text:p text:style-name="P13"><text:span text:style-name="T27">※申請方式：</text:span></text:p>
            <text:p text:style-name="P16"><text:span text:style-name="T27">1</text:span><text:span text:style-name="T27">.請</text:span><text:span text:style-name="T27">於預約</text:span><text:span text:style-name="T30">載水日前3日填寫申請暨承諾書</text:span><text:span text:style-name="T27">，經本處核准後</text:span><text:span text:style-name="T30">當日需完成預購</text:span><text:span text:style-name="T27">「零售水電子票券」，逾期未匯款即取消預約申請。本表填妥用印後請傳真0</text:span><text:span text:style-name="T27">2-87335761或</text:span><text:span text:style-name="T27">email掃瞄電子檔寄至本處call@water.gov.taipei。 </text:span><text:span text:style-name="T27"><text:s text:c="13939"/></text:span></text:p>
            <text:p text:style-name="P16"><text:span text:style-name="T27">2</text:span><text:span text:style-name="T27">.</text:span><text:span text:style-name="T27">以每日取水量&gt;300噸為原則，且限使用零售水電子票券購水；廠商如單日取水量不足300噸，可與其他廠商共同提出申請聯合包點。</text:span></text:p>
            <text:p text:style-name="P16"><text:span text:style-name="T27">3</text:span><text:span text:style-name="T27">.</text:span><text:span text:style-name="T27">本處得視購水狀況，每週調整預約包點申請，如有必要時，得取消已核准之預約申請</text:span><text:span text:style-name="T17">。</text:span></text:p>
            <text:p text:style-name="P16"><text:span text:style-name="T27">4</text:span><text:span text:style-name="T27">.</text:span><text:span text:style-name="T27">廠商欲取消包點，應提前至少1日通知本處。</text:span></text:p>
          </table:table-cell>
          <table:covered-table-cell/>
          <table:covered-table-cell/>
          <table:covered-table-cell/>
          <table:covered-table-cell/>
        </table:table-row>
        <table:table-row table:style-name="表格1.9">
          <table:table-cell table:style-name="表格1.A9" table:number-columns-spanned="5" office:value-type="string">
            <text:p text:style-name="P7"/>
          </table:table-cell>
          <table:covered-table-cell/>
          <table:covered-table-cell/>
          <table:covered-table-cell/>
          <table:covered-table-cell/>
        </table:table-row>
      </table:table>
      <text:list xml:id="list4949582448786872851" text:style-name="WW8Num4">
        <text:list-item>
          <text:p text:style-name="P8"><text:span text:style-name="T10">載水點：(</text:span><text:span text:style-name="T10">1)</text:span><text:span text:style-name="T10">＿＿＿＿＿＿＿＿(</text:span><text:span text:style-name="T10">2)</text:span><text:span text:style-name="T10">＿＿＿＿＿＿＿＿＿(</text:span><text:span text:style-name="T10">3)</text:span><text:span text:style-name="T10"> ＿＿＿＿＿＿＿＿＿</text:span></text:p>
        </text:list-item>
      </text:list>
      <text:p text:style-name="P15"><text:span text:style-name="T25">（請參考本處網站公告「可預約」載水點填寫3個載水點順序，惟最後載水點仍依本處通知為準）</text:span><text:span text:style-name="T25"> </text:span></text:p>
      <text:list xml:id="list163128342541196" text:continue-numbering="true" text:style-name="WW8Num4">
        <text:list-item>
          <text:p text:style-name="P8"><text:span text:style-name="T10">預約包點零售水：</text:span><text:span text:style-name="T25"> </text:span><text:span text:style-name="T25"><text:s/></text:span></text:p>
        </text:list-item>
      </text:list>
      <text:p text:style-name="Standard"><text:span text:style-name="T12">□</text:span><text:span text:style-name="T10">流量制：</text:span><text:span text:style-name="T10"><text:line-break/></text:span><text:span text:style-name="T25">分為24小時、12小時及8小時3種方案，請依需求選擇使用時數包點，並依使用時數所換算之流量作為計價標準，即依購買時數流量定額計費，不再登錄各次使用量，本處每日逕於廠商預購「零售水電子票券」一次扣除核銷。</text:span></text:p>
      <text:p text:style-name="P10"><text:span text:style-name="T19">□</text:span><text:span text:style-name="T31">每日使用</text:span><text:span text:style-name="T31">24</text:span><text:span text:style-name="T31">小時，流量計價標準9</text:span><text:span text:style-name="T31">00</text:span><text:span text:style-name="T31">噸</text:span><text:span text:style-name="T19">。</text:span><text:span text:style-name="T19"> <text:s text:c="4"/></text:span><text:span text:style-name="T19">□</text:span><text:span text:style-name="T31">每日使用1</text:span><text:span text:style-name="T31">2</text:span><text:span text:style-name="T31">小時，流量計價標準4</text:span><text:span text:style-name="T31">50</text:span><text:span text:style-name="T31">噸</text:span><text:span text:style-name="T19">。</text:span></text:p>
      <text:p text:style-name="P10"><text:span text:style-name="T19">□</text:span><text:span text:style-name="T31">每日使用8小時，流量計價標準3</text:span><text:span text:style-name="T31">00</text:span><text:span text:style-name="T31">噸</text:span><text:span text:style-name="T19">。</text:span></text:p>
      <text:p text:style-name="Standard"><text:span text:style-name="T12">□</text:span><text:span text:style-name="T10">計量制：</text:span></text:p>
      <text:p text:style-name="P15"><text:span text:style-name="T25">1</text:span><text:span text:style-name="T25">.</text:span><text:span text:style-name="T25">廠商取水後自行透過手機「電子票券APP」或回傳資料依取水噸數核銷電子票券，並拍照(水車噸數及車牌)留存備查。</text:span></text:p>
      <text:p text:style-name="P15"><text:span text:style-name="T25">2.</text:span><text:span text:style-name="T25">本處將以簡訊及email發送電子票券至指定手機及電子信箱，並提供「查詢票券狀態」，可顯示使用紀錄</text:span><text:span text:style-name="T15">、</text:span><text:span text:style-name="T25">剩餘噸數等資訊。</text:span></text:p>
      <text:p text:style-name="P15"><text:span text:style-name="T25">3.</text:span><text:span text:style-name="T25">設定</text:span><text:span text:style-name="T31">專人手機：＿＿＿＿＿＿＿＿(需下載本處零售水電子票券</text:span><text:span text:style-name="T31">APP</text:span><text:span text:style-name="T31">並由本處進行授權設定)</text:span><text:span text:style-name="T25">。 </text:span><text:span text:style-name="T25"><text:s text:c="2"/></text:span></text:p>
      <text:list xml:id="list163129699292899" text:continue-numbering="true" text:style-name="WW8Num4">
        <text:list-item>
          <text:p text:style-name="P27"><text:span text:style-name="T33">預約時間：</text:span><text:span text:style-name="T35">（載水時間可配合廠商需求，開放夜間及例假日載水，不另加費用</text:span><text:span text:style-name="T35">）</text:span></text:p>
        </text:list-item>
      </text:list>
      <text:p text:style-name="P28"><text:span text:style-name="T7">_</text:span><text:span text:style-name="T7">__</text:span><text:span text:style-name="T7">年_</text:span><text:span text:style-name="T7">__</text:span><text:span text:style-name="T7">月_</text:span><text:span text:style-name="T7">___</text:span><text:span text:style-name="T7">日</text:span><text:span text:style-name="T10">至</text:span><text:span text:style-name="T7">_</text:span><text:span text:style-name="T7">__</text:span><text:span text:style-name="T7">月_</text:span><text:span text:style-name="T7">___</text:span><text:span text:style-name="T7">日(共_</text:span><text:span text:style-name="T7">__日</text:span><text:span text:style-name="T7">)，每日_</text:span><text:span text:style-name="T7">__</text:span><text:span text:style-name="T7">午_</text:span><text:span text:style-name="T7">___</text:span><text:span text:style-name="T7">點至_</text:span><text:span text:style-name="T7">__</text:span><text:span text:style-name="T7">午_</text:span><text:span text:style-name="T7">___</text:span><text:span text:style-name="T7">點</text:span></text:p>
      <text:p text:style-name="P28"><text:soft-page-break/><text:span text:style-name="T7">_</text:span><text:span text:style-name="T7">__</text:span><text:span text:style-name="T7">年_</text:span><text:span text:style-name="T7">__</text:span><text:span text:style-name="T7">月_</text:span><text:span text:style-name="T7">___</text:span><text:span text:style-name="T7">日</text:span><text:span text:style-name="T10">及_</text:span><text:span text:style-name="T7">__</text:span><text:span text:style-name="T7">月_</text:span><text:span text:style-name="T7">___</text:span><text:span text:style-name="T7">日(共_</text:span><text:span text:style-name="T7">__日</text:span><text:span text:style-name="T7">)，每日_</text:span><text:span text:style-name="T7">__</text:span><text:span text:style-name="T7">午_</text:span><text:span text:style-name="T7">___</text:span><text:span text:style-name="T7">點至_</text:span><text:span text:style-name="T7">__</text:span><text:span text:style-name="T7">午_</text:span><text:span text:style-name="T7">___</text:span><text:span text:style-name="T7">點</text:span></text:p>
      <text:list xml:id="list163127924040702" text:continue-numbering="true" text:style-name="WW8Num4">
        <text:list-item>
          <text:p text:style-name="P27"><text:span text:style-name="T33">收費方式：</text:span><text:span text:style-name="T35">（零售水每噸3</text:span><text:span text:style-name="T35">1.5</text:span><text:span text:style-name="T35">元</text:span><text:span text:style-name="T35">）</text:span></text:p>
        </text:list-item>
      </text:list>
      <text:list xml:id="list3942743342174336423" text:style-name="WW8Num7">
        <text:list-item>
          <text:p text:style-name="P9"><text:span text:style-name="T25">收費方式：</text:span><text:span text:style-name="T25">(</text:span><text:span text:style-name="T25">1)</text:span><text:span text:style-name="T25">上班時間至本處客服中心繳納(</text:span><text:span text:style-name="T25">2)</text:span><text:span text:style-name="T25">以匯款方式辧理(需另填「廠商匯款通知單」並檢附匯款單)</text:span><text:span text:style-name="T15">。</text:span></text:p>
        </text:list-item>
        <text:list-item>
          <text:p text:style-name="P5">預約不足3日者，一次購足購水總噸數「零售水電子票卷」；預約3日(含)以上者，每次購足3日購水總噸數之「零售水電子票卷」，請評估需求量勿一次購買過多「零售水電子票卷」，俾免辦理退費作業。</text:p>
        </text:list-item>
        <text:list-item>
          <text:p text:style-name="P9"><text:span text:style-name="T25">購水金額計算：零售水單價每度為31元，外加附徵之水源保育與回饋費每度0.5元</text:span></text:p>
        </text:list-item>
      </text:list>
      <text:p text:style-name="P17"><text:span text:style-name="T25">(</text:span><text:span text:style-name="T25">1)</text:span><text:span text:style-name="T25">流量制：</text:span><text:span text:style-name="T31">每次收費金額</text:span><text:span text:style-name="T25">(</text:span><text:span text:style-name="T25">24小時</text:span><text:span text:style-name="T25">：2</text:span><text:span text:style-name="T25">8,350元</text:span><text:span text:style-name="T15">、</text:span><text:span text:style-name="T25">1</text:span><text:span text:style-name="T25">2小時</text:span><text:span text:style-name="T25">：1</text:span><text:span text:style-name="T25">4,175元</text:span><text:span text:style-name="T15">、</text:span><text:span text:style-name="T25">8</text:span><text:span text:style-name="T25">小時</text:span><text:span text:style-name="T25">：9</text:span><text:span text:style-name="T25">,450元</text:span><text:span text:style-name="T25">)</text:span><text:span text:style-name="T31">*次數</text:span><text:span text:style-name="T15">。</text:span></text:p>
      <text:p text:style-name="P17"><text:span text:style-name="T25">(</text:span><text:span text:style-name="T25">2)</text:span><text:span text:style-name="T25">計量制：</text:span><text:span text:style-name="T31">總取水噸數</text:span><text:span text:style-name="T31">*31.5</text:span><text:span text:style-name="T31">元</text:span><text:span text:style-name="T15">。</text:span></text:p>
      <text:list xml:id="list163127834935468" text:continue-list="list163127924040702" text:style-name="WW8Num4">
        <text:list-item>
          <text:p text:style-name="P27"><text:span text:style-name="T33">現場管理作業：</text:span></text:p>
        </text:list-item>
      </text:list>
      <text:list xml:id="list2189398558491586762" text:style-name="WW8Num6">
        <text:list-item>
          <text:p text:style-name="P18"><text:span text:style-name="T25">本處將於預約時間派員至現場設置告示牌</text:span><text:span text:style-name="T15">、</text:span><text:span text:style-name="T25">開啟消防栓記錄起始時間並留置開關機，並於預約結束到場記錄時間並收回告示牌及開關機</text:span><text:span text:style-name="T15">。</text:span></text:p>
        </text:list-item>
        <text:list-item>
          <text:p text:style-name="P19">廠商須自備現場三角錐、連桿及水帶，負責現場交通與環境維護、車輛調度，並依道路交通安全規則第112條規定於水車後方適當位置設置明顯警示標誌，且應設置現場管理人員及義交(請參考附件)。</text:p>
        </text:list-item>
        <text:list-item>
          <text:p text:style-name="P19">消防栓係以消防救災為主，包點期間若有消防需求，廠商須即時讓予消防車使用並通報本處。</text:p>
        </text:list-item>
      </text:list>
      <text:list xml:id="list163129090584873" text:continue-list="list163127834935468" text:style-name="WW8Num4">
        <text:list-item>
          <text:p text:style-name="P8"><text:span text:style-name="T33">取消包點及損害賠償責任：</text:span></text:p>
        </text:list-item>
      </text:list>
      <text:list xml:id="list1874580677815917561" text:style-name="WW8Num5">
        <text:list-item>
          <text:p text:style-name="P20">廠商需依本申請書所列各項規定辧理購水及取水作業，本處將不定時派員查核，如有發現不實、不符規定或管理不善造成水資源浪費等情事且未立即改善，本處得取消包點申請資格。</text:p>
        </text:list-item>
        <text:list-item>
          <text:p text:style-name="P20">廠商需負責取水現場管理(含負責管理該申請時段內之所有取水行為及交通安全維護等)，就其受僱人或其指示之第三人之作業或任何取水行為，如有違反法令或發生交通事故等情事，應負概括賠償責任，均與本處無涉；如因此造成本處或其他第三人損害或致本處應對第三人負損害賠償責任者，亦同。</text:p>
        </text:list-item>
      </text:list>
      <text:p text:style-name="P23"><text:span text:style-name="T37">申　請　人：（公司大小章）</text:span></text:p>
      <text:p text:style-name="P24"/>
      <text:p text:style-name="P26"/>
      <text:p text:style-name="P24"/>
      <table:table table:name="表格2" table:style-name="表格2">
        <table:table-column table:style-name="表格2.A"/>
        <table:table-column table:style-name="表格2.B"/>
        <table:table-row table:style-name="表格2.1">
          <table:table-cell table:style-name="表格2.A1" office:value-type="string">
            <text:p text:style-name="Standard"><text:span text:style-name="T25">1</text:span><text:span text:style-name="T25">.</text:span><text:span text:style-name="T25">申請書審核</text:span></text:p>
          </table:table-cell>
          <table:table-cell table:style-name="表格2.B1" office:value-type="string">
            <text:p text:style-name="Standard"><text:span text:style-name="T25">經辦人： </text:span><text:span text:style-name="T25"><text:s text:c="11"/></text:span><text:span text:style-name="T25">時間：</text:span></text:p>
          </table:table-cell>
        </table:table-row>
        <table:table-row table:style-name="表格2.1">
          <table:table-cell table:style-name="表格2.B1" table:number-columns-spanned="2" office:value-type="string">
            <text:p text:style-name="Standard"><text:span text:style-name="T23"><text:s/></text:span><text:span text:style-name="T23"><text:s/></text:span><text:span text:style-name="T25">通知廠商審查結果：</text:span></text:p>
            <text:p text:style-name="P10"><text:span text:style-name="T15">□</text:span><text:span text:style-name="T25">退件，原因：</text:span></text:p>
            <text:p text:style-name="Standard"><text:soft-page-break/><text:span text:style-name="T23"><text:s/></text:span><text:span text:style-name="T23"><text:s/></text:span><text:span text:style-name="T23">□</text:span><text:span text:style-name="T25">通過，安排載水點：</text:span></text:p>
          </table:table-cell>
          <table:covered-table-cell/>
        </table:table-row>
        <table:table-row table:style-name="表格2.1">
          <table:table-cell table:style-name="表格2.A1" office:value-type="string">
            <text:p text:style-name="Standard"><text:span text:style-name="T25">2</text:span><text:span text:style-name="T25">.</text:span><text:span text:style-name="T25">通知廠商載水點</text:span><text:span text:style-name="T15">、</text:span><text:span text:style-name="T25">當日匯款及申請義交：</text:span></text:p>
            <text:p text:style-name="P10"><text:span text:style-name="T23">□</text:span><text:span text:style-name="T25">電話□</text:span><text:span text:style-name="T25">E-MAIL</text:span><text:span text:style-name="T25">□傳真 </text:span><text:span text:style-name="T25"><text:s/></text:span></text:p>
          </table:table-cell>
          <table:table-cell table:style-name="表格2.B1" office:value-type="string">
            <text:p text:style-name="Standard"><text:span text:style-name="T25">經辦人： </text:span><text:span text:style-name="T25"><text:s text:c="11"/></text:span><text:span text:style-name="T25">時間：</text:span></text:p>
          </table:table-cell>
        </table:table-row>
        <table:table-row table:style-name="表格2.1">
          <table:table-cell table:style-name="表格2.A1" office:value-type="string">
            <text:p text:style-name="Standard"><text:span text:style-name="T25">3</text:span><text:span text:style-name="T25">.</text:span><text:span text:style-name="T25">檢核事項：</text:span></text:p>
          </table:table-cell>
          <table:table-cell table:style-name="表格2.B1" office:value-type="string">
            <text:p text:style-name="Standard"><text:span text:style-name="T25">經辦人： </text:span><text:span text:style-name="T25"><text:s text:c="11"/></text:span><text:span text:style-name="T25">時間：</text:span></text:p>
          </table:table-cell>
        </table:table-row>
        <table:table-row table:style-name="表格2.5">
          <table:table-cell table:style-name="表格2.B1" table:number-columns-spanned="2" office:value-type="string">
            <text:p text:style-name="Standard"><text:span text:style-name="T25">(</text:span><text:span text:style-name="T25">1)</text:span><text:span text:style-name="T25">匯款單 </text:span><text:span text:style-name="T25"><text:s/></text:span><text:span text:style-name="T25">□金額正確並已入帳 </text:span><text:span text:style-name="T25"><text:s/></text:span><text:span text:style-name="T15">□</text:span><text:span text:style-name="T25">其他：</text:span></text:p>
            <text:p text:style-name="Standard"><text:span text:style-name="T25">(</text:span><text:span text:style-name="T25">2)</text:span><text:span text:style-name="T25">義交申請單 □已申請 </text:span><text:span text:style-name="T25"><text:s/></text:span><text:span text:style-name="T15">□</text:span><text:span text:style-name="T25">其他：</text:span></text:p>
          </table:table-cell>
          <table:covered-table-cell/>
        </table:table-row>
        <table:table-row table:style-name="表格2.6">
          <table:table-cell table:style-name="表格2.A6" office:value-type="string">
            <text:p text:style-name="P3"><text:span text:style-name="T25">4</text:span><text:span text:style-name="T25">.</text:span><text:span text:style-name="T25">辦理事項：</text:span></text:p>
          </table:table-cell>
          <table:table-cell table:style-name="表格2.B6" office:value-type="string">
            <text:p text:style-name="P3"><text:span text:style-name="T25">經辦人： </text:span><text:span text:style-name="T25"><text:s text:c="7"/></text:span><text:span text:style-name="T25">時間：</text:span></text:p>
          </table:table-cell>
        </table:table-row>
        <table:table-row table:style-name="表格2.7">
          <table:table-cell table:style-name="表格2.A1" office:value-type="string">
            <text:p text:style-name="P21"><text:span text:style-name="T15">□</text:span><text:span text:style-name="T25">已完成：發送零售水電子票券</text:span></text:p>
            <text:p text:style-name="P21"><text:span text:style-name="T15">□</text:span><text:span text:style-name="T25">已完成：專人手機授權並加入L</text:span><text:span text:style-name="T25">INE</text:span><text:span text:style-name="T25">群組(計量制)</text:span></text:p>
            <text:p text:style-name="P21"><text:span text:style-name="T15">□</text:span><text:span text:style-name="T25">已完成：更新網站旱災買水站預約資訊</text:span></text:p>
            <text:p text:style-name="P21"><text:span text:style-name="T15">□</text:span><text:span text:style-name="T25">已完成：通知分處開設臨時載水點及開設時間</text:span></text:p>
          </table:table-cell>
          <table:table-cell table:style-name="表格2.B1" office:value-type="string">
            <text:p text:style-name="P14"/>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weight="normal" style:letter-kerning="true"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零售水地點：台北市大安區長興街１３１號</dc:title>
    <meta:initial-creator>judy1</meta:initial-creator>
    <meta:creation-date>2021-05-23T16:33:00</meta:creation-date>
    <dc:creator>林慧雅</dc:creator>
    <dc:date>2021-05-24T17:45:00</dc:date>
    <meta:print-date>2021-05-24T17:40:00</meta:print-date>
    <meta:editing-cycles>15</meta:editing-cycles>
    <meta:editing-duration>PT1H16M</meta:editing-duration>
    <meta:document-statistic meta:table-count="2" meta:image-count="0" meta:object-count="0" meta:page-count="3" meta:paragraph-count="69" meta:word-count="1730" meta:character-count="16024" meta:non-whitespace-character-count="1918"/>
    <meta:generator>LibreOffice/5.2.3.3$Windows_x86 LibreOffice_project/d54a8868f08a7b39642414cf2c8ef2f228f780cf</meta:generator>
  </office:meta>
</office:document-meta>
</file>