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text-align="end" fo:line-height="0.3055in" fo:margin-left="0.7875in">
        <style:tab-stops/>
      </style:paragraph-properties>
      <style:text-properties style:font-name-complex="Times New Roma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4.6263in"/>
    </style:style>
    <style:style style:name="TableColumn13" style:family="table-column">
      <style:table-column-properties style:column-width="1.1812in"/>
    </style:style>
    <style:style style:name="Table10" style:family="table">
      <style:table-properties style:width="7.182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22" style:family="table-row">
      <style:table-row-properties style:min-row-height="5.6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7118in" fo:text-indent="-0.491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7118in" fo:text-indent="-0.491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2194in"/>
      <style:text-properties style:font-name="標楷體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43" style:family="table-row">
      <style:table-row-properties style:min-row-height="5.686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新細明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 fo:line-height="0.3055in" fo:margin-left="0.125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 fo:line-height="0.3055in" fo:margin-left="0.125in">
        <style:tab-stops/>
      </style:paragraph-properties>
    </style:style>
    <style:style style:name="T48" style:parent-style-name="預設段落字型" style:family="text">
      <style:text-properties style:font-name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4256in" fo:text-indent="-0.425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4166in" fo:text-indent="0.000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4166in" fo:text-indent="0.000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4166in" fo:text-indent="0.000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4166in" fo:text-indent="0.000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4166in" fo:text-indent="0.000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8083in" fo:text-indent="-0.4902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text-indent="0.3166in"/>
      <style:text-properties style:font-name="標楷體" style:font-name-complex="Times New Roman" style:letter-kerning="true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3166in"/>
      <style:text-properties style:font-name="標楷體" style:font-name-complex="Times New Roman" style:letter-kerning="true" fo:font-size="14pt" style:font-size-asian="14pt" style:font-size-complex="14pt"/>
    </style:style>
    <style:style style:name="P64" style:parent-style-name="清單段落" style:family="paragraph">
      <style:paragraph-properties fo:text-align="justify" fo:line-height="0.3055in" fo:margin-left="0.4256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65" style:parent-style-name="清單段落" style:family="paragraph">
      <style:paragraph-properties fo:text-align="justify" fo:line-height="0.3055in" fo:margin-left="0.4256in">
        <style:tab-stops/>
      </style:paragraph-properties>
    </style:style>
    <style:style style:name="T66" style:parent-style-name="預設段落字型" style:family="text">
      <style:text-properties style:font-name="標楷體" style:font-name-complex="Times New Roman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新細明體" style:font-name-complex="Times New Roman" style:letter-kerning="true" fo:font-size="14pt" style:font-size-asian="14pt" style:font-size-complex="14pt"/>
    </style:style>
    <style:style style:name="P69" style:parent-style-name="內文" style:family="paragraph">
      <style:paragraph-properties fo:break-before="page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4.6263in"/>
    </style:style>
    <style:style style:name="TableColumn73" style:family="table-column">
      <style:table-column-properties style:column-width="1.1812in"/>
    </style:style>
    <style:style style:name="Table70" style:family="table">
      <style:table-properties style:width="7.1826in" fo:margin-left="0in" table:align="center"/>
    </style:style>
    <style:style style:name="TableRow74" style:family="table-row">
      <style:table-row-properties style:min-row-height="1.620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complex="Times New Roman" style:letter-kerning="tru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9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0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104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complex="Times New Roman" style:letter-kerning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complex="Times New Roman" style:letter-kerning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13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13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P13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445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「自來水園區親水體驗教育區與量水室委託整建營運移轉（ROT）案前置作業規劃委託服務案」</text:p>
      <text:p text:style-name="P8">經費估算表表</text:p>
      <text:p text:style-name="P9">單位：新臺幣(元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工作階段</text:p>
            </table:table-cell>
            <table:table-cell table:style-name="TableCell17">
              <text:p text:style-name="P18">工作項目</text:p>
            </table:table-cell>
            <table:table-cell table:style-name="TableCell19">
              <text:p text:style-name="P20">預算分配</text:p>
              <text:p text:style-name="P21">概算</text:p>
            </table:table-cell>
          </table:table-row>
        </table:table-header-rows>
        <table:table-row table:style-name="TableRow22">
          <table:table-cell table:style-name="TableCell23">
            <text:p text:style-name="P24">可行性評估</text:p>
            <text:p text:style-name="P25">階段</text:p>
          </table:table-cell>
          <table:table-cell table:style-name="TableCell26">
            <text:p text:style-name="P27">一、協助辦理公聽會</text:p>
            <text:p text:style-name="P28">二、研擬可行性評估報告</text:p>
            <text:p text:style-name="P29">(一) 公共建設促進公共利益具體項目、內容及欲達成目標</text:p>
            <text:p text:style-name="P30">(二) 民間參與效益</text:p>
            <text:p text:style-name="P31">(三) 市場可行性</text:p>
            <text:p text:style-name="P32">(四) 技術可行性</text:p>
            <text:p text:style-name="P33">(五) 法律可行性</text:p>
            <text:p text:style-name="P34">(六) 土地取得可行性</text:p>
            <text:p text:style-name="P35">(七) 環境影響</text:p>
            <text:p text:style-name="P36">(八) 財務可行性(包含整建投資金額)</text:p>
            <text:p text:style-name="P37">(九) 民間參與可行性綜合評估</text:p>
            <text:p text:style-name="P38">(十) 計畫替選方案評估(若民間參與可行，無須提替代方案)</text:p>
            <text:p text:style-name="P39">(十一) 公聽會提出之建議或反對意見</text:p>
            <text:p text:style-name="P40">(十二) 其他事項</text:p>
          </table:table-cell>
          <table:table-cell table:style-name="TableCell41">
            <text:p text:style-name="P42"><text:s text:c="4"/>元</text:p>
          </table:table-cell>
        </table:table-row>
        <table:table-row table:style-name="TableRow43">
          <table:table-cell table:style-name="TableCell44">
            <text:p text:style-name="P45"/>
            <text:p text:style-name="P46">先期規劃</text:p>
            <text:p text:style-name="P47"><text:span text:style-name="T48">階段</text:span></text:p>
          </table:table-cell>
          <table:table-cell table:style-name="TableCell49">
            <text:list text:style-name="LFO1" text:continue-numbering="true">
              <text:list-item>
                <text:p text:style-name="P50">研擬先期計畫書</text:p>
              </text:list-item>
            </text:list>
            <text:p text:style-name="P51">(一）可行性評估報告擇定計畫方案成果彙整</text:p>
            <text:p text:style-name="P52">(二) 公共建設目的及民間參與方式</text:p>
            <text:p text:style-name="P53">(三) 民間參與期間及範圍</text:p>
            <text:p text:style-name="P54">(四) 環境影響評估與開發許可規劃</text:p>
            <text:p text:style-name="P55">(五) 土地取得規劃</text:p>
            <text:p text:style-name="P56">（六）許可年限及範圍</text:p>
            <text:p text:style-name="P57">（七）整修規劃</text:p>
            <text:p text:style-name="P58">（八）營運規劃</text:p>
            <text:p text:style-name="P59">（九）財務計畫</text:p>
            <text:p text:style-name="P60">（十）風險配置</text:p>
            <text:p text:style-name="P61">（十一）政府承諾與配合事項之項目</text:p>
            <text:p text:style-name="P62">（十二）履約管理規劃</text:p>
            <text:p text:style-name="P63">（十三）返還及移轉規劃</text:p>
            <text:p text:style-name="P64">(十四）後續作業事項及期程</text:p>
            <text:p text:style-name="P65"><text:span text:style-name="T66">(十五)其他事項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招商準備</text:p>
            <text:p text:style-name="P77">作業階段</text:p>
          </table:table-cell>
          <table:table-cell table:style-name="TableCell78">
            <text:p text:style-name="P79">一、研擬招商策略</text:p>
            <text:p text:style-name="P80">二、協助成立甄審委員會</text:p>
            <text:p text:style-name="P81">三、協助成立甄審工作小組</text:p>
            <text:p text:style-name="P82">四、研擬招商文件及公告內容</text:p>
            <text:p text:style-name="P83"><text:span text:style-name="T84">五、協助辦理招商座談會( 至少1場)</text:span></text:p>
          </table:table-cell>
          <table:table-cell table:style-name="TableCell85" table:number-rows-spanned="4">
            <text:p text:style-name="P86"><text:s text:c="3"/>元</text:p>
          </table:table-cell>
        </table:table-row>
        <table:table-row table:style-name="TableRow87">
          <table:table-cell table:style-name="TableCell88">
            <text:p text:style-name="P89">公告招商階段</text:p>
          </table:table-cell>
          <table:table-cell table:style-name="TableCell90">
            <text:p text:style-name="P91">一、協助機關辦理招商文件公告作業</text:p>
            <text:p text:style-name="P92">二、協助備具招商文件或參考資料供民間申請人索閱或購領</text:p>
            <text:p text:style-name="P93">三、協助招商文件之澄清、釋疑、修訂及補充</text:p>
            <text:p text:style-name="P94">四、協助辦理招商說明會(至少1場)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甄審及評定</text:p>
            <text:p text:style-name="P99">階段</text:p>
          </table:table-cell>
          <table:table-cell table:style-name="TableCell100">
            <text:p text:style-name="P101">一、協助審查申請人資格條件</text:p>
            <text:p text:style-name="P102">二、協助審查投資計畫書</text:p>
            <text:p text:style-name="P103">三、其他（如協助與入圍申請人協商投資條件等）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議約及簽約</text:p>
            <text:p text:style-name="P108">階段</text:p>
          </table:table-cell>
          <table:table-cell table:style-name="TableCell109">
            <text:p text:style-name="P110">一、協助辦理議約作業</text:p>
            <text:p text:style-name="P111">二、協助辦理簽約及後續作業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整建期間履約管理階段</text:span></text:p>
          </table:table-cell>
          <table:table-cell table:style-name="TableCell117">
            <text:p text:style-name="P118">一、資產總檢查及點交</text:p>
            <text:p text:style-name="P119">二、書類文件審查（閱）</text:p>
            <text:p text:style-name="P120">三、整修建期間施工執行控管</text:p>
            <text:p text:style-name="P121">四、專案執行協助</text:p>
            <text:p text:style-name="P122">五、履約爭議服務</text:p>
            <text:p text:style-name="P123">六、疑義事項諮詢及處理服務</text:p>
            <text:p text:style-name="P124">七、提送結算報告</text:p>
            <text:p text:style-name="P125"><text:span text:style-name="T126">八、完工查核、營運資產清點及提送結案報告</text:span></text:p>
          </table:table-cell>
          <table:table-cell table:style-name="TableCell127">
            <text:p text:style-name="P128"><text:s text:c="4"/>元</text:p>
          </table:table-cell>
        </table:table-row>
        <table:table-row table:style-name="TableRow129">
          <table:table-cell table:style-name="TableCell130">
            <text:p text:style-name="P131">其他</text:p>
          </table:table-cell>
          <table:table-cell table:style-name="TableCell132">
            <text:p text:style-name="P133">一、協助機關處理申請人提出之異議及申訴事件</text:p>
            <text:p text:style-name="P134">二、協助機關處理民眾、媒體、民意機關、上級機關洽商事項</text:p>
            <text:p text:style-name="P135">三、提供機關與本案有關之諮詢意見</text:p>
            <text:p text:style-name="P136">四、指派適當人員出席機關召開或機關通知出席或列席之會議（必要時進行簡報）。</text:p>
          </table:table-cell>
          <table:table-cell table:style-name="TableCell137">
            <text:p text:style-name="P138">--</text:p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共 <text:s text:c="3"/>元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722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style:font-weight-complex="bold"/>
    </style:style>
    <style:style style:name="T5" style:parent-style-name="預設段落字型" style:family="text">
      <style:text-properties style:font-name="標楷體" style:font-weight-complex="bold"/>
    </style:style>
    <style:style style:name="T6" style:parent-style-name="預設段落字型" style:family="text">
      <style:text-properties style:font-name="標楷體" style:font-weight-complex="bold"/>
    </style:style>
    <style:style style:name="T7" style:parent-style-name="預設段落字型" style:family="text">
      <style:text-properties style:font-name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承諭</meta:initial-creator>
    <dc:creator>羅煜欽</dc:creator>
    <meta:creation-date>2022-04-27T03:00:00Z</meta:creation-date>
    <dc:date>2022-04-27T03:00:00Z</dc:date>
    <meta:print-date>2022-04-27T00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2" meta:row-count="7" meta:non-whitespace-character-count="872"/>
  </office:meta>
</office:document-meta>
</file>