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第" style:num-suffix="條" style:num-format="1" text:start-value="98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2812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○">
        <style:list-level-properties text:space-before="5.665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5.999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6.332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6.665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6.999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7.332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7.665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7.999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8.332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611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944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27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61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944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27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611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944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277in" text:min-label-width="0.3333in"/>
        <style:text-properties style:font-name="Wingdings"/>
      </text:list-level-style-bullet>
    </text:list-style>
    <text:list-style style:name="LFO32">
      <text:list-level-style-number text:level="1" style:num-format="1" text:start-value="136">
        <style:list-level-properties text:space-before="0.25in" text:min-label-width="0.54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margin-left="2in" fo:text-indent="-1.6104in">
        <style:tab-stops/>
      </style:paragraph-properties>
    </style:style>
    <style:style style:name="T3" style:parent-style-name="預設段落字型" style:family="text">
      <style:text-properties style:font-name="細明體" style:font-name-asian="標楷體" fo:font-size="24pt" style:font-size-asian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細明體" style:font-name-asian="標楷體" fo:font-size="24pt" style:font-size-asian="24pt"/>
    </style:style>
    <style:style style:name="T7" style:parent-style-name="預設段落字型" style:family="text">
      <style:text-properties style:font-name="細明體" style:font-name-asian="標楷體" fo:font-size="24pt" style:font-size-asian="24pt"/>
    </style:style>
    <style:style style:name="P8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細明體" style:font-name-asian="標楷體" fo:font-size="24pt" style:font-size-asian="24pt"/>
    </style:style>
    <style:style style:name="P9" style:parent-style-name="內文" style:family="paragraph">
      <style:paragraph-properties fo:text-align="center"/>
      <style:text-properties style:font-name="細明體" style:font-name-asian="標楷體"/>
    </style:style>
    <style:style style:name="P10" style:parent-style-name="內文" style:family="paragraph">
      <style:paragraph-properties fo:text-align="justify" fo:margin-left="0.2916in">
        <style:tab-stops/>
      </style:paragraph-properties>
      <style:text-properties style:font-name="細明體" style:font-name-asian="標楷體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1597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0138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0.3833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0.0694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402in" style:use-optimal-column-width="false"/>
    </style:style>
    <style:style style:name="TableColumn26" style:family="table-column">
      <style:table-column-properties style:column-width="0.0694in" style:use-optimal-column-width="false"/>
    </style:style>
    <style:style style:name="TableColumn27" style:family="table-column">
      <style:table-column-properties style:column-width="0.2152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0694in" style:use-optimal-column-width="false"/>
    </style:style>
    <style:style style:name="TableColumn30" style:family="table-column">
      <style:table-column-properties style:column-width="0.6777in" style:use-optimal-column-width="false"/>
    </style:style>
    <style:style style:name="Table11" style:family="table">
      <style:table-properties style:width="6.538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/>
      <style:text-properties style:font-name="細明體" style:font-name-asian="標楷體" fo:letter-spacing="-0.0152in"/>
    </style:style>
    <style:style style:name="TableCell4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="細明體" style:font-name-asian="標楷體"/>
    </style:style>
    <style:style style:name="TableCell5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5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5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細明體" style:font-name-asian="標楷體"/>
    </style:style>
    <style:style style:name="TableCell5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細明體" style:font-name-asian="標楷體"/>
    </style:style>
    <style:style style:name="TableCell5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細明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6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細明體" style:font-name-asian="標楷體"/>
    </style:style>
    <style:style style:name="TableCell6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68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7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top="0.0833in" fo:margin-bottom="0.0833in"/>
      <style:text-properties style:font-name="細明體" style:font-name-asian="標楷體"/>
    </style:style>
    <style:style style:name="TableCell7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細明體" style:font-name-asian="標楷體"/>
    </style:style>
    <style:style style:name="TableRow74" style:family="table-row">
      <style:table-row-properties style:min-row-height="0.5541in" style:use-optimal-row-height="false" fo:keep-together="always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/>
      <style:text-properties style:font-name="細明體" style:font-name-asian="標楷體" fo:letter-spacing="-0.0138in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/>
      <style:text-properties style:font-name="細明體" style:font-name-asian="標楷體" fo:letter-spacing="-0.0138in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Row111" style:family="table-row">
      <style:table-row-properties style:min-row-height="0.4166in" style:use-optimal-row-height="false" fo:keep-together="always"/>
    </style:style>
    <style:style style:name="TableCell112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/>
      <style:text-properties style:font-name="細明體" style:font-name-asian="標楷體"/>
    </style:style>
    <style:style style:name="TableCell114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="細明體" style:font-name-asian="標楷體"/>
    </style:style>
    <style:style style:name="TableCell116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text-indent="0.0833in"/>
      <style:text-properties style:font-name="細明體" style:font-name-asian="標楷體"/>
    </style:style>
    <style:style style:name="TableRow118" style:family="table-row">
      <style:table-row-properties style:min-row-height="0.4986in" style:use-optimal-row-height="false" fo:keep-together="always"/>
    </style:style>
    <style:style style:name="TableCell119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121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fo:margin-top="0.0833in" fo:line-height="0.2777in" fo:margin-left="0.218in" fo:text-indent="-0.1111in">
        <style:tab-stops/>
      </style:paragraph-properties>
    </style:style>
    <style:style style:name="T12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標楷體"/>
    </style:style>
    <style:style style:name="T125" style:parent-style-name="預設段落字型" style:family="text">
      <style:text-properties style:font-name="細明體" style:font-name-asian="標楷體"/>
    </style:style>
    <style:style style:name="TableRow126" style:family="table-row">
      <style:table-row-properties style:min-row-height="0.4833in" style:use-optimal-row-height="false" fo:keep-together="always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416in" fo:line-height="0.2777in" fo:text-indent="3.1111in"/>
    </style:style>
    <style:style style:name="T1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細明體" style:font-name-asian="標楷體"/>
    </style:style>
    <style:style style:name="T131" style:parent-style-name="預設段落字型" style:family="text">
      <style:text-properties style:font-name="細明體" style:font-name-asian="標楷體"/>
    </style:style>
    <style:style style:name="T13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細明體"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P143" style:parent-style-name="內文" style:family="paragraph">
      <style:paragraph-properties fo:text-align="justify" fo:margin-bottom="0.0833in"/>
      <style:text-properties style:font-name="細明體" style:font-name-asian="標楷體"/>
    </style:style>
    <style:style style:name="P144" style:parent-style-name="內文" style:family="paragraph">
      <style:paragraph-properties fo:margin-top="0.0833in" fo:margin-left="2in" fo:text-indent="1in">
        <style:tab-stops/>
      </style:paragraph-properties>
      <style:text-properties style:font-name="細明體" style:font-name-asian="標楷體"/>
    </style:style>
    <style:style style:name="P145" style:parent-style-name="內文" style:family="paragraph">
      <style:paragraph-properties fo:margin-left="2in" fo:text-indent="1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fo:margin-left="2in" fo:text-indent="1in">
        <style:tab-stops/>
      </style:paragraph-properties>
      <style:text-properties style:font-name="細明體" style:font-name-asian="標楷體"/>
    </style:style>
    <style:style style:name="P149" style:parent-style-name="內文" style:family="paragraph">
      <style:paragraph-properties fo:margin-top="0.0833in" fo:margin-left="2in" fo:text-indent="1in">
        <style:tab-stops/>
      </style:paragraph-properties>
      <style:text-properties style:font-name="細明體" style:font-name-asian="標楷體"/>
    </style:style>
    <style:style style:name="P150" style:parent-style-name="內文" style:family="paragraph">
      <style:paragraph-properties fo:margin-bottom="0.0833in" fo:line-height="0.2777in" fo:margin-left="0.1048in" fo:text-indent="2.8979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margin-left="-0.0013in" fo:text-indent="2.9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margin-left="3in" fo:text-indent="0.159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細明體" style:font-name-asian="標楷體"/>
    </style:style>
    <style:style style:name="T159" style:parent-style-name="預設段落字型" style:family="text">
      <style:text-properties style:font-name="細明體" style:font-name-asian="標楷體"/>
    </style:style>
    <style:style style:name="T160" style:parent-style-name="預設段落字型" style:family="text">
      <style:text-properties style:font-name="細明體" style:font-name-asian="標楷體"/>
    </style:style>
    <style:style style:name="T161" style:parent-style-name="預設段落字型" style:family="text">
      <style:text-properties style:font-name="細明體" style:font-name-asian="標楷體"/>
    </style:style>
    <style:style style:name="T162" style:parent-style-name="預設段落字型" style:family="text">
      <style:text-properties style:font-name="細明體" style:font-name-asian="標楷體"/>
    </style:style>
    <style:style style:name="T163" style:parent-style-name="預設段落字型" style:family="text">
      <style:text-properties style:font-name="細明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P176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19" text:anchor-type="paragraph" svg:x="6.28125in" svg:y="-0.15694in" svg:width="0.51181in" svg:height="0.25in" style:rel-width="scale" style:rel-height="scale"><draw:text-box><text:p text:style-name="P4"><text:span text:style-name="T5">業申7</text:span></text:p></draw:text-box><svg:title/><svg:desc/></draw:frame></text:span><text:span text:style-name="T6"><text:s text:c="9"/></text:span><text:span text:style-name="T7">臺北自來水事業處</text:span></text:p>
      <text:p text:style-name="P8">不願支付前用戶欠費申請書</text:p>
      <text:p text:style-name="P9"/>
      <text:p text:style-name="P10">編號：<text:s text:c="42"/>申請日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申<text:s/>請<text:s/>人：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電子信箱：<text:s text:c="2"/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聯絡電話<text:s/>(宅)<text:s/>：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5">
            <text:p text:style-name="P52">(公)：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(行動)：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水號：<text:s/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6">
            <text:p text:style-name="P67">日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種別：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冊別：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用水地址：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前用戶姓名：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>聯絡電話：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停水日期：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欠繳水費：</text:p>
          </table:table-cell>
          <table:table-cell table:style-name="TableCell114" table:number-columns-spanned="6">
            <text:p text:style-name="P115">(共<text:s text:c="3"/>期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>不付舊欠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2">
            <text:p text:style-name="P122"><text:span text:style-name="T123">□</text:span><text:span text:style-name="T124">法院開立之權利轉移證明</text:span><text:span text:style-name="T125">或點交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9">
            <text:p text:style-name="P128"><text:span text:style-name="T129">□</text:span><text:span text:style-name="T130">買賣契約</text:span><text:span text:style-name="T131"><text:s text:c="5"/></text:span><text:span text:style-name="T132">□</text:span><text:span text:style-name="T133">經法院公證之租賃契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>總計：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>注意事項：</text:p>
            <text:p text:style-name="P143">若用戶以其為「後用戶」為由，不願承擔「前用戶」積欠水費時，應檢附不付舊欠證明文件，而以新設方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申　請　人：</text:p>
      <text:p text:style-name="P145"><text:span text:style-name="T146"><text:s/></text:span><text:span text:style-name="T147">(簽章)</text:span></text:p>
      <text:p text:style-name="P148">身分證字號：</text:p>
      <text:p text:style-name="P149">□委託申辦：</text:p>
      <text:p text:style-name="P150">茲委託____________洽貴處辦理不付舊欠作業。</text:p>
      <text:p text:style-name="P151"><text:span text:style-name="T152">代辦人：__________</text:span><text:span text:style-name="T153"><text:s/></text:span><text:span text:style-name="T154">身分證字號：___________</text:span></text:p>
      <text:p text:style-name="P155"><text:span text:style-name="T156">(簽章) <text:s text:c="14"/></text:span></text:p>
      <text:p text:style-name="P157"><text:span text:style-name="T158"><text:s text:c="3"/></text:span><text:span text:style-name="T159">承辦：</text:span><text:span text:style-name="T160"><text:s text:c="2"/></text:span><text:span text:style-name="T161">　</text:span><text:span text:style-name="T162"><text:s text:c="6"/></text:span><text:span text:style-name="T163">　股長：　</text:span><text:span text:style-name="T164"><text:s text:c="9"/></text:span><text:span text:style-name="T165">一級管理師</text:span><text:span text:style-name="T166">：</text:span><text:span text:style-name="T167"><text:s text:c="3"/></text:span><text:span text:style-name="T168">　</text:span><text:span text:style-name="T169"><text:s/></text:span><text:span text:style-name="T170"><text:s text:c="3"/></text:span><text:span text:style-name="T171"><text:s text:c="4"/></text:span><text:span text:style-name="T172">主任：</text:span></text:p>
      <text:p text:style-name="P173"/>
      <text:p text:style-name="P174">代收單位</text:p>
      <text:p text:style-name="P175">承辦：　　　　　　　　股長：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right="0.2166in"/>
      <style:text-properties style:font-name="Elephant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end" fo:margin-top="0.125in" fo:margin-bottom="0.125in" fo:line-height="0.3611in" fo:margin-left="5.625in">
        <style:tab-stops/>
      </style:paragraph-properties>
      <style:text-properties style:font-name-asian="標楷體" fo:font-size="14pt" style:font-size-asian="14pt" fo:hyphenate="false"/>
    </style:style>
    <style:style style:name="目錄" style:display-name="目錄" style:family="paragraph" style:parent-style-name="內文" style:next-style-name="內文">
      <style:paragraph-properties fo:text-align="justify" style:vertical-align="baseline" fo:margin-top="0.0833in">
        <style:tab-stops>
          <style:tab-stop style:type="right" style:leader-style="dotted" style:leader-text="." style:position="6.0243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-asian="標楷體" fo:letter-spacing="0.0708in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70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7LVL1" style:family="text">
      <style:text-properties style:font-name="Times New Roman" fo:font-size="12pt" style:font-size-asian="12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font-size="16pt" style:font-size-asian="16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第" style:num-suffix="條" style:num-format="1" text:start-value="98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2812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○">
        <style:list-level-properties text:space-before="5.665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5.999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6.332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6.665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6.999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7.332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7.665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7.999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8.332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611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944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27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61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944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27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611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944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277in" text:min-label-width="0.3333in"/>
        <style:text-properties style:font-name="Wingdings"/>
      </text:list-level-style-bullet>
    </text:list-style>
    <text:list-style style:name="LFO32">
      <text:list-level-style-number text:level="1" style:num-format="1" text:start-value="136">
        <style:list-level-properties text:space-before="0.25in" text:min-label-width="0.54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自來水事業處</dc:title>
    <dc:description/>
    <dc:subject/>
    <meta:initial-creator>kuosen</meta:initial-creator>
    <dc:creator>荀蕙苓</dc:creator>
    <meta:creation-date>2015-06-17T05:51:00Z</meta:creation-date>
    <dc:date>2015-06-17T05:51:00Z</dc:date>
    <meta:print-date>2015-01-07T00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