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margin-left="0.401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1597in" style:use-optimal-column-width="false"/>
    </style:style>
    <style:style style:name="TableColumn7" style:family="table-column">
      <style:table-column-properties style:column-width="0.0902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9583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5694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6597in" style:use-optimal-column-width="false"/>
    </style:style>
    <style:style style:name="TableColumn15" style:family="table-column">
      <style:table-column-properties style:column-width="0.2152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6388in" style:use-optimal-column-width="false"/>
    </style:style>
    <style:style style:name="Table5" style:family="table">
      <style:table-properties style:width="6.6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  <style:text-properties style:font-name="標楷體" style:font-name-asian="標楷體" fo:letter-spacing="-0.0138in"/>
    </style:style>
    <style:style style:name="TableCell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margin-bottom="0.0833in"/>
      <style:text-properties style:font-name="標楷體" style:font-name-asian="標楷體" fo:letter-spacing="-0.0152in"/>
    </style:style>
    <style:style style:name="TableCell3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79" style:family="table-row">
      <style:table-row-properties style:min-row-height="0.3277in" style:use-optimal-row-height="false" fo:keep-together="always"/>
    </style:style>
    <style:style style:name="TableCell80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82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95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7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9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3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07" style:family="table-row">
      <style:table-row-properties style:min-row-height="0.3277in" style:use-optimal-row-height="false" fo:keep-together="always"/>
    </style:style>
    <style:style style:name="TableCell108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dashed #000000" fo:border-right="non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23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7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1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3" style:family="table-cell">
      <style:table-cell-properties fo:border-top="0.0069in dashe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143" style:parent-style-name="內文" style:family="paragraph">
      <style:paragraph-properties fo:margin-top="0.0416in" fo:margin-bottom="0.0416in" fo:margin-left="0.6111in" fo:margin-right="0.0784in" fo:text-indent="-0.173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top="0.0416in" fo:margin-bottom="0.0416in" fo:margin-left="0.6111in" fo:margin-right="0.0784in" fo:text-indent="-0.173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top="0.0416in" fo:margin-bottom="0.0416in" fo:margin-left="0.6111in" fo:margin-right="0.0784in" fo:text-indent="-0.1736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top="0.0416in" fo:margin-bottom="0.0416in" fo:margin-left="0.417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0833in" fo:margin-left="2in" fo:text-indent="0.3347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center" fo:margin-left="2in" fo:text-indent="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center" fo:margin-left="2in" fo:text-inden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/>
    </style:style>
    <style:style style:name="TableColumn157" style:family="table-column">
      <style:table-column-properties style:column-width="1.3194in" style:use-optimal-column-width="false"/>
    </style:style>
    <style:style style:name="TableColumn158" style:family="table-column">
      <style:table-column-properties style:column-width="2.375in" style:use-optimal-column-width="false"/>
    </style:style>
    <style:style style:name="TableColumn159" style:family="table-column">
      <style:table-column-properties style:column-width="1.2472in" style:use-optimal-column-width="false"/>
    </style:style>
    <style:style style:name="TableColumn160" style:family="table-column">
      <style:table-column-properties style:column-width="1.5027in" style:use-optimal-column-width="false"/>
    </style:style>
    <style:style style:name="Table156" style:family="table">
      <style:table-properties style:width="6.4444in" fo:margin-left="0.4916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222in" fo:margin-left="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222in" fo:margin-left="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 fo:margin-left="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222in" fo:margin-left="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222in" fo:margin-left="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222in" fo:margin-left="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222in" fo:margin-left="0.0006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222in" fo:margin-left="0.0006in" fo:text-indent="-0.0006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自來水事業處</text:p>
      <text:p text:style-name="P2">用戶毀損水表補裝申請書</text:p>
      <text:p text:style-name="P3"/>
      <text:p text:style-name="P4">編號：<text:s text:c="49"/>申請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 請 人：</text:p>
          </table:table-cell>
          <table:table-cell table:style-name="TableCell22" table:number-columns-spanned="3">
            <text:p text:style-name="P23">　</text:p>
          </table:table-cell>
          <table:covered-table-cell/>
          <table:covered-table-cell/>
          <table:table-cell table:style-name="TableCell24" table:number-columns-spanned="2">
            <text:p text:style-name="P25">電子信箱：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聯絡電話 (宅) ：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(公)：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(行動)：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水號：<text:s/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日序：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種別：</text:p>
          </table:table-cell>
          <table:covered-table-cell/>
          <table:covered-table-cell/>
          <table:table-cell table:style-name="TableCell60">
            <text:p text:style-name="P61">冊別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用水地址：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舊表紀錄：</text:p>
          </table:table-cell>
          <table:table-cell table:style-name="TableCell82" table:number-columns-spanned="3">
            <text:p text:style-name="P83">表號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4">
            <text:p text:style-name="P87">指針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口徑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新表紀錄：</text:p>
          </table:table-cell>
          <table:table-cell table:style-name="TableCell110" table:number-columns-spanned="3">
            <text:p text:style-name="P111">表號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>指針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口徑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派裝日期：　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>裝妥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3">
            <text:p text:style-name="P142">處理情形紀錄：</text:p>
            <text:p text:style-name="P143">　□已於 <text:s text:c="4"/>年 <text:s text:c="3"/>月 <text:s text:c="3"/>日裝妥</text:p>
            <text:p text:style-name="P144">　□用戶鎖門無法裝表，已聯絡用戶於　　年　　月　　日時裝表</text:p>
            <text:p text:style-name="P145">　□無表位，已於　　年　　月　　日　　電話　　公函通知用戶改善</text:p>
            <text:p text:style-name="P146">　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申　請　人：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經辦人員：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裝表人員：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0.2166in"/>
      <style:text-properties style:font-name="Elephant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自來水事業處</dc:title>
    <dc:description/>
    <dc:subject/>
    <meta:initial-creator>tracy95</meta:initial-creator>
    <dc:creator>荀蕙苓</dc:creator>
    <meta:creation-date>2015-06-17T05:52:00Z</meta:creation-date>
    <dc:date>2015-06-17T05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