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150%" fo:text-indent="0.554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text-position="-11.5% 100%" fo:font-size="26pt" style:font-size-asian="26pt" style:font-size-complex="26pt" style:text-combine="line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 fo:text-indent="0.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20pt" style:font-size-asian="20pt"/>
    </style:style>
    <style:style style:name="P33" style:parent-style-name="內文" style:family="paragraph">
      <style:paragraph-properties fo:text-align="start" fo:line-height="0.3888in" fo:margin-left="0.5527in" fo:text-indent="-0.4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888in"/>
    </style:style>
    <style:style style:name="P3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委　　託　　書</text:p>
      <text:p text:style-name="P2"/>
      <text:p text:style-name="P3"><text:span text:style-name="T4">本人　　　　　　擬</text:span><text:span text:style-name="T5">申請</text:span><text:span text:style-name="T6">台北市北投區</text:span><text:span text:style-name="T7"><text:s text:c="4"/></text:span><text:span text:style-name="T8">路</text:span><text:span text:style-name="T9"><text:s text:c="3"/></text:span><text:span text:style-name="T10">巷</text:span><text:span text:style-name="T11"><text:s text:c="3"/></text:span><text:span text:style-name="T12">號</text:span><text:span text:style-name="T13"><text:s text:c="4"/></text:span><text:span text:style-name="T14">之溫泉</text:span><text:span text:style-name="T15">□新設□改裝□分時供應□恢復□中止□過戶</text:span><text:span text:style-name="T16">□種別變更</text:span><text:span text:style-name="T17">□廢止</text:span><text:span text:style-name="T18">，惟因故未能親自辦理，茲委託　　　　　　</text:span><text:span text:style-name="T19">先生女士</text:span><text:span text:style-name="T20">攜身分證及印章代為辦理，並全權處理所有相關事宜。</text:span></text:p>
      <text:p text:style-name="P21">此致</text:p>
      <text:p text:style-name="P22">臺北自來水事業處</text:p>
      <text:p text:style-name="P23"/>
      <text:p text:style-name="P24">委託人姓名：　　　　　　　　　(請簽章)</text:p>
      <text:p text:style-name="P25">身分證字號：</text:p>
      <text:p text:style-name="P26">住 <text:s text:c="5"/>址：</text:p>
      <text:p text:style-name="P27"/>
      <text:p text:style-name="P28">受委託人姓名：　　　　　　　　(請簽章)</text:p>
      <text:p text:style-name="P29">身分證字號：</text:p>
      <text:p text:style-name="P30">住 <text:s text:c="5"/>址：</text:p>
      <text:p text:style-name="P31"/>
      <text:p text:style-name="P32"/>
      <text:p text:style-name="P33">中華民國 <text:s/>年　　月　　日</text:p>
      <text:p text:style-name="P34"/>
      <text:p text:style-name="P35"/>
      <text:p text:style-name="P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　託　　書</dc:title>
    <dc:description/>
    <dc:subject/>
    <meta:initial-creator>myc</meta:initial-creator>
    <dc:creator>許逸宸</dc:creator>
    <meta:creation-date>2017-11-28T03:19:00Z</meta:creation-date>
    <dc:date>2017-11-28T03:19:00Z</dc:date>
    <meta:print-date>2014-01-16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