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3in"/>
    </style:style>
    <style:style style:name="TableColumn3" style:family="table-column">
      <style:table-column-properties style:column-width="0.8638in"/>
    </style:style>
    <style:style style:name="TableColumn4" style:family="table-column">
      <style:table-column-properties style:column-width="0.6312in"/>
    </style:style>
    <style:style style:name="TableColumn5" style:family="table-column">
      <style:table-column-properties style:column-width="0.8229in"/>
    </style:style>
    <style:style style:name="TableColumn6" style:family="table-column">
      <style:table-column-properties style:column-width="0.8986in"/>
    </style:style>
    <style:style style:name="TableColumn7" style:family="table-column">
      <style:table-column-properties style:column-width="1.0534in"/>
    </style:style>
    <style:style style:name="TableColumn8" style:family="table-column">
      <style:table-column-properties style:column-width="0.134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1.2458in"/>
    </style:style>
    <style:style style:name="Table1" style:family="table" style:master-page-name="MP0">
      <style:table-properties style:width="7.27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HTML預設格式" style:family="paragraph">
      <style:paragraph-properties fo:break-before="page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HTML預設格式" style:family="paragraph">
      <style:paragraph-properties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HTML預設格式" style:family="paragraph">
      <style:paragraph-properties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HTML預設格式" style:family="paragraph">
      <style:paragraph-properties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HTML預設格式" style:family="paragraph">
      <style:paragraph-properties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35" style:family="table-row">
      <style:table-row-properties style:min-row-height="0.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HTML預設格式" style:family="paragraph">
      <style:paragraph-properties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HTML預設格式" style:family="paragraph">
      <style:paragraph-properties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44" style:family="table-row">
      <style:table-row-properties style:min-row-height="0.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HTML預設格式" style:family="paragraph">
      <style:paragraph-properties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HTML預設格式" style:family="paragraph">
      <style:paragraph-properties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HTML預設格式" style:family="paragraph">
      <style:paragraph-properties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57" style:family="table-row">
      <style:table-row-properties style:min-row-height="0.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HTML預設格式" style:family="paragraph">
      <style:paragraph-properties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62" style:family="table-row">
      <style:table-row-properties style:min-row-height="0.4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HTML預設格式" style:family="paragraph">
      <style:paragraph-properties fo:text-align="justify" fo:line-height="0.2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7" style:parent-style-name="HTML預設格式" style:family="paragraph">
      <style:paragraph-properties fo:text-align="justify" fo:line-height="0.2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72" style:parent-style-name="HTML預設格式" style:family="paragraph">
      <style:paragraph-properties fo:text-align="justify" fo:line-height="0.2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73" style:family="table-row">
      <style:table-row-properties style:min-row-height="0.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83" style:family="table-row">
      <style:table-row-properties style:min-row-height="0.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95" style:family="table-row">
      <style:table-row-properties style:min-row-height="0.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ableRow104" style:family="table-row">
      <style:table-row-properties style:min-row-height="0.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109" style:family="table-row">
      <style:table-row-properties style:min-row-height="2.372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HTML預設格式" style:family="paragraph">
      <style:paragraph-properties fo:text-align="justify" fo:margin-top="0.0833in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30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32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3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2.73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line-height="0.2777in" fo:margin-left="0.8277in" fo:text-indent="-0.8277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本文縮排" style:family="paragraph">
      <style:paragraph-properties fo:margin-bottom="0in" fo:line-height="0.2777in" fo:margin-left="0.8208in" fo:text-indent="-0.1388in">
        <style:tab-stops>
          <style:tab-stop style:type="left" style:position="-0.8208in"/>
          <style:tab-stop style:type="left" style:position="0.4652in"/>
        </style:tab-stops>
      </style:paragraph-properties>
      <style:text-properties style:font-name-asian="標楷體" fo:font-size="10pt" style:font-size-asian="10pt" style:font-size-complex="10pt"/>
    </style:style>
    <style:style style:name="P141" style:parent-style-name="本文縮排" style:family="paragraph">
      <style:paragraph-properties fo:margin-bottom="0in" fo:line-height="0.2777in" fo:margin-left="0.8208in" fo:text-indent="-0.1388in">
        <style:tab-stops>
          <style:tab-stop style:type="left" style:position="-0.8208in"/>
          <style:tab-stop style:type="left" style:position="0.4652in"/>
        </style:tab-stops>
      </style:paragraph-properties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P148" style:parent-style-name="本文縮排" style:family="paragraph">
      <style:paragraph-properties fo:margin-bottom="0in" fo:line-height="0.2777in" fo:margin-left="0.8208in" fo:text-indent="-0.1388in">
        <style:tab-stops>
          <style:tab-stop style:type="left" style:position="-0.8208in"/>
          <style:tab-stop style:type="left" style:position="0.4652in"/>
        </style:tab-stops>
      </style:paragraph-properties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7" style:parent-style-name="內文" style:family="paragraph">
      <style:paragraph-properties fo:line-height="0.2777in" fo:margin-left="0.6618in" fo:text-indent="-0.5833in">
        <style:tab-stops/>
      </style:paragraph-properties>
      <style:text-properties style:font-name-asian="標楷體" fo:font-size="10pt" style:font-size-asian="10pt" style:font-size-complex="10pt"/>
    </style:style>
    <style:style style:name="P168" style:parent-style-name="HTML預設格式" style:family="paragraph">
      <style:paragraph-properties fo:text-align="justify" fo:line-height="0.3472in" fo:text-indent="0.4861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0pt" style:font-size-asian="10pt" style:font-size-complex="10pt" fo:background-color="#FFFFFF"/>
    </style:style>
    <style:style style:name="P174" style:parent-style-name="HTML預設格式" style:family="paragraph">
      <style:paragraph-properties fo:line-height="0.3472in" fo:margin-left="0.8388in" fo:text-indent="-0.7138in">
        <style:tab-stops>
          <style:tab-stop style:type="left" style:position="-0.0888in"/>
          <style:tab-stop style:type="left" style:position="0.4333in"/>
          <style:tab-stop style:type="left" style:position="1.0694in"/>
          <style:tab-stop style:type="left" style:position="1.7055in"/>
          <style:tab-stop style:type="left" style:position="2.3416in"/>
          <style:tab-stop style:type="left" style:position="2.9777in"/>
          <style:tab-stop style:type="left" style:position="3.6138in"/>
          <style:tab-stop style:type="left" style:position="4.25in"/>
          <style:tab-stop style:type="left" style:position="4.8861in"/>
          <style:tab-stop style:type="left" style:position="5.5222in"/>
          <style:tab-stop style:type="left" style:position="6.1583in"/>
          <style:tab-stop style:type="left" style:position="6.7944in"/>
          <style:tab-stop style:type="left" style:position="7.4305in"/>
          <style:tab-stop style:type="left" style:position="8.0666in"/>
          <style:tab-stop style:type="left" style:position="8.7027in"/>
          <style:tab-stop style:type="left" style:position="9.3388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176" style:parent-style-name="HTML預設格式" style:master-page-name="MP1" style:family="paragraph">
      <style:paragraph-properties fo:break-before="page" fo:text-align="center" fo:line-height="0.3472in" fo:margin-left="0.8388in" fo:text-indent="-0.7138in">
        <style:tab-stops>
          <style:tab-stop style:type="left" style:position="-0.0888in"/>
          <style:tab-stop style:type="left" style:position="0.4333in"/>
          <style:tab-stop style:type="left" style:position="1.0694in"/>
          <style:tab-stop style:type="left" style:position="1.7055in"/>
          <style:tab-stop style:type="left" style:position="2.3416in"/>
          <style:tab-stop style:type="left" style:position="2.9777in"/>
          <style:tab-stop style:type="left" style:position="3.6138in"/>
          <style:tab-stop style:type="left" style:position="4.25in"/>
          <style:tab-stop style:type="left" style:position="4.8861in"/>
          <style:tab-stop style:type="left" style:position="5.5222in"/>
          <style:tab-stop style:type="left" style:position="6.1583in"/>
          <style:tab-stop style:type="left" style:position="6.7944in"/>
          <style:tab-stop style:type="left" style:position="7.4305in"/>
          <style:tab-stop style:type="left" style:position="8.0666in"/>
          <style:tab-stop style:type="left" style:position="8.7027in"/>
          <style:tab-stop style:type="left" style:position="9.3388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TableColumn181" style:family="table-column">
      <style:table-column-properties style:column-width="0.9083in"/>
    </style:style>
    <style:style style:name="TableColumn182" style:family="table-column">
      <style:table-column-properties style:column-width="0.3597in"/>
    </style:style>
    <style:style style:name="TableColumn183" style:family="table-column">
      <style:table-column-properties style:column-width="1.268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0.668in"/>
    </style:style>
    <style:style style:name="TableColumn186" style:family="table-column">
      <style:table-column-properties style:column-width="0.1506in"/>
    </style:style>
    <style:style style:name="TableColumn187" style:family="table-column">
      <style:table-column-properties style:column-width="0.9534in"/>
    </style:style>
    <style:style style:name="TableColumn188" style:family="table-column">
      <style:table-column-properties style:column-width="0.1458in"/>
    </style:style>
    <style:style style:name="TableColumn189" style:family="table-column">
      <style:table-column-properties style:column-width="0.5076in"/>
    </style:style>
    <style:style style:name="TableColumn190" style:family="table-column">
      <style:table-column-properties style:column-width="1.6069in"/>
    </style:style>
    <style:style style:name="Table180" style:family="table">
      <style:table-properties style:width="7.3562in" fo:margin-left="0in" table:align="left"/>
    </style:style>
    <style:style style:name="TableRow191" style:family="table-row">
      <style:table-row-properties style:min-row-height="0.269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HTML預設格式" style:family="paragraph">
      <style:paragraph-properties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HTML預設格式" style:family="paragraph">
      <style:paragraph-properties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00" style:family="table-row">
      <style:table-row-properties style:min-row-height="0.293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HTML預設格式" style:family="paragraph">
      <style:paragraph-properties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HTML預設格式" style:family="paragraph">
      <style:paragraph-properties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HTML預設格式" style:family="paragraph">
      <style:paragraph-properties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HTML預設格式" style:family="paragraph">
      <style:paragraph-properties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221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222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28" style:family="table-row">
      <style:table-row-properties style:min-row-height="0.300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37" style:family="table-row">
      <style:table-row-properties style:min-row-height="0.375in"/>
    </style:style>
    <style:style style:name="P238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45" style:family="table-row">
      <style:table-row-properties style:min-row-height="0.375in"/>
    </style:style>
    <style:style style:name="P246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53" style:family="table-row">
      <style:table-row-properties style:min-row-height="0.375in"/>
    </style:style>
    <style:style style:name="P25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61" style:family="table-row">
      <style:table-row-properties style:min-row-height="0.375in"/>
    </style:style>
    <style:style style:name="P262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69" style:family="table-row">
      <style:table-row-properties style:min-row-height="0.3854in"/>
    </style:style>
    <style:style style:name="P270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77" style:family="table-row">
      <style:table-row-properties style:min-row-height="0.3548in"/>
    </style:style>
    <style:style style:name="P278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85" style:family="table-row">
      <style:table-row-properties style:min-row-height="0.375in"/>
    </style:style>
    <style:style style:name="P286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293" style:family="table-row">
      <style:table-row-properties style:min-row-height="0.375in"/>
    </style:style>
    <style:style style:name="P29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03" style:family="table-row">
      <style:table-row-properties style:min-row-height="0.375in"/>
    </style:style>
    <style:style style:name="P30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13" style:family="table-row">
      <style:table-row-properties style:min-row-height="0.23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18" style:family="table-row">
      <style:table-row-properties style:min-row-height="0.258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23" style:family="table-row">
      <style:table-row-properties style:min-row-height="0.375in"/>
    </style:style>
    <style:style style:name="P32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33" style:family="table-row">
      <style:table-row-properties style:min-row-height="0.375in"/>
    </style:style>
    <style:style style:name="P33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43" style:family="table-row">
      <style:table-row-properties style:min-row-height="0.375in"/>
    </style:style>
    <style:style style:name="P34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47" style:family="table-row">
      <style:table-row-properties style:min-row-height="0.375in"/>
    </style:style>
    <style:style style:name="P348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51" style:family="table-row">
      <style:table-row-properties style:min-row-height="0.375in"/>
    </style:style>
    <style:style style:name="P352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55" style:family="table-row">
      <style:table-row-properties style:min-row-height="0.250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60" style:family="table-row">
      <style:table-row-properties style:min-row-height="0.265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67" style:family="table-row">
      <style:table-row-properties style:min-row-height="0.375in"/>
    </style:style>
    <style:style style:name="P368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369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376" style:family="table-row">
      <style:table-row-properties style:min-row-height="0.375in"/>
    </style:style>
    <style:style style:name="P377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378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38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7">臺北自來水事業處用戶溫泉申請服務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3">
            <text:p text:style-name="P19">申請號碼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受理分處</text:p>
          </table:table-cell>
          <table:table-cell table:style-name="TableCell25" table:number-columns-spanned="2">
            <text:p text:style-name="P26">陽明營業分處</text:p>
          </table:table-cell>
          <table:covered-table-cell/>
          <table:table-cell table:style-name="TableCell27">
            <text:p text:style-name="P28">申請方式</text:p>
          </table:table-cell>
          <table:table-cell table:style-name="TableCell29" table:number-columns-spanned="2">
            <text:p text:style-name="P30">□臨櫃申請　□郵寄申請</text:p>
          </table:table-cell>
          <table:covered-table-cell/>
          <table:table-cell table:style-name="TableCell31" table:number-columns-spanned="3">
            <text:p text:style-name="P32">申請日期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用戶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身分證/營利事業編號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9">
            <text:p text:style-name="P61">□同裝置地址　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項目</text:p>
          </table:table-cell>
          <table:table-cell table:style-name="TableCell65" table:number-columns-spanned="9">
            <text:p text:style-name="P66">□新設　█分時供應（○6小時○12小時○分時變更○改裝）</text:p>
            <text:p text:style-name="P67"><text:span text:style-name="T68">連續供應：</text:span><text:span text:style-name="T69"><text:s/></text:span><text:span text:style-name="T70"><text:s text:c="8"/></text:span><text:span text:style-name="T71"><text:s text:c="29"/></text:span></text:p>
            <text:p text:style-name="P72">□改裝（○口徑變小○湯櫃、進水管線變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溫泉水號：</text:span><text:span text:style-name="T77">V</text:span><text:span text:style-name="T78">－</text:span><text:span text:style-name="T79">26</text:span><text:span text:style-name="T80">－</text:span><text:span text:style-name="T81"><text:s text:c="12"/></text:span><text:span text:style-name="T8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<text:span text:style-name="T86">泉別：</text:span><text:span text:style-name="T87"><text:s/>□<text:s/></text:span><text:span text:style-name="T88">青磺</text:span><text:span text:style-name="T89"><text:s/></text:span><text:span text:style-name="T90"><text:s/>□<text:s/></text:span><text:span text:style-name="T91">白磺</text:span><text:span text:style-name="T92"><text:s text:c="9"/></text:span><text:span text:style-name="T93">口徑：</text:span><text:span text:style-name="T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<text:span text:style-name="T98">溫泉裝置地址：</text:span><text:span text:style-name="T99">臺北市北投區　　　　路</text:span><text:span text:style-name="T100">(</text:span><text:span text:style-name="T101">街</text:span><text:span text:style-name="T102">)</text:span><text:span text:style-name="T103">　　　　巷　　　　弄　　　號　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作業流程</text:p>
          </table:table-cell>
          <table:covered-table-cell/>
          <table:table-cell table:style-name="TableCell107" table:number-columns-spanned="8">
            <text:p text:style-name="P108">承辦人員及詢問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<draw:custom-shape svg:x="0.36319in" svg:y="2.04444in" svg:width="1.06389in" svg:height="0.23403in" draw:z-index="251659776" draw:id="id0" draw:style-name="a0" draw:name="Rectangle 166" text:anchor-type="paragraph"><svg:title/><svg:desc/><text:p text:style-name="P113">完工</text:p><draw:enhanced-geometry draw:type="non-primitive" svg:viewBox="0 0 21600 21600" draw:enhanced-path="M 0 0 L 21600 0 21600 21600 0 21600 Z N"/></draw:custom-shape></text:span><text:span text:style-name="T114"><draw:connector draw:type="line" svg:x1="0.88542in" svg:y1="1.82431in" svg:x2="0.8882in" svg:y2="2.04375in" draw:z-index="251662848" draw:id="id1" draw:style-name="a2" draw:name="AutoShape 169" text:anchor-type="paragraph"><svg:title/><svg:desc/></draw:connector></text:span><text:span text:style-name="T115"><draw:custom-shape svg:x="0.39306in" svg:y="1.57153in" svg:width="0.99028in" svg:height="0.25278in" draw:z-index="251658752" draw:id="id2" draw:style-name="a3" draw:name="Rectangle 165" text:anchor-type="paragraph"><svg:title/><svg:desc/><text:p text:style-name="P116">施工作業</text:p><draw:enhanced-geometry draw:type="non-primitive" svg:viewBox="0 0 21600 21600" draw:enhanced-path="M 0 0 L 21600 0 21600 21600 0 21600 Z N"/></draw:custom-shape></text:span><text:span text:style-name="T117"><draw:connector draw:type="line" svg:x1="0.84375in" svg:y1="1.28264in" svg:x2="0.84653in" svg:y2="1.50278in" draw:z-index="251663872" draw:id="id3" draw:style-name="a5" draw:name="AutoShape 171" text:anchor-type="paragraph"><svg:title/><svg:desc/></draw:connector></text:span><text:span text:style-name="T118"><draw:connector draw:type="line" svg:x1="0.86042in" svg:y1="0.82639in" svg:x2="0.8625in" svg:y2="1.04514in" draw:z-index="251661824" draw:id="id4" draw:style-name="a7" draw:name="AutoShape 168" text:anchor-type="paragraph"><svg:title/><svg:desc/></draw:connector></text:span><text:span text:style-name="T119"><draw:connector draw:type="line" svg:x1="0.86319in" svg:y1="0.40417in" svg:x2="0.86666in" svg:y2="0.62431in" draw:z-index="251660800" draw:id="id5" draw:style-name="a9" draw:name="AutoShape 167" text:anchor-type="paragraph"><svg:title/><svg:desc/></draw:connector></text:span><text:span text:style-name="T120"><draw:custom-shape svg:x="0.39097in" svg:y="1.04861in" svg:width="0.97292in" svg:height="0.26042in" draw:z-index="251657728" draw:id="id6" draw:style-name="a10" draw:name="Rectangle 163" text:anchor-type="paragraph"><svg:title/><svg:desc/><text:p text:style-name="P121">繳費作業</text:p><draw:enhanced-geometry draw:type="non-primitive" svg:viewBox="0 0 21600 21600" draw:enhanced-path="M 0 0 L 21600 0 21600 21600 0 21600 Z N"/></draw:custom-shape></text:span><text:span text:style-name="T122"><draw:custom-shape svg:x="0.37153in" svg:y="0.62431in" svg:width="0.99028in" svg:height="0.24792in" draw:z-index="251656704" draw:id="id7" draw:style-name="a11" draw:name="Rectangle 162" text:anchor-type="paragraph"><svg:title/><svg:desc/><text:p text:style-name="P123"><text:span text:style-name="T124">審證設計作業</text:span></text:p><draw:enhanced-geometry draw:type="non-primitive" svg:viewBox="0 0 21600 21600" draw:enhanced-path="M 0 0 L 21600 0 21600 21600 0 21600 Z N"/></draw:custom-shape></text:span><text:span text:style-name="T125"><draw:custom-shape svg:x="0.38194in" svg:y="0.16111in" svg:width="0.97292in" svg:height="0.24306in" draw:z-index="251655680" draw:id="id8" draw:style-name="a12" draw:name="Rectangle 161" text:anchor-type="paragraph"><svg:title/><svg:desc/><text:p text:style-name="P126">申請作業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127" table:number-columns-spanned="8">
            <text:p text:style-name="P128">審證設計/繳費作業</text:p>
            <text:p text:style-name="P129">　　承辦人：<text:s text:c="17"/>　<text:s text:c="3"/>　電　　話：</text:p>
            <text:p text:style-name="P130">施工作業<text:s/></text:p>
            <text:p text:style-name="P131">　　承辦人：<text:s text:c="21"/>　　電　　話：</text:p>
            <text:p text:style-name="P132">承辦單位主管</text:p>
            <text:p text:style-name="P133">　　股　<text:s/>長：<text:s text:c="22"/>　電　　話：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<text:span text:style-name="T138">茲聲明本人已瞭解相關規定，並願依規定辦理。</text:span></text:p>
            <text:p text:style-name="P139">注意事項：1.申請新設需憑建物所有權狀（或建照、使照）；申請分時供應及改裝憑用戶身分證、印章及近期溫泉使用費繳費收據辦理，申請人如非溫泉登記之使用人須出具相關授權證明，否則本處得暫不受理。</text:p>
            <text:p text:style-name="P140">2.申請新設者，如開放之溫泉總量不足供應其全部時，核供順序依本處章程之規定。</text:p>
            <text:p text:style-name="P141"><text:span text:style-name="T142">3.</text:span><text:span text:style-name="T143">溫泉用水設備由用戶負責裝設及維修，其設計圖說應先送本處審查同意，始得施工。工</text:span><text:span text:style-name="T144">程完竣後，經檢驗合格，始供應溫泉。新設申請</text:span><text:span text:style-name="T145">如未能於繳費後</text:span><text:span text:style-name="T146">6</text:span><text:span text:style-name="T147">月內裝妥接用，本處得取消其申請，所繳費用，除退還尚未施工之工程材料費外，其餘概不退還。</text:span></text:p>
            <text:p text:style-name="P148"><text:span text:style-name="T149">4.</text:span><text:span text:style-name="T150">分時供應僅限溫泉普通用戶申請，</text:span><text:span text:style-name="T151">申請核可後不得再申請溫泉中止。</text:span><text:span text:style-name="T152">申請分時</text:span><text:span text:style-name="T153">供應後，得依使用狀況申請恢復</text:span><text:span text:style-name="T154">24</text:span><text:span text:style-name="T155">小時供應，惟恢復</text:span><text:span text:style-name="T156">24</text:span><text:span text:style-name="T157">小時供應後，</text:span><text:span text:style-name="T158">2</text:span><text:span text:style-name="T159">年內不得再申請分時供應；另如再申請分時變更後，</text:span><text:span text:style-name="T160">1</text:span><text:span text:style-name="T161">年內不得再申請分時變更</text:span><text:span text:style-name="T162">。分時供應申請變更時段選擇，須於上午</text:span><text:span text:style-name="T163">6</text:span><text:span text:style-name="T164">時至晚上</text:span><text:span text:style-name="T165">11</text:span><text:span text:style-name="T166">時間。</text:span></text:p>
            <text:p text:style-name="P167"><text:s text:c="9"/>5.申請口徑改裝僅限變小以減少供應量，日後不得申請恢復，如欲增加供應量，須依新設方式辦理。</text:p>
            <text:p text:style-name="P168"><text:span text:style-name="T169">（上述注意事項確認無異議後，請簽章）</text:span><text:span text:style-name="T170"><text:s text:c="9"/></text:span><text:span text:style-name="T171">用戶簽章</text:span><text:span text:style-name="T172">：</text:span><text:span text:style-name="T17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4"><text:span text:style-name="T175"><draw:frame draw:z-index="251654656" draw:id="id9" draw:style-name="a13" draw:name="Text Box 175" text:anchor-type="paragraph" svg:x="6.50625in" svg:y="-0.2875in" svg:width="0.83264in" svg:height="0.32153in" style:rel-width="scale" style:rel-height="scale"><draw:text-box><text:p text:style-name="內文">附表1</text:p></draw:text-box><svg:title/><svg:desc/></draw:frame></text:span></text:p>
      <text:soft-page-break/>
      <text:p text:style-name="P176"><text:span text:style-name="T179">臺北自來水事業處用戶溫泉申請核閱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申請號碼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設計日期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申請人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電話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裝置地址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湯櫃位址或編號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10">
            <text:p text:style-name="P220">黏貼收據核計聯</text:p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備註</text:p>
          </table:table-cell>
          <table:covered-table-cell/>
          <table:covered-table-cell/>
          <table:table-cell table:style-name="TableCell226" table:number-columns-spanned="7">
            <text:p text:style-name="P227">設計記事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 table:number-rows-spanned="10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項目</text:p>
          </table:table-cell>
          <table:covered-table-cell/>
          <table:covered-table-cell/>
          <table:table-cell table:style-name="TableCell233" table:number-columns-spanned="3">
            <text:p text:style-name="P234">金額</text:p>
          </table:table-cell>
          <table:covered-table-cell/>
          <table:covered-table-cell/>
          <table:table-cell table:style-name="TableCell235">
            <text:p text:style-name="P236">營業稅</text:p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3">
            <text:p text:style-name="P240">溫泉申請費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3">
            <text:p text:style-name="P288">合計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>
            <text:p text:style-name="P296">設計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股長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table-cell table:style-name="TableCell305">
            <text:p text:style-name="P306">審核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審決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備註</text:p>
          </table:table-cell>
          <table:covered-table-cell/>
          <table:covered-table-cell/>
          <table:table-cell table:style-name="TableCell316" table:number-columns-spanned="7">
            <text:p text:style-name="P317">驗證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 table:number-rows-spanned="6">
            <text:p text:style-name="P320"/>
          </table:table-cell>
          <table:covered-table-cell/>
          <table:covered-table-cell/>
          <table:table-cell table:style-name="TableCell321" table:number-columns-spanned="7">
            <text:p text:style-name="P322">本案證件完備擬移送施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table-cell table:style-name="TableCell325">
            <text:p text:style-name="P326">設計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>股長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table-cell table:style-name="TableCell335">
            <text:p text:style-name="P336">審核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>審決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7">
            <text:p text:style-name="P346">工程款預繳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備註</text:p>
          </table:table-cell>
          <table:covered-table-cell/>
          <table:covered-table-cell/>
          <table:table-cell table:style-name="TableCell358" table:number-columns-spanned="7">
            <text:p text:style-name="P359">施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 table:number-rows-spanned="3">
            <text:p text:style-name="P362"/>
          </table:table-cell>
          <table:covered-table-cell/>
          <table:table-cell table:style-name="TableCell363" table:number-rows-spanned="3">
            <text:p text:style-name="P364"/>
          </table:table-cell>
          <table:table-cell table:style-name="TableCell365" table:number-columns-spanned="7">
            <text:p text:style-name="P366">竣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table-cell table:style-name="TableCell370" table:number-columns-spanned="3">
            <text:p text:style-name="P371">施工廠商</text:p>
          </table:table-cell>
          <table:covered-table-cell/>
          <table:covered-table-cell/>
          <table:table-cell table:style-name="TableCell372" table:number-columns-spanned="3">
            <text:p text:style-name="P373">監工</text:p>
          </table:table-cell>
          <table:covered-table-cell/>
          <table:covered-table-cell/>
          <table:table-cell table:style-name="TableCell374">
            <text:p text:style-name="P375">審核</text:p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本文" style:display-name="本文" style:family="paragraph" style:parent-style-name="內文">
      <style:paragraph-properties fo:line-height="0.1805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標楷體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8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8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256in"/>
      </style:footer-style>
    </style:page-layout>
    <style:style style:name="P177" style:parent-style-name="頁尾" style:family="paragraph">
      <style:paragraph-properties fo:text-align="center"/>
    </style:style>
    <style:style style:name="T1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5"><text:span text:style-name="T16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77"><text:span text:style-name="T17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戶申請溫泉中止用水處理作業說明</dc:title>
    <dc:subject/>
    <meta:initial-creator>myc</meta:initial-creator>
    <dc:creator>楊立成</dc:creator>
    <meta:creation-date>2022-09-23T01:50:00Z</meta:creation-date>
    <dc:date>2022-09-23T01:53:00Z</dc:date>
    <meta:print-date>2018-06-19T03:51:00Z</meta:print-date>
    <meta:template xlink:href="Normal" xlink:type="simple"/>
    <meta:editing-cycles>3</meta:editing-cycles>
    <meta:editing-duration>PT240S</meta:editing-duration>
    <meta:document-statistic meta:page-count="4" meta:paragraph-count="2" meta:word-count="189" meta:character-count="1269" meta:row-count="9" meta:non-whitespace-character-count="1082"/>
  </office:meta>
</office:document-meta>
</file>