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9423in"/>
    </style:style>
    <style:style style:name="TableColumn3" style:family="table-column">
      <style:table-column-properties style:column-width="0.8638in"/>
    </style:style>
    <style:style style:name="TableColumn4" style:family="table-column">
      <style:table-column-properties style:column-width="0.4583in"/>
    </style:style>
    <style:style style:name="TableColumn5" style:family="table-column">
      <style:table-column-properties style:column-width="0.8854in"/>
    </style:style>
    <style:style style:name="TableColumn6" style:family="table-column">
      <style:table-column-properties style:column-width="1.0097in"/>
    </style:style>
    <style:style style:name="TableColumn7" style:family="table-column">
      <style:table-column-properties style:column-width="1.0534in"/>
    </style:style>
    <style:style style:name="TableColumn8" style:family="table-column">
      <style:table-column-properties style:column-width="0.134in"/>
    </style:style>
    <style:style style:name="TableColumn9" style:family="table-column">
      <style:table-column-properties style:column-width="0.4868in"/>
    </style:style>
    <style:style style:name="TableColumn10" style:family="table-column">
      <style:table-column-properties style:column-width="0.2in"/>
    </style:style>
    <style:style style:name="TableColumn11" style:family="table-column">
      <style:table-column-properties style:column-width="1.2458in"/>
    </style:style>
    <style:style style:name="Table1" style:family="table" style:master-page-name="MP0">
      <style:table-properties style:width="7.2798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HTML預設格式" style:family="paragraph">
      <style:paragraph-properties fo:break-before="page" fo:text-align="start"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HTML預設格式" style:family="paragraph">
      <style:paragraph-properties fo:text-align="start"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HTML預設格式" style:family="paragraph">
      <style:paragraph-properties fo:text-align="justify"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Row20" style:family="table-row">
      <style:table-row-properties style:min-row-height="0.4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HTML預設格式" style:family="paragraph">
      <style:paragraph-properties fo:text-align="start"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HTML預設格式" style:family="paragraph">
      <style:paragraph-properties fo:text-align="justify"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HTML預設格式" style:family="paragraph">
      <style:paragraph-properties fo:text-align="start"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HTML預設格式" style:family="paragraph">
      <style:paragraph-properties fo:text-align="justify"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HTML預設格式" style:family="paragraph">
      <style:paragraph-properties fo:text-align="start"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HTML預設格式" style:family="paragraph">
      <style:paragraph-properties fo:text-align="justify"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Row33" style:family="table-row">
      <style:table-row-properties style:min-row-height="0.4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HTML預設格式" style:family="paragraph">
      <style:paragraph-properties fo:text-align="start"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HTML預設格式" style:family="paragraph">
      <style:paragraph-properties fo:text-align="justify"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HTML預設格式" style:family="paragraph">
      <style:paragraph-properties fo:text-align="start"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HTML預設格式" style:family="paragraph">
      <style:paragraph-properties fo:text-align="justify"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Row42" style:family="table-row">
      <style:table-row-properties style:min-row-height="0.4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HTML預設格式" style:family="paragraph">
      <style:paragraph-properties fo:text-align="start"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HTML預設格式" style:family="paragraph">
      <style:paragraph-properties fo:text-align="justify"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HTML預設格式" style:family="paragraph">
      <style:paragraph-properties fo:text-align="start"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HTML預設格式" style:family="paragraph">
      <style:paragraph-properties fo:text-align="justify"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HTML預設格式" style:family="paragraph">
      <style:paragraph-properties fo:text-align="start"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HTML預設格式" style:family="paragraph">
      <style:paragraph-properties fo:text-align="justify"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Row55" style:family="table-row">
      <style:table-row-properties style:min-row-height="0.4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HTML預設格式" style:family="paragraph">
      <style:paragraph-properties fo:text-align="start"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HTML預設格式" style:family="paragraph">
      <style:paragraph-properties fo:text-align="justify"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Row60" style:family="table-row">
      <style:table-row-properties style:min-row-height="0.4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HTML預設格式" style:family="paragraph">
      <style:paragraph-properties fo:text-align="justify"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HTML預設格式" style:family="paragraph">
      <style:paragraph-properties fo:text-align="justify"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Row65" style:family="table-row">
      <style:table-row-properties style:min-row-height="0.4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HTML預設格式" style:family="paragraph">
      <style:paragraph-properties fo:text-align="justify"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ableRow74" style:family="table-row">
      <style:table-row-properties style:min-row-height="0.4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HTML預設格式" style:family="paragraph">
      <style:paragraph-properties fo:text-align="justify"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ableRow91" style:family="table-row">
      <style:table-row-properties style:min-row-height="0.4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HTML預設格式" style:family="paragraph">
      <style:paragraph-properties fo:text-align="justify"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fo:background-color="#FFFFFF"/>
    </style:style>
    <style:style style:name="T96" style:parent-style-name="預設段落字型" style:family="text">
      <style:text-properties style:font-name-asian="標楷體" fo:background-color="#FFFFFF"/>
    </style:style>
    <style:style style:name="T97" style:parent-style-name="預設段落字型" style:family="text">
      <style:text-properties style:font-name-asian="標楷體" fo:background-color="#FFFFFF"/>
    </style:style>
    <style:style style:name="T98" style:parent-style-name="預設段落字型" style:family="text">
      <style:text-properties style:font-name-asian="標楷體" fo:background-color="#FFFFFF"/>
    </style:style>
    <style:style style:name="T99" style:parent-style-name="預設段落字型" style:family="text">
      <style:text-properties style:font-name-asian="標楷體" fo:background-color="#FFFFFF"/>
    </style:style>
    <style:style style:name="TableRow100" style:family="table-row">
      <style:table-row-properties style:min-row-height="0.4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HTML預設格式" style:family="paragraph">
      <style:paragraph-properties fo:text-align="center" fo:line-height="0.3194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HTML預設格式" style:family="paragraph">
      <style:paragraph-properties fo:text-align="center" fo:line-height="0.3194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Row105" style:family="table-row">
      <style:table-row-properties style:min-row-height="2.3729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HTML預設格式" style:family="paragraph">
      <style:paragraph-properties fo:text-align="justify" fo:margin-top="0.0833in"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HTML預設格式" style:family="paragraph">
      <style:paragraph-properties fo:text-align="justify"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25" style:parent-style-name="HTML預設格式" style:family="paragraph">
      <style:paragraph-properties fo:text-align="justify"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26" style:parent-style-name="HTML預設格式" style:family="paragraph">
      <style:paragraph-properties fo:text-align="justify"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27" style:parent-style-name="HTML預設格式" style:family="paragraph">
      <style:paragraph-properties fo:text-align="justify"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28" style:parent-style-name="HTML預設格式" style:family="paragraph">
      <style:paragraph-properties fo:text-align="justify"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29" style:parent-style-name="HTML預設格式" style:family="paragraph">
      <style:paragraph-properties fo:text-align="justify"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30" style:parent-style-name="HTML預設格式" style:family="paragraph">
      <style:paragraph-properties fo:text-align="justify"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1" style:family="table-row">
      <style:table-row-properties style:min-row-height="2.7333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472in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P135" style:parent-style-name="內文" style:family="paragraph">
      <style:paragraph-properties fo:line-height="0.2777in" fo:margin-left="0.8277in" fo:text-indent="-0.8277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5" style:parent-style-name="內文" style:family="paragraph">
      <style:paragraph-properties fo:line-height="0.2777in" fo:margin-left="0.8361in" fo:text-indent="-0.836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46" style:parent-style-name="本文縮排" style:family="paragraph">
      <style:paragraph-properties fo:margin-bottom="0in" fo:line-height="0.2777in" fo:margin-left="0.8208in" fo:text-indent="-0.1388in">
        <style:tab-stops>
          <style:tab-stop style:type="left" style:position="-0.8208in"/>
          <style:tab-stop style:type="left" style:position="0.4652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P153" style:parent-style-name="本文縮排" style:family="paragraph">
      <style:paragraph-properties fo:margin-bottom="0in" fo:line-height="0.2777in" fo:margin-left="0.8208in" fo:text-indent="-0.1388in">
        <style:tab-stops>
          <style:tab-stop style:type="left" style:position="-0.8208in"/>
          <style:tab-stop style:type="left" style:position="0.4652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2" style:parent-style-name="內文" style:family="paragraph">
      <style:paragraph-properties fo:line-height="0.2777in" fo:margin-left="0.6618in" fo:text-indent="-0.5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3" style:parent-style-name="HTML預設格式" style:family="paragraph">
      <style:paragraph-properties fo:text-align="justify" fo:line-height="0.3472in" fo:text-indent="0.4861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66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FF"/>
    </style:style>
    <style:style style:name="P167" style:parent-style-name="HTML預設格式" style:family="paragraph">
      <style:paragraph-properties fo:line-height="0.3472in" fo:margin-left="0.8388in" fo:text-indent="-0.7138in">
        <style:tab-stops>
          <style:tab-stop style:type="left" style:position="-0.0888in"/>
          <style:tab-stop style:type="left" style:position="0.4333in"/>
          <style:tab-stop style:type="left" style:position="1.0694in"/>
          <style:tab-stop style:type="left" style:position="1.7055in"/>
          <style:tab-stop style:type="left" style:position="2.3416in"/>
          <style:tab-stop style:type="left" style:position="2.9777in"/>
          <style:tab-stop style:type="left" style:position="3.6138in"/>
          <style:tab-stop style:type="left" style:position="4.25in"/>
          <style:tab-stop style:type="left" style:position="4.8861in"/>
          <style:tab-stop style:type="left" style:position="5.5222in"/>
          <style:tab-stop style:type="left" style:position="6.1583in"/>
          <style:tab-stop style:type="left" style:position="6.7944in"/>
          <style:tab-stop style:type="left" style:position="7.4305in"/>
          <style:tab-stop style:type="left" style:position="8.0666in"/>
          <style:tab-stop style:type="left" style:position="8.7027in"/>
          <style:tab-stop style:type="left" style:position="9.3388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9" style:parent-style-name="HTML預設格式" style:master-page-name="MP1" style:family="paragraph">
      <style:paragraph-properties fo:break-before="page" fo:text-align="center" fo:line-height="0.3472in" fo:margin-left="0.8388in" fo:text-indent="-0.7138in">
        <style:tab-stops>
          <style:tab-stop style:type="left" style:position="-0.0888in"/>
          <style:tab-stop style:type="left" style:position="0.4333in"/>
          <style:tab-stop style:type="left" style:position="1.0694in"/>
          <style:tab-stop style:type="left" style:position="1.7055in"/>
          <style:tab-stop style:type="left" style:position="2.3416in"/>
          <style:tab-stop style:type="left" style:position="2.9777in"/>
          <style:tab-stop style:type="left" style:position="3.6138in"/>
          <style:tab-stop style:type="left" style:position="4.25in"/>
          <style:tab-stop style:type="left" style:position="4.8861in"/>
          <style:tab-stop style:type="left" style:position="5.5222in"/>
          <style:tab-stop style:type="left" style:position="6.1583in"/>
          <style:tab-stop style:type="left" style:position="6.7944in"/>
          <style:tab-stop style:type="left" style:position="7.4305in"/>
          <style:tab-stop style:type="left" style:position="8.0666in"/>
          <style:tab-stop style:type="left" style:position="8.7027in"/>
          <style:tab-stop style:type="left" style:position="9.3388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73" style:family="table-column">
      <style:table-column-properties style:column-width="0.9083in"/>
    </style:style>
    <style:style style:name="TableColumn174" style:family="table-column">
      <style:table-column-properties style:column-width="0.3597in"/>
    </style:style>
    <style:style style:name="TableColumn175" style:family="table-column">
      <style:table-column-properties style:column-width="1.268in"/>
    </style:style>
    <style:style style:name="TableColumn176" style:family="table-column">
      <style:table-column-properties style:column-width="0.7875in"/>
    </style:style>
    <style:style style:name="TableColumn177" style:family="table-column">
      <style:table-column-properties style:column-width="0.668in"/>
    </style:style>
    <style:style style:name="TableColumn178" style:family="table-column">
      <style:table-column-properties style:column-width="0.1506in"/>
    </style:style>
    <style:style style:name="TableColumn179" style:family="table-column">
      <style:table-column-properties style:column-width="0.9534in"/>
    </style:style>
    <style:style style:name="TableColumn180" style:family="table-column">
      <style:table-column-properties style:column-width="0.1458in"/>
    </style:style>
    <style:style style:name="TableColumn181" style:family="table-column">
      <style:table-column-properties style:column-width="0.5076in"/>
    </style:style>
    <style:style style:name="TableColumn182" style:family="table-column">
      <style:table-column-properties style:column-width="1.6069in"/>
    </style:style>
    <style:style style:name="Table172" style:family="table">
      <style:table-properties style:width="7.3562in" fo:margin-left="0in" table:align="left"/>
    </style:style>
    <style:style style:name="TableRow183" style:family="table-row">
      <style:table-row-properties style:min-row-height="0.2694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HTML預設格式" style:family="paragraph">
      <style:paragraph-properties fo:text-align="start" fo:line-height="0.3055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HTML預設格式" style:family="paragraph">
      <style:paragraph-properties fo:text-align="justify" fo:line-height="0.3055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1pt" style:font-size-asian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HTML預設格式" style:family="paragraph">
      <style:paragraph-properties fo:text-align="start" fo:line-height="0.3055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HTML預設格式" style:family="paragraph">
      <style:paragraph-properties fo:text-align="justify" fo:line-height="0.3055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1pt" style:font-size-asian="11pt"/>
    </style:style>
    <style:style style:name="TableRow194" style:family="table-row">
      <style:table-row-properties style:min-row-height="0.2937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HTML預設格式" style:family="paragraph">
      <style:paragraph-properties fo:text-align="start" fo:line-height="0.3055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HTML預設格式" style:family="paragraph">
      <style:paragraph-properties fo:text-align="justify" fo:line-height="0.3055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1pt" style:font-size-asian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HTML預設格式" style:family="paragraph">
      <style:paragraph-properties fo:text-align="start" fo:line-height="0.3055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HTML預設格式" style:family="paragraph">
      <style:paragraph-properties fo:text-align="justify" fo:line-height="0.3055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1pt" style:font-size-asian="11pt"/>
    </style:style>
    <style:style style:name="TableRow205" style:family="table-row">
      <style:table-row-properties style:min-row-height="0.2756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HTML預設格式" style:family="paragraph">
      <style:paragraph-properties fo:text-align="start" fo:line-height="0.3055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HTML預設格式" style:family="paragraph">
      <style:paragraph-properties fo:text-align="justify" fo:line-height="0.3055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1pt" style:font-size-asian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HTML預設格式" style:family="paragraph">
      <style:paragraph-properties fo:text-align="start" fo:line-height="0.3055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HTML預設格式" style:family="paragraph">
      <style:paragraph-properties fo:text-align="justify" fo:line-height="0.3055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1pt" style:font-size-asian="11pt"/>
    </style:style>
    <style:style style:name="TableRow216" style:family="table-row">
      <style:table-row-properties style:min-row-height="0.2756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HTML預設格式" style:family="paragraph">
      <style:paragraph-properties fo:text-align="center"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0" style:parent-style-name="HTML預設格式" style:family="paragraph">
      <style:paragraph-properties fo:text-align="center"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1pt" style:font-size-asian="11pt"/>
    </style:style>
    <style:style style:name="P221" style:parent-style-name="HTML預設格式" style:family="paragraph">
      <style:paragraph-properties fo:text-align="center"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1pt" style:font-size-asian="11pt"/>
    </style:style>
    <style:style style:name="TableRow222" style:family="table-row">
      <style:table-row-properties style:min-row-height="0.2756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HTML預設格式" style:family="paragraph">
      <style:paragraph-properties fo:text-align="center"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HTML預設格式" style:family="paragraph">
      <style:paragraph-properties fo:text-align="center" fo:line-height="0.2777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29" style:family="table-row">
      <style:table-row-properties style:min-row-height="0.3006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HTML預設格式" style:family="paragraph">
      <style:paragraph-properties fo:text-align="justify"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1pt" style:font-size-asian="11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HTML預設格式" style:family="paragraph">
      <style:paragraph-properties fo:text-align="center" fo:line-height="0.2777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HTML預設格式" style:family="paragraph">
      <style:paragraph-properties fo:text-align="center" fo:line-height="0.2777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HTML預設格式" style:family="paragraph">
      <style:paragraph-properties fo:text-align="center" fo:line-height="0.2777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41" style:family="table-row">
      <style:table-row-properties style:min-row-height="0.375in"/>
    </style:style>
    <style:style style:name="P242" style:parent-style-name="HTML預設格式" style:family="paragraph">
      <style:paragraph-properties fo:text-align="justify"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1pt" style:font-size-asian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HTML預設格式" style:family="paragraph">
      <style:paragraph-properties fo:text-align="center" fo:line-height="0.222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HTML預設格式" style:family="paragraph">
      <style:paragraph-properties fo:text-align="center" fo:line-height="0.222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1pt" style:font-size-asian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HTML預設格式" style:family="paragraph">
      <style:paragraph-properties fo:text-align="center" fo:line-height="0.222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1pt" style:font-size-asian="11pt"/>
    </style:style>
    <style:style style:name="TableRow250" style:family="table-row">
      <style:table-row-properties style:min-row-height="0.375in"/>
    </style:style>
    <style:style style:name="P251" style:parent-style-name="HTML預設格式" style:family="paragraph">
      <style:paragraph-properties fo:text-align="justify"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1pt" style:font-size-asian="11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HTML預設格式" style:family="paragraph">
      <style:paragraph-properties fo:text-align="center" fo:line-height="0.222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1pt" style:font-size-asian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HTML預設格式" style:family="paragraph">
      <style:paragraph-properties fo:text-align="center" fo:line-height="0.222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1pt" style:font-size-asian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HTML預設格式" style:family="paragraph">
      <style:paragraph-properties fo:text-align="center" fo:line-height="0.222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1pt" style:font-size-asian="11pt"/>
    </style:style>
    <style:style style:name="TableRow258" style:family="table-row">
      <style:table-row-properties style:min-row-height="0.375in"/>
    </style:style>
    <style:style style:name="P259" style:parent-style-name="HTML預設格式" style:family="paragraph">
      <style:paragraph-properties fo:text-align="justify"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1pt" style:font-size-asian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HTML預設格式" style:family="paragraph">
      <style:paragraph-properties fo:text-align="center" fo:line-height="0.222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1pt" style:font-size-asian="11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HTML預設格式" style:family="paragraph">
      <style:paragraph-properties fo:text-align="center" fo:line-height="0.222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1pt" style:font-size-asian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HTML預設格式" style:family="paragraph">
      <style:paragraph-properties fo:text-align="center" fo:line-height="0.222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1pt" style:font-size-asian="11pt"/>
    </style:style>
    <style:style style:name="TableRow266" style:family="table-row">
      <style:table-row-properties style:min-row-height="0.3548in"/>
    </style:style>
    <style:style style:name="P267" style:parent-style-name="HTML預設格式" style:family="paragraph">
      <style:paragraph-properties fo:text-align="justify"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1pt" style:font-size-asian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HTML預設格式" style:family="paragraph">
      <style:paragraph-properties fo:text-align="center" fo:line-height="0.222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1pt" style:font-size-asian="11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HTML預設格式" style:family="paragraph">
      <style:paragraph-properties fo:text-align="center" fo:line-height="0.222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1pt" style:font-size-asian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HTML預設格式" style:family="paragraph">
      <style:paragraph-properties fo:text-align="center" fo:line-height="0.222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1pt" style:font-size-asian="11pt"/>
    </style:style>
    <style:style style:name="TableRow274" style:family="table-row">
      <style:table-row-properties style:min-row-height="0.375in"/>
    </style:style>
    <style:style style:name="P275" style:parent-style-name="HTML預設格式" style:family="paragraph">
      <style:paragraph-properties fo:text-align="justify"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1pt" style:font-size-asian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HTML預設格式" style:family="paragraph">
      <style:paragraph-properties fo:text-align="center" fo:line-height="0.2777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HTML預設格式" style:family="paragraph">
      <style:paragraph-properties fo:text-align="center" fo:line-height="0.2777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1pt" style:font-size-asian="11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HTML預設格式" style:family="paragraph">
      <style:paragraph-properties fo:text-align="center" fo:line-height="0.2777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1pt" style:font-size-asian="11pt"/>
    </style:style>
    <style:style style:name="TableRow283" style:family="table-row">
      <style:table-row-properties style:min-row-height="0.375in"/>
    </style:style>
    <style:style style:name="P284" style:parent-style-name="HTML預設格式" style:family="paragraph">
      <style:paragraph-properties fo:text-align="justify"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1pt" style:font-size-asian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HTML預設格式" style:family="paragraph">
      <style:paragraph-properties fo:text-align="center" fo:line-height="0.2777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HTML預設格式" style:family="paragraph">
      <style:paragraph-properties fo:text-align="center" fo:line-height="0.2777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1pt" style:font-size-asian="11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HTML預設格式" style:family="paragraph">
      <style:paragraph-properties fo:text-align="center" fo:line-height="0.2777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HTML預設格式" style:family="paragraph">
      <style:paragraph-properties fo:text-align="center" fo:line-height="0.2777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1pt" style:font-size-asian="11pt"/>
    </style:style>
    <style:style style:name="TableRow295" style:family="table-row">
      <style:table-row-properties style:min-row-height="0.375in"/>
    </style:style>
    <style:style style:name="P296" style:parent-style-name="HTML預設格式" style:family="paragraph">
      <style:paragraph-properties fo:text-align="justify"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1pt" style:font-size-asian="11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HTML預設格式" style:family="paragraph">
      <style:paragraph-properties fo:text-align="center" fo:line-height="0.2777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HTML預設格式" style:family="paragraph">
      <style:paragraph-properties fo:text-align="center" fo:line-height="0.2777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1pt" style:font-size-asian="11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HTML預設格式" style:family="paragraph">
      <style:paragraph-properties fo:text-align="center" fo:line-height="0.2777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HTML預設格式" style:family="paragraph">
      <style:paragraph-properties fo:text-align="center" fo:line-height="0.2777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1pt" style:font-size-asian="11pt"/>
    </style:style>
    <style:style style:name="TableRow307" style:family="table-row">
      <style:table-row-properties style:min-row-height="0.234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HTML預設格式" style:family="paragraph">
      <style:paragraph-properties fo:text-align="center"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HTML預設格式" style:family="paragraph">
      <style:paragraph-properties fo:text-align="center" fo:line-height="0.2777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14" style:family="table-row">
      <style:table-row-properties style:min-row-height="0.2583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HTML預設格式" style:family="paragraph">
      <style:paragraph-properties fo:text-align="justify"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1pt" style:font-size-asian="11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HTML預設格式" style:family="paragraph">
      <style:paragraph-properties fo:text-align="center" fo:line-height="0.2777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20" style:family="table-row">
      <style:table-row-properties style:min-row-height="0.375in"/>
    </style:style>
    <style:style style:name="P321" style:parent-style-name="HTML預設格式" style:family="paragraph">
      <style:paragraph-properties fo:text-align="justify"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1pt" style:font-size-asian="11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HTML預設格式" style:family="paragraph">
      <style:paragraph-properties fo:text-align="center" fo:line-height="0.2777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HTML預設格式" style:family="paragraph">
      <style:paragraph-properties fo:text-align="center" fo:line-height="0.2777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1pt" style:font-size-asian="11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HTML預設格式" style:family="paragraph">
      <style:paragraph-properties fo:text-align="center" fo:line-height="0.2777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HTML預設格式" style:family="paragraph">
      <style:paragraph-properties fo:text-align="center" fo:line-height="0.2777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1pt" style:font-size-asian="11pt"/>
    </style:style>
    <style:style style:name="TableRow332" style:family="table-row">
      <style:table-row-properties style:min-row-height="0.375in"/>
    </style:style>
    <style:style style:name="P333" style:parent-style-name="HTML預設格式" style:family="paragraph">
      <style:paragraph-properties fo:text-align="justify"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1pt" style:font-size-asian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HTML預設格式" style:family="paragraph">
      <style:paragraph-properties fo:text-align="center" fo:line-height="0.2777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HTML預設格式" style:family="paragraph">
      <style:paragraph-properties fo:text-align="center" fo:line-height="0.2777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1pt" style:font-size-asian="11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HTML預設格式" style:family="paragraph">
      <style:paragraph-properties fo:text-align="center" fo:line-height="0.2777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HTML預設格式" style:family="paragraph">
      <style:paragraph-properties fo:text-align="center" fo:line-height="0.2777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1pt" style:font-size-asian="11pt"/>
    </style:style>
    <style:style style:name="TableRow344" style:family="table-row">
      <style:table-row-properties style:min-row-height="0.375in"/>
    </style:style>
    <style:style style:name="P345" style:parent-style-name="HTML預設格式" style:family="paragraph">
      <style:paragraph-properties fo:text-align="justify"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1pt" style:font-size-asian="11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HTML預設格式" style:family="paragraph">
      <style:paragraph-properties fo:text-align="center" fo:line-height="0.2777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49" style:family="table-row">
      <style:table-row-properties style:min-row-height="0.375in"/>
    </style:style>
    <style:style style:name="P350" style:parent-style-name="HTML預設格式" style:family="paragraph">
      <style:paragraph-properties fo:text-align="justify"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1pt" style:font-size-asian="11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HTML預設格式" style:family="paragraph">
      <style:paragraph-properties fo:text-align="center" fo:line-height="0.2777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1pt" style:font-size-asian="11pt"/>
    </style:style>
    <style:style style:name="TableRow353" style:family="table-row">
      <style:table-row-properties style:min-row-height="0.375in"/>
    </style:style>
    <style:style style:name="P354" style:parent-style-name="HTML預設格式" style:family="paragraph">
      <style:paragraph-properties fo:text-align="justify"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1pt" style:font-size-asian="11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HTML預設格式" style:family="paragraph">
      <style:paragraph-properties fo:text-align="center" fo:line-height="0.2777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1pt" style:font-size-asian="11pt"/>
    </style:style>
    <style:style style:name="TableRow357" style:family="table-row">
      <style:table-row-properties style:min-row-height="0.2506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HTML預設格式" style:family="paragraph">
      <style:paragraph-properties fo:text-align="center"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HTML預設格式" style:family="paragraph">
      <style:paragraph-properties fo:text-align="center" fo:line-height="0.2777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64" style:family="table-row">
      <style:table-row-properties style:min-row-height="0.2659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HTML預設格式" style:family="paragraph">
      <style:paragraph-properties fo:text-align="center"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1pt" style:font-size-asian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HTML預設格式" style:family="paragraph">
      <style:paragraph-properties fo:text-align="center"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1pt" style:font-size-asian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HTML預設格式" style:family="paragraph">
      <style:paragraph-properties fo:text-align="center" fo:line-height="0.2777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72" style:family="table-row">
      <style:table-row-properties style:min-row-height="0.375in"/>
    </style:style>
    <style:style style:name="P373" style:parent-style-name="HTML預設格式" style:family="paragraph">
      <style:paragraph-properties fo:text-align="justify"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1pt" style:font-size-asian="11pt"/>
    </style:style>
    <style:style style:name="P374" style:parent-style-name="HTML預設格式" style:family="paragraph">
      <style:paragraph-properties fo:text-align="justify"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1pt" style:font-size-asian="11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HTML預設格式" style:family="paragraph">
      <style:paragraph-properties fo:text-align="center" fo:line-height="0.2777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HTML預設格式" style:family="paragraph">
      <style:paragraph-properties fo:text-align="center" fo:line-height="0.2777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HTML預設格式" style:family="paragraph">
      <style:paragraph-properties fo:text-align="center" fo:line-height="0.2777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84" style:family="table-row">
      <style:table-row-properties style:min-row-height="0.375in"/>
    </style:style>
    <style:style style:name="P385" style:parent-style-name="HTML預設格式" style:family="paragraph">
      <style:paragraph-properties fo:text-align="justify"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1pt" style:font-size-asian="11pt"/>
    </style:style>
    <style:style style:name="P386" style:parent-style-name="HTML預設格式" style:family="paragraph">
      <style:paragraph-properties fo:text-align="justify" fo:line-height="0.3472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1pt" style:font-size-asian="11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HTML預設格式" style:family="paragraph">
      <style:paragraph-properties fo:text-align="center" fo:line-height="0.2777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1pt" style:font-size-asian="11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HTML預設格式" style:family="paragraph">
      <style:paragraph-properties fo:text-align="center" fo:line-height="0.2777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1pt" style:font-size-asian="11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HTML預設格式" style:family="paragraph">
      <style:paragraph-properties fo:text-align="center" fo:line-height="0.2777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1pt" style:font-size-asian="11pt"/>
    </style:style>
    <style:style style:name="P393" style:parent-style-name="內文" style:family="paragraph">
      <style:paragraph-properties fo:margin-top="0.125in" fo:margin-bottom="0.125in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<text:span text:style-name="T15">臺北自來水事業處用戶溫泉申請服務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" table:number-columns-spanned="3">
            <text:p text:style-name="P17">申請號碼</text:p>
          </table:table-cell>
          <table:covered-table-cell/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受理分處</text:p>
          </table:table-cell>
          <table:table-cell table:style-name="TableCell23" table:number-columns-spanned="2">
            <text:p text:style-name="P24">陽明營業分處</text:p>
          </table:table-cell>
          <table:covered-table-cell/>
          <table:table-cell table:style-name="TableCell25">
            <text:p text:style-name="P26">申請方式</text:p>
          </table:table-cell>
          <table:table-cell table:style-name="TableCell27" table:number-columns-spanned="2">
            <text:p text:style-name="P28">□臨櫃申請　□郵寄申請</text:p>
          </table:table-cell>
          <table:covered-table-cell/>
          <table:table-cell table:style-name="TableCell29" table:number-columns-spanned="3">
            <text:p text:style-name="P30">申請日期</text:p>
          </table:table-cell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用戶名稱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身分證/營利事業編號</text:p>
          </table:table-cell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申請人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E-mail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>電話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聯絡地址</text:p>
          </table:table-cell>
          <table:table-cell table:style-name="TableCell58" table:number-columns-spanned="9">
            <text:p text:style-name="P59">□同裝置地址　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申請項目</text:p>
          </table:table-cell>
          <table:table-cell table:style-name="TableCell63" table:number-columns-spanned="9">
            <text:p text:style-name="P64">□新設　█分時供應（○6小時○12小時○分時變更○改裝）<text:s text:c="2"/>□改裝（○口徑變小○湯櫃、進水管線變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0">
            <text:p text:style-name="P67"><text:span text:style-name="T68">溫泉水號：</text:span><text:span text:style-name="T69">V</text:span><text:span text:style-name="T70">－</text:span><text:span text:style-name="T71">26</text:span><text:span text:style-name="T72">－</text:span><text:span text:style-name="T73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10">
            <text:p text:style-name="P76"><text:span text:style-name="T77">泉別：</text:span><text:span text:style-name="T78">□</text:span><text:span text:style-name="T79">青磺</text:span><text:span text:style-name="T80"><text:s text:c="3"/></text:span><text:span text:style-name="T81">□</text:span><text:span text:style-name="T82">白磺</text:span><text:span text:style-name="T83"><text:s text:c="9"/></text:span><text:span text:style-name="T84">口徑：</text:span><text:span text:style-name="T85"><text:s text:c="13"/></text:span><text:span text:style-name="T86"><text:s/></text:span><text:span text:style-name="T87">支數</text:span><text:span text:style-name="T88">：</text:span><text:span text:style-name="T89"><text:s/></text:span><text:span text:style-name="T90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0">
            <text:p text:style-name="P93"><text:span text:style-name="T94">溫泉裝置地址：</text:span><text:span text:style-name="T95">臺北市北投區　　　　路</text:span><text:span text:style-name="T96">(</text:span><text:span text:style-name="T97">街</text:span><text:span text:style-name="T98">)</text:span><text:span text:style-name="T99">　　　　巷　　　　弄　　　號　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申請作業流程</text:p>
          </table:table-cell>
          <table:covered-table-cell/>
          <table:table-cell table:style-name="TableCell103" table:number-columns-spanned="8">
            <text:p text:style-name="P104">承辦人員及詢問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<text:span text:style-name="T108"><draw:custom-shape svg:x="0.36319in" svg:y="2.04444in" svg:width="1.06458in" svg:height="0.23403in" draw:z-index="251666432" draw:id="id0" draw:style-name="a0" draw:name="Rectangle 7" text:anchor-type="paragraph"><svg:title/><svg:desc/><text:p text:style-name="P109">完工</text:p><draw:enhanced-geometry draw:type="non-primitive" svg:viewBox="0 0 21600 21600" draw:enhanced-path="M 0 0 L 21600 0 21600 21600 0 21600 Z N"/></draw:custom-shape></text:span><text:span text:style-name="T110"><draw:connector draw:type="line" svg:x1="0.88542in" svg:y1="1.82431in" svg:x2="0.88889in" svg:y2="2.04444in" draw:z-index="251669504" draw:id="id1" draw:style-name="a2" draw:name="AutoShape 10" text:anchor-type="paragraph"><svg:title/><svg:desc/></draw:connector></text:span><text:span text:style-name="T111"><draw:custom-shape svg:x="0.39306in" svg:y="1.57153in" svg:width="0.99028in" svg:height="0.25278in" draw:z-index="251665408" draw:id="id2" draw:style-name="a3" draw:name="Rectangle 6" text:anchor-type="paragraph"><svg:title/><svg:desc/><text:p text:style-name="P112">施工作業</text:p><draw:enhanced-geometry draw:type="non-primitive" svg:viewBox="0 0 21600 21600" draw:enhanced-path="M 0 0 L 21600 0 21600 21600 0 21600 Z N"/></draw:custom-shape></text:span><text:span text:style-name="T113"><draw:connector draw:type="line" svg:x1="0.84375in" svg:y1="1.28264in" svg:x2="0.84722in" svg:y2="1.50278in" draw:z-index="251670528" draw:id="id3" draw:style-name="a5" draw:name="AutoShape 11" text:anchor-type="paragraph"><svg:title/><svg:desc/></draw:connector></text:span><text:span text:style-name="T114"><draw:connector draw:type="line" svg:x1="0.86042in" svg:y1="0.82639in" svg:x2="0.86319in" svg:y2="1.04583in" draw:z-index="251668480" draw:id="id4" draw:style-name="a7" draw:name="AutoShape 9" text:anchor-type="paragraph"><svg:title/><svg:desc/></draw:connector></text:span><text:span text:style-name="T115"><draw:connector draw:type="line" svg:x1="0.86319in" svg:y1="0.40417in" svg:x2="0.86667in" svg:y2="0.62431in" draw:z-index="251667456" draw:id="id5" draw:style-name="a9" draw:name="AutoShape 8" text:anchor-type="paragraph"><svg:title/><svg:desc/></draw:connector></text:span><text:span text:style-name="T116"><draw:custom-shape svg:x="0.39097in" svg:y="1.04861in" svg:width="0.97361in" svg:height="0.26111in" draw:z-index="251664384" draw:id="id6" draw:style-name="a10" draw:name="Rectangle 5" text:anchor-type="paragraph"><svg:title/><svg:desc/><text:p text:style-name="P117">繳費作業</text:p><draw:enhanced-geometry draw:type="non-primitive" svg:viewBox="0 0 21600 21600" draw:enhanced-path="M 0 0 L 21600 0 21600 21600 0 21600 Z N"/></draw:custom-shape></text:span><text:span text:style-name="T118"><draw:custom-shape svg:x="0.37153in" svg:y="0.62431in" svg:width="0.99028in" svg:height="0.24861in" draw:z-index="251663360" draw:id="id7" draw:style-name="a11" draw:name="Rectangle 4" text:anchor-type="paragraph"><svg:title/><svg:desc/><text:p text:style-name="P119"><text:span text:style-name="T120">審證設計作業</text:span></text:p><draw:enhanced-geometry draw:type="non-primitive" svg:viewBox="0 0 21600 21600" draw:enhanced-path="M 0 0 L 21600 0 21600 21600 0 21600 Z N"/></draw:custom-shape></text:span><text:span text:style-name="T121"><draw:custom-shape svg:x="0.38194in" svg:y="0.16111in" svg:width="0.97361in" svg:height="0.24306in" draw:z-index="251662336" draw:id="id8" draw:style-name="a12" draw:name="Rectangle 3" text:anchor-type="paragraph"><svg:title/><svg:desc/><text:p text:style-name="P122">申請作業</text:p><draw:enhanced-geometry draw:type="non-primitive" svg:viewBox="0 0 21600 21600" draw:enhanced-path="M 0 0 L 21600 0 21600 21600 0 21600 Z N"/></draw:custom-shape></text:span></text:p>
          </table:table-cell>
          <table:covered-table-cell/>
          <table:table-cell table:style-name="TableCell123" table:number-columns-spanned="8">
            <text:p text:style-name="P124">審證設計/繳費作業</text:p>
            <text:p text:style-name="P125">　　承辦人： <text:s text:c="16"/>　 <text:s text:c="2"/>　電　　話：</text:p>
            <text:p text:style-name="P126"><text:s/>施工作業<text:s/></text:p>
            <text:p text:style-name="P127">　　承辦人： <text:s text:c="20"/>　　電　　話：</text:p>
            <text:p text:style-name="P128">承辦單位主管</text:p>
            <text:p text:style-name="P129">　　股　<text:s/>長： <text:s text:c="21"/>　電　　話：</text:p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0">
            <text:p text:style-name="P133"><text:span text:style-name="T134">茲聲明本人已瞭解相關規定，並願依規定辦理。</text:span></text:p>
            <text:p text:style-name="P135"><text:span text:style-name="T136">注意事項：1.申請新設需憑建物所有權狀（或建照</text:span><text:span text:style-name="T137">、使照</text:span><text:span text:style-name="T138">）；申請分時供應及改裝憑</text:span><text:span text:style-name="T139">用戶</text:span><text:span text:style-name="T140">身分證、印章及近期溫泉使</text:span><text:span text:style-name="T141">用</text:span><text:span text:style-name="T142">費繳費收據辦理</text:span><text:span text:style-name="T143">，</text:span><text:span text:style-name="T144">申請人如非溫泉登記之使用人須出具相關授權證明，否則本處得暫不受理。</text:span></text:p>
            <text:p text:style-name="P145"><text:s text:c="10"/>2.申請新設者，如開放之溫泉總量不足供應其全部時，核供順序依本處章程之規定。</text:p>
            <text:p text:style-name="P146"><text:span text:style-name="T147">3.</text:span><text:span text:style-name="T148">溫泉用水設備由用戶負責裝設及維修，其設計圖說應先送本處審查同意，始得施工。工</text:span><text:span text:style-name="T149">程完竣後，經檢驗合格，始供應溫泉。新設申請</text:span><text:span text:style-name="T150">如未能於繳費後</text:span><text:span text:style-name="T151">6</text:span><text:span text:style-name="T152">月內裝妥接用，本處得取消其申請，所繳費用，除退還尚未施工之工程材料費外，其餘概不退還。</text:span></text:p>
            <text:p text:style-name="P153"><text:span text:style-name="T154">4.分</text:span><text:span text:style-name="T155">時供應僅限溫泉普通用</text:span><text:span text:style-name="T156">戶</text:span><text:span text:style-name="T157">申請，</text:span><text:span text:style-name="T158">申請核可後不得再申請溫泉中止。</text:span><text:span text:style-name="T159">申請分時</text:span><text:span text:style-name="T160">供應後，得依使用狀況申請恢復24小時供應，惟恢復24小時供應後，2年內不得再申請分時供應</text:span><text:span text:style-name="T161">。</text:span></text:p>
            <text:p text:style-name="P162"><text:s text:c="7"/><text:s/><text:s/>5.申請口徑改裝僅限變小以減少供應量，日後不得申請恢復，如欲增加供應量，須依新設方式辦理。</text:p>
            <text:p text:style-name="P163"><text:span text:style-name="T164">（上述注意事項確認無異議後，請簽章） <text:s text:c="8"/>用戶簽章</text:span><text:span text:style-name="T165">：</text:span><text:span text:style-name="T166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7"><text:span text:style-name="T168"><draw:frame draw:z-index="251660288" draw:id="id9" draw:style-name="a13" draw:name="Text Box 2" text:anchor-type="paragraph" svg:x="6.24583in" svg:y="-0.37361in" svg:width="0.83333in" svg:height="0.42569in" style:rel-width="scale" style:rel-height="scale"><draw:text-box><text:p text:style-name="內文">附表1</text:p></draw:text-box><svg:title/><svg:desc/></draw:frame></text:span></text:p>
      <text:soft-page-break/>
      <text:p text:style-name="P169"><text:span text:style-name="T170">臺北自來水事業處用戶溫泉申請</text:span><text:span text:style-name="T171">核閱表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申請號碼</text:span></text:p>
          </table:table-cell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><text:span text:style-name="T191">設計日期</text:span></text:p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>
            <text:p text:style-name="P196"><text:span text:style-name="T197">申請人</text:span></text:p>
          </table:table-cell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3">
            <text:p text:style-name="P201"><text:span text:style-name="T202">電話</text:span></text:p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>
            <text:p text:style-name="P207"><text:span text:style-name="T208">裝置地址</text:span></text:p>
          </table:table-cell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3">
            <text:p text:style-name="P212"><text:span text:style-name="T213">湯櫃位址或編號</text:span></text:p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 table:number-columns-spanned="10">
            <text:p text:style-name="P218"><text:span text:style-name="T219">黏貼收據核計聯</text:span></text:p>
            <text:p text:style-name="P220"/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3">
            <text:p text:style-name="P224"><text:span text:style-name="T225">備註</text:span></text:p>
          </table:table-cell>
          <table:covered-table-cell/>
          <table:covered-table-cell/>
          <table:table-cell table:style-name="TableCell226" table:number-columns-spanned="7">
            <text:p text:style-name="P227"><text:span text:style-name="T228">設計記事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3" table:number-rows-spanned="8">
            <text:p text:style-name="P231"/>
          </table:table-cell>
          <table:covered-table-cell/>
          <table:covered-table-cell/>
          <table:table-cell table:style-name="TableCell232" table:number-columns-spanned="3">
            <text:p text:style-name="P233"><text:span text:style-name="T234">項目</text:span></text:p>
          </table:table-cell>
          <table:covered-table-cell/>
          <table:covered-table-cell/>
          <table:table-cell table:style-name="TableCell235" table:number-columns-spanned="3">
            <text:p text:style-name="P236"><text:span text:style-name="T237">金額</text:span></text:p>
          </table:table-cell>
          <table:covered-table-cell/>
          <table:covered-table-cell/>
          <table:table-cell table:style-name="TableCell238">
            <text:p text:style-name="P239"><text:span text:style-name="T240">營業稅</text:span></text:p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covered-table-cell/>
          <table:table-cell table:style-name="TableCell243" table:number-columns-spanned="3">
            <text:p text:style-name="P244"><text:span text:style-name="T245">溫泉申請費</text:span></text:p>
          </table:table-cell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covered-table-cell/>
          <table:table-cell table:style-name="TableCell276" table:number-columns-spanned="3">
            <text:p text:style-name="P277"><text:span text:style-name="T278">合計</text:span></text:p>
          </table:table-cell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/>
          <table:covered-table-cell/>
          <table:table-cell table:style-name="TableCell285">
            <text:p text:style-name="P286"><text:span text:style-name="T287">設計</text:span></text:p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2">
            <text:p text:style-name="P291"><text:span text:style-name="T292">股長</text:span></text:p>
          </table:table-cell>
          <table:covered-table-cell/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/>
          <table:covered-table-cell/>
          <table:table-cell table:style-name="TableCell297">
            <text:p text:style-name="P298"><text:span text:style-name="T299">審核</text:span></text:p>
          </table:table-cell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2">
            <text:p text:style-name="P303"><text:span text:style-name="T304">審決</text:span></text:p>
          </table:table-cell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3">
            <text:p text:style-name="P309"><text:span text:style-name="T310">備註</text:span></text:p>
          </table:table-cell>
          <table:covered-table-cell/>
          <table:covered-table-cell/>
          <table:table-cell table:style-name="TableCell311" table:number-columns-spanned="7">
            <text:p text:style-name="P312"><text:span text:style-name="T313">驗證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3" table:number-rows-spanned="6">
            <text:p text:style-name="P316"/>
          </table:table-cell>
          <table:covered-table-cell/>
          <table:covered-table-cell/>
          <table:table-cell table:style-name="TableCell317" table:number-columns-spanned="7">
            <text:p text:style-name="P318"><text:span text:style-name="T319">本案證件完備擬移送施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covered-table-cell/>
          <table:covered-table-cell/>
          <table:table-cell table:style-name="TableCell322">
            <text:p text:style-name="P323"><text:span text:style-name="T324">設計</text:span></text:p>
          </table:table-cell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2">
            <text:p text:style-name="P328"><text:span text:style-name="T329">股長</text:span></text:p>
          </table:table-cell>
          <table:covered-table-cell/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covered-table-cell/>
          <table:table-cell table:style-name="TableCell334">
            <text:p text:style-name="P335"><text:span text:style-name="T336">審核</text:span></text:p>
          </table:table-cell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 table:number-columns-spanned="2">
            <text:p text:style-name="P340"><text:span text:style-name="T341">審決</text:span></text:p>
          </table:table-cell>
          <table:covered-table-cell/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covered-table-cell/>
          <table:table-cell table:style-name="TableCell346" table:number-columns-spanned="7">
            <text:p text:style-name="P347"><text:span text:style-name="T348">工程款預繳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covered-table-cell/>
          <table:covered-table-cell/>
          <table:table-cell table:style-name="TableCell351" table:number-columns-spanned="7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covered-table-cell/>
          <table:covered-table-cell/>
          <table:table-cell table:style-name="TableCell355" table:number-columns-spanned="7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3">
            <text:p text:style-name="P359"><text:span text:style-name="T360">備註</text:span></text:p>
          </table:table-cell>
          <table:covered-table-cell/>
          <table:covered-table-cell/>
          <table:table-cell table:style-name="TableCell361" table:number-columns-spanned="7">
            <text:p text:style-name="P362"><text:span text:style-name="T363">施工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2" table:number-rows-spanned="3">
            <text:p text:style-name="P366"/>
          </table:table-cell>
          <table:covered-table-cell/>
          <table:table-cell table:style-name="TableCell367" table:number-rows-spanned="3">
            <text:p text:style-name="P368"/>
          </table:table-cell>
          <table:table-cell table:style-name="TableCell369" table:number-columns-spanned="7">
            <text:p text:style-name="P370"><text:span text:style-name="T371">竣工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covered-table-cell>
            <text:p text:style-name="P373"/>
          </table:covered-table-cell>
          <table:covered-table-cell/>
          <table:covered-table-cell>
            <text:p text:style-name="P374"/>
          </table:covered-table-cell>
          <table:table-cell table:style-name="TableCell375" table:number-columns-spanned="3">
            <text:p text:style-name="P376"><text:span text:style-name="T377">施工廠商</text:span></text:p>
          </table:table-cell>
          <table:covered-table-cell/>
          <table:covered-table-cell/>
          <table:table-cell table:style-name="TableCell378" table:number-columns-spanned="3">
            <text:p text:style-name="P379"><text:span text:style-name="T380">監工</text:span></text:p>
          </table:table-cell>
          <table:covered-table-cell/>
          <table:covered-table-cell/>
          <table:table-cell table:style-name="TableCell381">
            <text:p text:style-name="P382"><text:span text:style-name="T383">審核</text:span></text:p>
          </table:table-cell>
        </table:table-row>
        <table:table-row table:style-name="TableRow384">
          <table:covered-table-cell>
            <text:p text:style-name="P385"/>
          </table:covered-table-cell>
          <table:covered-table-cell/>
          <table:covered-table-cell>
            <text:p text:style-name="P386"/>
          </table:covered-table-cell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>
            <text:p text:style-name="P392"/>
          </table:table-cell>
        </table:table-row>
      </table:table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0.3888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100%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color="#000000" style:letter-kerning="false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6" svg:viewBox="0 0 20 30" svg:d="m10 0-10 30h20z"/>
    <draw:marker draw:name="a1" svg:viewBox="0 0 20 30" svg:d="m10 0-10 30h20z"/>
    <draw:marker draw:name="a8" svg:viewBox="0 0 20 30" svg:d="m10 0-10 30h20z"/>
    <draw:marker draw:name="a4" svg:viewBox="0 0 20 30" svg:d="m10 0-10 30h20z"/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5909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yc</meta:initial-creator>
    <dc:creator>許逸宸</dc:creator>
    <meta:creation-date>2017-11-28T03:15:00Z</meta:creation-date>
    <dc:date>2017-11-28T03:18:00Z</dc:date>
    <meta:print-date>2016-12-23T07:40:00Z</meta:print-date>
    <meta:template xlink:href="Normal.dotm" xlink:type="simple"/>
    <meta:editing-cycles>3</meta:editing-cycles>
    <meta:editing-duration>PT180S</meta:editing-duration>
    <meta:document-statistic meta:page-count="2" meta:paragraph-count="2" meta:word-count="176" meta:character-count="1178" meta:row-count="8" meta:non-whitespace-character-count="1004"/>
  </office:meta>
</office:document-meta>
</file>