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7736in" style:use-optimal-column-width="false"/>
    </style:style>
    <style:style style:name="Table3" style:family="table">
      <style:table-properties style:width="2.7736in" fo:margin-left="1.5854in" table:align="left"/>
    </style:style>
    <style:style style:name="TableRow5" style:family="table-row">
      <style:table-row-properties style:min-row-height="5.093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line-height="50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Microsoft YaHei UI" style:font-name-asian="Microsoft YaHei UI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line-height="50%"/>
      <style:text-properties style:font-name="Microsoft YaHei UI" style:font-name-asian="Microsoft YaHei UI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line-height="50%"/>
      <style:text-properties style:font-name="Microsoft YaHei UI" style:font-name-asian="Microsoft YaHei UI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line-height="50%"/>
      <style:text-properties style:font-name="Microsoft YaHei UI" style:font-name-asian="Microsoft YaHei UI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line-height="50%"/>
      <style:text-properties style:font-name="Microsoft YaHei UI" style:font-name-asian="Microsoft YaHei UI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line-height="50%"/>
    </style:style>
    <style:style style:name="T15" style:parent-style-name="預設段落字型" style:family="text">
      <style:text-properties style:font-name="Microsoft YaHei UI" style:font-name-asian="Microsoft YaHei UI" fo:font-weight="bold" style:font-weight-asian="bold" fo:font-size="28pt" style:font-size-asian="28pt" style:font-size-complex="28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7368in"/>
    </style:style>
    <style:style style:name="TableColumn19" style:family="table-column">
      <style:table-column-properties style:column-width="4.0243in"/>
    </style:style>
    <style:style style:name="Table17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臺 <text:s/>北 <text:s/>自 <text:s/>來 <text:s/>水 <text:s/>事 <text:s/>業 <text:s/>處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9"/></text:span><text:span text:style-name="T9">內 <text:s/>用</text:span></text:p>
            <text:p text:style-name="P10"><text:s text:c="4"/>線 <text:s/>戶</text:p>
            <text:p text:style-name="P11"><text:s text:c="4"/>檢 <text:s/>用</text:p>
            <text:p text:style-name="P12"><text:s text:c="4"/>驗 <text:s/>水</text:p>
            <text:p text:style-name="P13"><text:s text:c="4"/>照 <text:s/>設</text:p>
            <text:p text:style-name="P14"><text:span text:style-name="T15"><text:s text:c="4"/>片 <text:s/>備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建照執照：</text:p>
          </table:table-cell>
          <table:table-cell table:style-name="TableCell23">
            <text:p text:style-name="P24"><text:s text:c="9"/>建字第 <text:s text:c="9"/>號</text:p>
          </table:table-cell>
        </table:table-row>
        <table:table-row table:style-name="TableRow25">
          <table:table-cell table:style-name="TableCell26">
            <text:p text:style-name="P27">工程名稱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業主名稱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施工地址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承裝商：</text:p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賢杰</meta:initial-creator>
    <dc:creator>周賢杰</dc:creator>
    <meta:creation-date>2021-09-13T06:28:00Z</meta:creation-date>
    <dc:date>2021-09-13T06:28:00Z</dc:date>
    <meta:print-date>2021-09-1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