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62cm" fo:margin-top="0cm" fo:margin-bottom="0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.711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2.357cm"/>
    </style:style>
    <style:style style:name="表格1.1" style:family="table-row">
      <style:table-row-properties style:min-row-height="1.79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64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7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K7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8" style:family="table-row">
      <style:table-row-properties style:min-row-height="2.194cm" fo:keep-together="always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B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D8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G8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K8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9" style:family="table-row">
      <style:table-row-properties style:min-row-height="0.924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G9" style:family="table-cell">
      <style:table-cell-properties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K9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 style:writing-mode="tb-rl"/>
    </style:style>
    <style:style style:name="表格2" style:family="table">
      <style:table-properties style:width="15.662cm" fo:margin-left="-0.058cm" fo:margin-top="0cm" fo:margin-bottom="0cm" table:align="left" style:writing-mode="lr-tb"/>
    </style:style>
    <style:style style:name="表格2.A" style:family="table-column">
      <style:table-column-properties style:column-width="1.91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4.447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11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64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B3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D3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E3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4" style:family="table-row">
      <style:table-row-properties style:min-row-height="2.194cm" fo:keep-together="always"/>
    </style:style>
    <style:style style:name="表格2.A4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2.B4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C4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2.D4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2.E4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5" style:family="table-row">
      <style:table-row-properties style:min-row-height="0.924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2.D5" style:family="table-cell">
      <style:table-cell-properties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2.E5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 style:writing-mode="tb-rl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line-height="0.6cm"/>
      <style:text-properties style:font-name="標楷體" style:font-name-asian="標楷體2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line-height="0.6cm"/>
      <style:text-properties style:font-name="標楷體" style:text-underline-style="solid" style:text-underline-width="auto" style:text-underline-color="font-color" style:font-name-asian="標楷體2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cm" fo:text-align="justify" style:justify-single-word="false" style:snap-to-layout-grid="false"/>
    </style:style>
    <style:style style:name="P11" style:family="paragraph" style:parent-style-name="Standard">
      <style:paragraph-properties fo:line-height="0.6cm" fo:text-align="start" style:justify-single-word="false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 style:list-style-name="WWNum1">
      <style:paragraph-properties fo:line-height="0.6cm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fo:color="#ff0000" style:font-name="標楷體" style:font-name-asian="標楷體2"/>
    </style:style>
    <style:style style:name="P16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6cm" fo:text-indent="0.423cm" style:auto-text-indent="false"/>
    </style:style>
    <style:style style:name="P18" style:family="paragraph" style:parent-style-name="Standard">
      <style:paragraph-properties fo:margin-left="0.988cm" fo:margin-right="0cm" fo:line-height="0.6cm" fo:text-indent="-0.988cm" style:auto-text-indent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margin-left="0.988cm" fo:margin-right="0cm" fo:line-height="0.6cm" fo:text-align="center" style:justify-single-word="false" fo:text-indent="-0.988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2" style:font-size-asian="10pt" style:font-size-complex="10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letter-kerning="false" style:font-name-asian="標楷體2"/>
    </style:style>
    <style:style style:name="T6" style:family="text">
      <style:text-properties style:font-name="標楷體" fo:font-size="18pt" style:font-name-asian="標楷體2" style:font-size-asian="18pt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" fo:letter-spacing="-0.035cm" style:font-name-asian="標楷體2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style:font-name-asian="標楷體2"/>
    </style:style>
    <style:style style:name="T11" style:family="text">
      <style:text-properties style:font-name-asian="標楷體2"/>
    </style:style>
    <style:style style:name="T12" style:family="text">
      <style:text-properties style:text-position="super 58%" style:font-name="標楷體" style:font-name-asian="標楷體2"/>
    </style:style>
    <style:style style:name="T13" style:family="text">
      <style:text-properties style:text-position="super 58%" style:font-name="標楷體" style:text-underline-style="solid" style:text-underline-width="auto" style:text-underline-color="font-color" style:font-name-asian="標楷體2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3cm" fo:min-width="1.24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文字方塊 1" draw:style-name="gr1" draw:text-style-name="P22" svg:width="1.749cm" svg:height="0.983cm" svg:x="13.018cm" svg:y="-0.056cm"><text:p text:style-name="P21"><text:span text:style-name="T1">表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檢驗測試</text:span><text:span text:style-name="T9">（試壓）</text:span><text:span text:style-name="T3">報告表</text:span><text:bookmark text:name="_GoBack"/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<text:span text:style-name="T4">建造地址</text:span></text:p>
          </table:table-cell>
          <table:table-cell table:style-name="表格1.B1" table:number-columns-spanned="6" office:value-type="string">
            <text:p text:style-name="P15"/>
            <text:p text:style-name="P10"><text:span text:style-name="T10">臺（新）北市 <text:s text:c="2"/>區 <text:s text:c="3"/>路（街） <text:s/>段 <text:s/>巷 <text:s/>弄 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5">建築物規模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<text:s text:c="2"/>層座戶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建照號碼</text:span></text:p>
          </table:table-cell>
          <table:table-cell table:style-name="表格1.A1" office:value-type="string">
            <text:p text:style-name="P12"><text:span text:style-name="T4">建 <text:s text:c="14"/>號</text:span></text:p>
          </table:table-cell>
          <table:table-cell table:style-name="表格1.A1" office:value-type="string">
            <text:p text:style-name="P13"><text:span text:style-name="T4">開工日期</text:span></text:p>
          </table:table-cell>
          <table:table-cell table:style-name="表格1.A1" table:number-columns-spanned="2" office:value-type="string">
            <text:p text:style-name="P11"><text:span text:style-name="T4"><text:s text:c="3"/>年月日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11">內線圖核定</text:span></text:p>
            <text:p text:style-name="P9"><text:span text:style-name="T11">日期文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11">民國 <text:s text:c="2"/>年 <text:s text:c="2"/>月 <text:s text:c="2"/>日</text:span></text:p>
            <text:p text:style-name="P8"><text:span text:style-name="T11">北市水 <text:s/>字 <text:s text:c="6"/>號 <text:s text:c="5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建築物</text:span></text:p>
            <text:p text:style-name="P9"><text:span text:style-name="T4">承造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<text:span text:style-name="T4">地址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承裝</text:span></text:p>
            <text:p text:style-name="P9"><text:span text:style-name="T4">水管商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<text:span text:style-name="T4">地址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><text:span text:style-name="T6">測試內容</text:span></text:p>
          </table:table-cell>
          <table:table-cell table:style-name="表格1.A1" table:number-columns-spanned="2" office:value-type="string">
            <text:p text:style-name="P13"><text:span text:style-name="T4">測試部位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4">水壓試驗</text:span></text:p>
            <text:p text:style-name="P13"><text:span text:style-name="T4">10kg/cm</text:span><text:span text:style-name="T12">2</text:span><text:span text:style-name="T4">1小時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4">判定結果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T4">使用管種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</table:table-cell>
          <table:covered-table-cell/>
          <table:table-cell table:style-name="表格1.D6" table:number-columns-spanned="3" office:value-type="string"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5"/>
          </table:table-cell>
          <table:covered-table-cell/>
          <table:covered-table-cell/>
          <table:table-cell table:style-name="表格1.G6" table:number-columns-spanned="4" office:value-type="string">
            <text:p text:style-name="P3"/>
            <text:list xml:id="list5387160390888211900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8848363216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8640696034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8755428465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9159917064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table-cell table:style-name="表格1.K6" office:value-type="string">
            <text:p text:style-name="P3"/>
            <text:p text:style-name="P8"><text:span text:style-name="T4">廠牌</text:span><text:span text:style-name="T7"> <text:s text:c="5"/></text:span></text:p>
            <text:p text:style-name="P6"/>
            <text:p text:style-name="P8"><text:span text:style-name="T4">規格</text:span><text:span text:style-name="T7"> <text:s text:c="5"/></text:span></text:p>
            <text:p text:style-name="P6"/>
            <text:p text:style-name="P8"><text:span text:style-name="T4">管材</text:span><text:span text:style-name="T7"> <text:s text:c="5"/>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8"><text:span text:style-name="T4">建築物監</text:span><text:soft-page-break/><text:span text:style-name="T4">造人、承造人之專任</text:span><text:span text:style-name="T10">技師或監造建築師簽認</text:span></text:p>
          </table:table-cell>
          <table:table-cell table:style-name="表格1.B7" table:number-rows-spanned="2" table:number-columns-spanned="2" office:value-type="string">
            <text:p text:style-name="P4"/>
          </table:table-cell>
          <table:covered-table-cell/>
          <table:table-cell table:style-name="表格1.D7" table:number-rows-spanned="2" table:number-columns-spanned="3" office:value-type="string">
            <text:p text:style-name="P13"><text:span text:style-name="T4">自來水管</text:span></text:p>
            <text:p text:style-name="P13"><text:soft-page-break/><text:span text:style-name="T4">承裝商簽認</text:span></text:p>
          </table:table-cell>
          <table:covered-table-cell/>
          <table:covered-table-cell/>
          <table:table-cell table:style-name="表格1.G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7" office:value-type="string">
            <text:p text:style-name="P13"><text:span text:style-name="T8">備註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rows-spanned="2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3"><text:span text:style-name="T4">電話</text:span>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3" office:value-type="string">
            <text:p text:style-name="P13"><text:span text:style-name="T4">電話</text:span></text:p>
          </table:table-cell>
          <table:covered-table-cell/>
          <table:covered-table-cell/>
          <table:table-cell table:style-name="表格1.G9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"/>
      <text:p text:style-name="P19"><text:span text:style-name="T3">檢驗測試</text:span><text:span text:style-name="T9">（試壓）</text:span><text:span text:style-name="T3">報告表（續頁）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6"><text:span text:style-name="T6">測</text:span><text:soft-page-break/><text:span text:style-name="T6">試內容</text:span></text:p>
          </table:table-cell>
          <table:table-cell table:style-name="表格2.B1" office:value-type="string">
            <text:p text:style-name="P13"><text:span text:style-name="T4">測試部位</text:span></text:p>
          </table:table-cell>
          <table:table-cell table:style-name="表格2.C1" office:value-type="string">
            <text:p text:style-name="P13"><text:span text:style-name="T4">水壓試驗</text:span></text:p>
            <text:p text:style-name="P13"><text:span text:style-name="T4">10kg/cm</text:span><text:span text:style-name="T12">2</text:span><text:span text:style-name="T4">1小時</text:span></text:p>
          </table:table-cell>
          <table:table-cell table:style-name="表格2.D1" office:value-type="string">
            <text:p text:style-name="P13"><text:span text:style-name="T4">判定結果</text:span></text:p>
          </table:table-cell>
          <table:table-cell table:style-name="表格2.E1" office:value-type="string">
            <text:p text:style-name="P13"><text:span text:style-name="T4">使用管種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  <text:p text:style-name="P13"><text:span text:style-name="T4">第</text:span><text:span text:style-name="T7"> <text:s text:c="3"/></text:span><text:span text:style-name="T4">棟</text:span><text:span text:style-name="T7"> <text:s text:c="3"/></text:span><text:span text:style-name="T4">層</text:span><text:span text:style-name="T7"> <text:s text:c="3"/></text:span><text:span text:style-name="T4">戶</text:span></text:p>
            <text:p text:style-name="P5"/>
            <text:p text:style-name="P5"/>
          </table:table-cell>
          <table:table-cell table:style-name="表格2.C2" office:value-type="string"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7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5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5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5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5"/>
            <text:p text:style-name="P13"><text:span text:style-name="T7">壓力 <text:s text:c="5"/>kg/cm</text:span><text:span text:style-name="T13">2 </text:span><text:span text:style-name="T12"><text:s text:c="7"/></text:span></text:p>
            <text:p text:style-name="P17"><text:span text:style-name="T7">日期 <text:s text:c="3"/>/ <text:s text:c="3"/>/ <text:s text:c="3"/></text:span></text:p>
            <text:p text:style-name="P5"/>
          </table:table-cell>
          <table:table-cell table:style-name="表格2.D2" office:value-type="string">
            <text:p text:style-name="P3"/>
            <text:list xml:id="list105509752974663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10243579986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10197250564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8456922726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9430239418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9883058322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10354647280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08994634105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  <text:list xml:id="list105510441115702" text:continue-numbering="true" text:style-name="WWNum1">
              <text:list-item>
                <text:p text:style-name="P14"><text:span text:style-name="T4">合格</text:span></text:p>
              </text:list-item>
              <text:list-item>
                <text:p text:style-name="P14"><text:span text:style-name="T4">不合格</text:span></text:p>
              </text:list-item>
            </text:list>
            <text:p text:style-name="P3"/>
          </table:table-cell>
          <table:table-cell table:style-name="表格2.E2" office:value-type="string">
            <text:p text:style-name="P3"/>
            <text:p text:style-name="P8"><text:span text:style-name="T4">廠牌</text:span></text:p>
            <text:p text:style-name="P8"><text:span text:style-name="T7"><text:s text:c="10"/></text:span></text:p>
            <text:p text:style-name="P3"/>
            <text:p text:style-name="P8"><text:span text:style-name="T4">規格</text:span></text:p>
            <text:p text:style-name="P8"><text:span text:style-name="T7"><text:s text:c="10"/></text:span></text:p>
            <text:p text:style-name="P6"/>
            <text:p text:style-name="P8"><text:span text:style-name="T4">管材</text:span></text:p>
            <text:p text:style-name="P8"><text:span text:style-name="T7"><text:s text:c="10"/>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8"><text:span text:style-name="T10">建築物監造人、承造人之專任技師或監造建築師簽認</text:span></text:p>
          </table:table-cell>
          <table:table-cell table:style-name="表格2.B3" table:number-rows-spanned="2" office:value-type="string">
            <text:p text:style-name="P4"/>
          </table:table-cell>
          <table:table-cell table:style-name="表格2.C3" table:number-rows-spanned="2" office:value-type="string">
            <text:p text:style-name="P13"><text:span text:style-name="T4">自來水管</text:span></text:p>
            <text:p text:style-name="P13"><text:span text:style-name="T4">承裝商簽認</text:span></text:p>
          </table:table-cell>
          <table:table-cell table:style-name="表格2.D3" table:number-rows-spanned="2" office:value-type="string">
            <text:p text:style-name="P4"/>
          </table:table-cell>
          <table:table-cell table:style-name="表格2.E3" office:value-type="string">
            <text:p text:style-name="P13"><text:span text:style-name="T8">備註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rows-spanned="2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13"><text:span text:style-name="T4">電話</text:span>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13"><text:span text:style-name="T4">電話</text:span></text:p>
          </table:table-cell>
          <table:table-cell table:style-name="表格2.D5" office:value-type="string">
            <text:p text:style-name="P3"/>
          </table:table-cell>
          <table:covered-table-cell/>
        </table:table-row>
      </table:table>
      <text:p text:style-name="Standard"><text:span text:style-name="page_20_number"><text:span text:style-name="T4"><text:s text:c="53"/>109年11月修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賢杰</meta:initial-creator>
    <dc:creator>周賢杰</dc:creator>
    <meta:editing-cycles>1</meta:editing-cycles>
    <meta:creation-date>2021-09-13T02:50:00</meta:creation-date>
    <dc:date>2021-09-13T02:52:00</dc:date>
    <meta:editing-duration>PT2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25" meta:word-count="494" meta:character-count="1277" meta:non-whitespace-character-count="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