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family="paragraph">
      <style:paragraph-properties fo:line-height="0.2361in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ableColumn10" style:family="table-column">
      <style:table-column-properties style:column-width="0.5694in" style:use-optimal-column-width="false"/>
    </style:style>
    <style:style style:name="TableColumn11" style:family="table-column">
      <style:table-column-properties style:column-width="0.2055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2777in" style:use-optimal-column-width="false"/>
    </style:style>
    <style:style style:name="TableColumn14" style:family="table-column">
      <style:table-column-properties style:column-width="0.3291in" style:use-optimal-column-width="false"/>
    </style:style>
    <style:style style:name="TableColumn15" style:family="table-column">
      <style:table-column-properties style:column-width="0.2319in" style:use-optimal-column-width="false"/>
    </style:style>
    <style:style style:name="TableColumn16" style:family="table-column">
      <style:table-column-properties style:column-width="0.2368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5611in" style:use-optimal-column-width="false"/>
    </style:style>
    <style:style style:name="TableColumn21" style:family="table-column">
      <style:table-column-properties style:column-width="0.5611in" style:use-optimal-column-width="false"/>
    </style:style>
    <style:style style:name="TableColumn22" style:family="table-column">
      <style:table-column-properties style:column-width="0.5513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2458in" style:use-optimal-column-width="false"/>
    </style:style>
    <style:style style:name="TableColumn27" style:family="table-column">
      <style:table-column-properties style:column-width="0.6111in" style:use-optimal-column-width="false"/>
    </style:style>
    <style:style style:name="TableColumn28" style:family="table-column">
      <style:table-column-properties style:column-width="0.6395in" style:use-optimal-column-width="false"/>
    </style:style>
    <style:style style:name="Table9" style:family="table">
      <style:table-properties style:width="6.8909in" fo:margin-left="0in" table:align="center"/>
    </style:style>
    <style:style style:name="TableRow29" style:family="table-row">
      <style:table-row-properties style:min-row-height="0.32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361in"/>
      <style:text-properties style:font-name-asian="標楷體" fo:color="#000000"/>
    </style:style>
    <style:style style:name="P36" style:parent-style-name="內文" style:family="paragraph">
      <style:paragraph-properties fo:text-align="start" fo:line-height="0.2361in"/>
      <style:text-properties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39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361in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361in"/>
      <style:text-properties style:font-name-asian="標楷體" fo:color="#000000"/>
    </style:style>
    <style:style style:name="TableRow44" style:family="table-row">
      <style:table-row-properties style:min-row-height="0.1416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361in"/>
      <style:text-properties style:font-name-asian="標楷體" fo:color="#000000"/>
    </style:style>
    <style:style style:name="P49" style:parent-style-name="內文" style:family="paragraph">
      <style:paragraph-properties fo:text-align="start" fo:line-height="0.2361in"/>
      <style:text-properties style:font-name-asian="標楷體" fo:color="#000000"/>
    </style:style>
    <style:style style:name="P50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51" style:parent-style-name="內文" style:family="paragraph">
      <style:paragraph-properties fo:line-height="0.2361in"/>
      <style:text-properties style:font-name-asian="標楷體" fo:color="#000000"/>
    </style:style>
    <style:style style:name="P52" style:parent-style-name="內文" style:family="paragraph">
      <style:paragraph-properties fo:line-height="0.2361in"/>
      <style:text-properties style:font-name-asian="標楷體" fo:color="#000000"/>
    </style:style>
    <style:style style:name="TableRow53" style:family="table-row">
      <style:table-row-properties style:min-row-height="0.3215in" style:use-optimal-row-height="false"/>
    </style:style>
    <style:style style:name="TableCell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150%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Row57" style:family="table-row">
      <style:table-row-properties style:min-row-height="0.237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361in" fo:text-indent="0.4166in"/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361in" fo:text-indent="0.5in"/>
      <style:text-properties style:font-name-asian="標楷體" fo:color="#000000"/>
    </style:style>
    <style:style style:name="TableRow66" style:family="table-row">
      <style:table-row-properties style:min-row-height="0.1854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361in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361in"/>
    </style:style>
    <style:style style:name="T77" style:parent-style-name="預設段落字型" style:family="text">
      <style:text-properties style:font-name-asian="標楷體" fo:color="#000000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Row82" style:family="table-row">
      <style:table-row-properties style:min-row-height="0.325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388in"/>
      <style:text-properties style:font-name-asian="標楷體" fo:color="#000000"/>
    </style:style>
    <style:style style:name="P85" style:parent-style-name="內文" style:family="paragraph">
      <style:paragraph-properties style:snap-to-layout-grid="false" fo:text-align="center" fo:line-height="0.1388in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388in"/>
      <style:text-properties style:font-name-asian="標楷體" fo:color="#000000"/>
    </style:style>
    <style:style style:name="P90" style:parent-style-name="內文" style:family="paragraph">
      <style:paragraph-properties fo:text-align="center" fo:line-height="0.1388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388in"/>
      <style:text-properties style:font-name-asian="標楷體" fo:color="#000000"/>
    </style:style>
    <style:style style:name="P95" style:parent-style-name="內文" style:family="paragraph">
      <style:paragraph-properties fo:text-align="center" fo:line-height="0.1388in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388in"/>
      <style:text-properties style:font-name-asian="標楷體" fo:color="#000000"/>
    </style:style>
    <style:style style:name="P100" style:parent-style-name="內文" style:family="paragraph">
      <style:paragraph-properties fo:text-align="center" fo:line-height="0.1388in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388in"/>
      <style:text-properties style:font-name-asian="標楷體" fo:color="#000000"/>
    </style:style>
    <style:style style:name="P105" style:parent-style-name="內文" style:family="paragraph">
      <style:paragraph-properties fo:text-align="center" fo:line-height="0.1388in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388in"/>
      <style:text-properties style:font-name-asian="標楷體" fo:color="#000000"/>
    </style:style>
    <style:style style:name="P110" style:parent-style-name="內文" style:family="paragraph">
      <style:paragraph-properties fo:text-align="center" fo:line-height="0.1388in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Row113" style:family="table-row">
      <style:table-row-properties style:min-row-height="0.185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361in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361in"/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361in"/>
      <style:text-properties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361in"/>
      <style:text-properties style:font-name-asian="標楷體" fo:color="#000000"/>
    </style:style>
    <style:style style:name="TableRow138" style:family="table-row">
      <style:table-row-properties style:min-row-height="0.1854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361in"/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361in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361in"/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361in"/>
      <style:text-properties style:font-name-asian="標楷體" fo:color="#000000"/>
    </style:style>
    <style:style style:name="TableRow163" style:family="table-row">
      <style:table-row-properties style:min-row-height="0.1854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361in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361in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361in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361in"/>
      <style:text-properties style:font-name-asian="標楷體" fo:color="#000000"/>
    </style:style>
    <style:style style:name="TableRow188" style:family="table-row">
      <style:table-row-properties style:min-row-height="0.1854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361in"/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361in"/>
      <style:text-properties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361in"/>
      <style:text-properties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361in"/>
      <style:text-properties style:font-name-asian="標楷體" fo:color="#000000"/>
    </style:style>
    <style:style style:name="TableRow213" style:family="table-row">
      <style:table-row-properties style:min-row-height="0.1854in" style:use-optimal-row-height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361in"/>
      <style:text-properties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361in"/>
      <style:text-properties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361in"/>
      <style:text-properties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361in"/>
      <style:text-properties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  <style:text-properties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361in"/>
      <style:text-properties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361in"/>
      <style:text-properties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361in"/>
      <style:text-properties style:font-name-asian="標楷體" fo:color="#000000"/>
    </style:style>
    <style:style style:name="TableRow238" style:family="table-row">
      <style:table-row-properties style:min-row-height="0.302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247" style:family="table-row">
      <style:table-row-properties style:min-row-height="0.2875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256" style:family="table-row">
      <style:table-row-properties style:min-row-height="0.2909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265" style:family="table-row">
      <style:table-row-properties style:min-row-height="2.9569in" style:use-optimal-row-height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268" style:parent-style-name="內文" style:family="paragraph">
      <style:paragraph-properties fo:text-align="justify" fo:line-height="0.2361in" fo:text-indent="0.3333in"/>
      <style:text-properties style:font-name-asian="標楷體" fo:color="#000000"/>
    </style:style>
    <style:style style:name="P269" style:parent-style-name="內文" style:family="paragraph">
      <style:paragraph-properties fo:text-align="justify" fo:line-height="0.2361in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/>
    </style:style>
    <style:style style:name="P273" style:parent-style-name="內文" style:family="paragraph">
      <style:paragraph-properties fo:text-align="justify" fo:line-height="0.2361in" fo:text-indent="1.0833in"/>
      <style:text-properties style:font-name-asian="標楷體" fo:color="#000000"/>
    </style:style>
    <style:style style:name="P274" style:parent-style-name="內文" style:family="paragraph">
      <style:paragraph-properties fo:text-align="justify" fo:line-height="0.2361in" fo:text-indent="0.9166in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P278" style:parent-style-name="內文" style:family="paragraph">
      <style:paragraph-properties fo:text-align="justify" fo:line-height="0.2361in" fo:text-indent="1.2638in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81" style:family="table-column">
      <style:table-column-properties style:column-width="0.3076in"/>
    </style:style>
    <style:style style:name="TableColumn282" style:family="table-column">
      <style:table-column-properties style:column-width="0.3076in"/>
    </style:style>
    <style:style style:name="TableColumn283" style:family="table-column">
      <style:table-column-properties style:column-width="0.3083in"/>
    </style:style>
    <style:style style:name="TableColumn284" style:family="table-column">
      <style:table-column-properties style:column-width="0.3083in"/>
    </style:style>
    <style:style style:name="TableColumn285" style:family="table-column">
      <style:table-column-properties style:column-width="0.3083in"/>
    </style:style>
    <style:style style:name="TableColumn286" style:family="table-column">
      <style:table-column-properties style:column-width="0.3083in"/>
    </style:style>
    <style:style style:name="TableColumn287" style:family="table-column">
      <style:table-column-properties style:column-width="0.3083in"/>
    </style:style>
    <style:style style:name="TableColumn288" style:family="table-column">
      <style:table-column-properties style:column-width="0.3083in"/>
    </style:style>
    <style:style style:name="Table280" style:family="table">
      <style:table-properties style:width="2.4652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內文" style:family="paragraph">
      <style:paragraph-properties fo:text-align="justify" fo:line-height="0.2361in" fo:text-indent="1.0833in"/>
      <style:text-properties style:font-name-asian="標楷體" fo:color="#000000"/>
    </style:style>
    <style:style style:name="P300" style:parent-style-name="內文" style:family="paragraph">
      <style:paragraph-properties fo:text-align="justify" fo:line-height="0.2361in" fo:text-indent="1.5833in"/>
      <style:text-properties style:font-name-asian="標楷體" fo:color="#000000"/>
    </style:style>
    <style:style style:name="P301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302" style:parent-style-name="內文" style:family="paragraph">
      <style:paragraph-properties fo:text-align="justify" fo:line-height="0.2361in" fo:text-indent="0.9166in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text-align="justify" fo:line-height="0.2361in" fo:text-indent="1.2638in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內文" style:family="paragraph">
      <style:paragraph-properties fo:text-align="justify" fo:line-height="0.2361in" fo:text-indent="1.2638in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text-align="justify" fo:line-height="0.2361in" fo:text-indent="1.2638in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16" style:family="table-column">
      <style:table-column-properties style:column-width="0.3076in"/>
    </style:style>
    <style:style style:name="TableColumn317" style:family="table-column">
      <style:table-column-properties style:column-width="0.3076in"/>
    </style:style>
    <style:style style:name="TableColumn318" style:family="table-column">
      <style:table-column-properties style:column-width="0.3083in"/>
    </style:style>
    <style:style style:name="TableColumn319" style:family="table-column">
      <style:table-column-properties style:column-width="0.3083in"/>
    </style:style>
    <style:style style:name="TableColumn320" style:family="table-column">
      <style:table-column-properties style:column-width="0.3083in"/>
    </style:style>
    <style:style style:name="TableColumn321" style:family="table-column">
      <style:table-column-properties style:column-width="0.3083in"/>
    </style:style>
    <style:style style:name="TableColumn322" style:family="table-column">
      <style:table-column-properties style:column-width="0.3083in"/>
    </style:style>
    <style:style style:name="TableColumn323" style:family="table-column">
      <style:table-column-properties style:column-width="0.3083in"/>
    </style:style>
    <style:style style:name="Table315" style:family="table">
      <style:table-properties style:width="2.4652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預設段落字型" style:family="text">
      <style:text-properties style:font-name-asian="標楷體" fo:color="#000000"/>
    </style:style>
    <style:style style:name="P334" style:parent-style-name="內文" style:family="paragraph">
      <style:paragraph-properties fo:text-align="justify" fo:line-height="0.2361in" fo:text-indent="1.0833in"/>
      <style:text-properties style:font-name-asian="標楷體" fo:color="#000000"/>
    </style:style>
    <style:style style:name="P335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361in"/>
      <style:text-properties style:font-name="標楷體" style:font-name-asian="標楷體" fo:color="#000000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P341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342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343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P344" style:parent-style-name="內文" style:family="paragraph">
      <style:paragraph-properties fo:text-align="justify" fo:line-height="0.1944in"/>
    </style:style>
    <style:style style:name="T3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8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349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350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351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352" style:parent-style-name="頁碼" style:family="text">
      <style:text-properties style:font-name="標楷體" style:font-name-asian="標楷體"/>
    </style:style>
    <style:style style:name="T353" style:parent-style-name="頁碼" style:family="text">
      <style:text-properties style:font-name="標楷體" style:font-name-asian="標楷體"/>
    </style:style>
    <style:style style:name="T354" style:parent-style-name="頁碼" style:family="text">
      <style:text-properties style:font-name="標楷體" style:font-name-asian="標楷體"/>
    </style:style>
    <style:style style:name="T355" style:parent-style-name="頁碼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9" text:anchor-type="paragraph" svg:x="5.60764in" svg:y="-0.03542in" svg:width="0.68819in" svg:height="0.38681in" style:rel-width="scale" style:rel-height="scale"><draw:text-box><text:p text:style-name="P3">表3-4</text:p></draw:text-box><svg:title/><svg:desc/></draw:frame></text:span><text:span text:style-name="T4">用水設備內線工程竣工報驗單</text:span><text:span text:style-name="T5"><text:s text:c="2"/></text:span><text:span text:style-name="T6"><text:s text:c="49"/></text:span></text:p>
      <text:p text:style-name="P7"><text:span text:style-name="T8">日期： <text:s text:c="3"/>年 <text:s text:c="3"/>月 <text:s text:c="4"/>日 <text:s text:c="29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申請號碼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3" table:number-rows-spanned="2">
            <text:p text:style-name="P35">內線圖核定</text:p>
            <text:p text:style-name="P36">日期文號</text:p>
          </table:table-cell>
          <table:covered-table-cell/>
          <table:covered-table-cell/>
          <table:table-cell table:style-name="TableCell37" table:number-columns-spanned="4" table:number-rows-spanned="2">
            <text:p text:style-name="P38">民國<text:s text:c="4"/>年<text:s text:c="5"/>月<text:s text:c="4"/>日</text:p>
            <text:p text:style-name="P39">北市水<text:s text:c="2"/>字<text:s text:c="11"/>號<text:s text:c="7"/></text:p>
          </table:table-cell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>填報人</text:p>
          </table:table-cell>
          <table:covered-table-cell/>
          <table:table-cell table:style-name="TableCell42" table:number-columns-spanned="3" table:number-rows-spanned="2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審查號碼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19">
            <text:p text:style-name="P55"><text:span text:style-name="T56">裝設地址：臺（新）北市 <text:s text:c="4"/>區 <text:s text:c="4"/>路（街） <text:s text:c="3"/>段 <text:s text:c="4"/>巷 <text:s text:c="4"/>弄 <text:s text:c="4"/>號之 <text:s text:c="3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竣工日期</text:p>
          </table:table-cell>
          <table:covered-table-cell/>
          <table:covered-table-cell/>
          <table:table-cell table:style-name="TableCell60" table:number-columns-spanned="6">
            <text:p text:style-name="P61"><text:s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房<text:s/>屋<text:s/>層<text:s/>座<text:s/>間<text:s/>數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層<text:s text:c="6"/>座<text:s text:c="6"/>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總<text:s text:c="3"/>表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分<text:s text:c="4"/>表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專用(直接)表</text:p>
          </table:table-cell>
          <table:covered-table-cell/>
          <table:covered-table-cell/>
          <table:table-cell table:style-name="TableCell73" table:number-columns-spanned="2">
            <text:p text:style-name="P74">公共分表</text:p>
          </table:table-cell>
          <table:covered-table-cell/>
          <table:table-cell table:style-name="TableCell75" table:number-columns-spanned="4">
            <text:p text:style-name="P76"><text:span text:style-name="T77">公共專用</text:span><text:span text:style-name="T78">(直接)</text:span><text:span text:style-name="T79">表</text:span>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合<text:s text:c="3"/>計</text:p>
          </table:table-cell>
          <table:covered-table-cell/>
        </table:table-row>
        <table:table-row table:style-name="TableRow82">
          <table:table-cell table:style-name="TableCell83">
            <text:p text:style-name="P84">口徑</text:p>
            <text:p text:style-name="P85">（㎜）</text:p>
          </table:table-cell>
          <table:table-cell table:style-name="TableCell86" table:number-columns-spanned="3">
            <text:p text:style-name="P87">數量</text:p>
          </table:table-cell>
          <table:covered-table-cell/>
          <table:covered-table-cell/>
          <table:table-cell table:style-name="TableCell88" table:number-columns-spanned="2">
            <text:p text:style-name="P89">口徑</text:p>
            <text:p text:style-name="P90">（㎜）</text:p>
          </table:table-cell>
          <table:covered-table-cell/>
          <table:table-cell table:style-name="TableCell91" table:number-columns-spanned="2">
            <text:p text:style-name="P92">數量</text:p>
          </table:table-cell>
          <table:covered-table-cell/>
          <table:table-cell table:style-name="TableCell93" table:number-columns-spanned="2">
            <text:p text:style-name="P94">口徑</text:p>
            <text:p text:style-name="P95">（㎜）</text:p>
          </table:table-cell>
          <table:covered-table-cell/>
          <table:table-cell table:style-name="TableCell96">
            <text:p text:style-name="P97">數量</text:p>
          </table:table-cell>
          <table:table-cell table:style-name="TableCell98">
            <text:p text:style-name="P99">口徑</text:p>
            <text:p text:style-name="P100">（㎜）</text:p>
          </table:table-cell>
          <table:table-cell table:style-name="TableCell101">
            <text:p text:style-name="P102">數量</text:p>
          </table:table-cell>
          <table:table-cell table:style-name="TableCell103" table:number-columns-spanned="2">
            <text:p text:style-name="P104">口徑</text:p>
            <text:p text:style-name="P105">（㎜）</text:p>
          </table:table-cell>
          <table:covered-table-cell/>
          <table:table-cell table:style-name="TableCell106" table:number-columns-spanned="2">
            <text:p text:style-name="P107">數量</text:p>
          </table:table-cell>
          <table:covered-table-cell/>
          <table:table-cell table:style-name="TableCell108">
            <text:p text:style-name="P109">口徑</text:p>
            <text:p text:style-name="P110">（㎜）</text:p>
          </table:table-cell>
          <table:table-cell table:style-name="TableCell111">
            <text:p text:style-name="P112">數量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4">
            <text:p text:style-name="P240">施工者</text:p>
          </table:table-cell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使用管種</text:p>
          </table:table-cell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工作證號碼</text:p>
          </table:table-cell>
          <table:covered-table-cell/>
          <table:covered-table-cell/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有無分段試壓</text:p>
          </table:table-cell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配合檢驗人員</text:p>
          </table:table-cell>
          <table:covered-table-cell/>
          <table:covered-table-cell/>
          <table:covered-table-cell/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連絡電話</text:p>
          </table:table-cell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9">
            <text:p text:style-name="P267">上項用水設備業經裝設完成，請派員檢驗為荷。</text:p>
            <text:p text:style-name="P268">此致</text:p>
            <text:p text:style-name="P269"><text:span text:style-name="T270">臺北自來水事業處</text:span><text:span text:style-name="T271"><draw:frame draw:z-index="251666432" draw:id="id1" draw:style-name="a1" draw:name="文字方塊 8" text:anchor-type="paragraph" svg:x="5.95278in" svg:y="0.11319in" svg:width="0.66806in" svg:height="0.36042in" style:rel-width="scale" style:rel-height="scale"><draw:text-box><text:p text:style-name="內文"><text:s/>印章</text:p></draw:text-box><svg:title/><svg:desc/></draw:frame></text:span><text:span text:style-name="T272"><draw:custom-shape svg:x="4.81806in" svg:y="0.21389in" svg:width="1.06667in" svg:height="0.95278in" draw:z-index="251664384" draw:id="id2" draw:style-name="a2" draw:name="矩形 7" text:anchor-type="paragraph"><svg:title/><svg:desc/><draw:enhanced-geometry draw:type="non-primitive" svg:viewBox="0 0 21600 21600" draw:enhanced-path="M 0 0 L 21600 0 21600 21600 0 21600 Z N"/></draw:custom-shape></text:span></text:p>
            <text:p text:style-name="P273">申請人：<text:s/></text:p>
            <text:p text:style-name="P274"><text:span text:style-name="T275"><draw:custom-shape svg:x="6.09167in" svg:y="0.13333in" svg:width="0.54444in" svg:height="0.52153in" draw:z-index="251665408" draw:id="id3" draw:style-name="a3" draw:name="矩形 6" text:anchor-type="paragraph"><svg:title/><svg:desc/><draw:enhanced-geometry draw:type="non-primitive" svg:viewBox="0 0 21600 21600" draw:enhanced-path="M 0 0 L 21600 0 21600 21600 0 21600 Z N"/></draw:custom-shape></text:span><text:span text:style-name="T276"><text:s text:c="2"/></text:span><text:span text:style-name="T277">電話：</text:span></text:p>
            <text:p text:style-name="P278"><text:span text:style-name="T279"><draw:frame draw:z-index="251662336" draw:id="id4" draw:style-name="a4" draw:name="文字方塊 5" text:anchor-type="paragraph" svg:x="1.87153in" svg:y="0.18958in" svg:width="2.43681in" svg:height="0.38125in" style:rel-width="scale" style:rel-height="scale"><draw:text-box><table:table table:style-name="Table280"><table:table-columns><table:table-column table:style-name="TableColumn281"/><table:table-column table:style-name="TableColumn282"/><table:table-column table:style-name="TableColumn283"/><table:table-column table:style-name="TableColumn284"/><table:table-column table:style-name="TableColumn285"/><table:table-column table:style-name="TableColumn286"/><table:table-column table:style-name="TableColumn287"/><table:table-column table:style-name="TableColumn288"/></table:table-columns><table:table-row table:style-name="TableRow289"><table:table-cell table:style-name="TableCell290"><text:p text:style-name="內文"/></table:table-cell><table:table-cell table:style-name="TableCell291"><text:p text:style-name="內文"/></table:table-cell><table:table-cell table:style-name="TableCell292"><text:p text:style-name="內文"/></table:table-cell><table:table-cell table:style-name="TableCell293"><text:p text:style-name="內文"/></table:table-cell><table:table-cell table:style-name="TableCell294"><text:p text:style-name="內文"/></table:table-cell><table:table-cell table:style-name="TableCell295"><text:p text:style-name="內文"/></table:table-cell><table:table-cell table:style-name="TableCell296"><text:p text:style-name="內文"/></table:table-cell><table:table-cell table:style-name="TableCell297"><text:p text:style-name="內文"/></table:table-cell></table:table-row></table:table><text:p text:style-name="內文"/></draw:text-box><svg:title/><svg:desc/></draw:frame></text:span><text:span text:style-name="T298">通訊處：</text:span></text:p>
            <text:p text:style-name="P299">統一編號：</text:p>
            <text:p text:style-name="P300"/>
            <text:p text:style-name="P301"><text:s text:c="11"/>水管承裝商：<text:s text:c="25"/></text:p>
            <text:p text:style-name="P302"><text:span text:style-name="T303"><draw:frame draw:z-index="251667456" draw:id="id5" draw:style-name="a5" draw:name="文字方塊 4" text:anchor-type="paragraph" svg:x="6.00625in" svg:y="0.19792in" svg:width="0.66806in" svg:height="0.36042in" style:rel-width="scale" style:rel-height="scale"><draw:text-box><text:p text:style-name="內文"><text:s/>印章</text:p></draw:text-box><svg:title/><svg:desc/></draw:frame></text:span><text:span text:style-name="T304">負責人：</text:span><text:span text:style-name="T305"><text:s text:c="33"/></text:span></text:p>
            <text:p text:style-name="P306"><text:span text:style-name="T307"><draw:custom-shape svg:x="4.81806in" svg:y="0.02153in" svg:width="1.06667in" svg:height="0.95278in" draw:z-index="251660288" draw:id="id6" draw:style-name="a6" draw:name="矩形 3" text:anchor-type="paragraph"><svg:title/><svg:desc/><draw:enhanced-geometry draw:type="non-primitive" svg:viewBox="0 0 21600 21600" draw:enhanced-path="M 0 0 L 21600 0 21600 21600 0 21600 Z N"/></draw:custom-shape></text:span><text:span text:style-name="T308">電話：</text:span></text:p>
            <text:p text:style-name="P309"><text:span text:style-name="T310"><draw:custom-shape svg:x="6.07639in" svg:y="0.15903in" svg:width="0.54444in" svg:height="0.52153in" draw:z-index="251661312" draw:id="id7" draw:style-name="a7" draw:name="矩形 2" text:anchor-type="paragraph"><svg:title/><svg:desc/><draw:enhanced-geometry draw:type="non-primitive" svg:viewBox="0 0 21600 21600" draw:enhanced-path="M 0 0 L 21600 0 21600 21600 0 21600 Z N"/></draw:custom-shape></text:span><text:span text:style-name="T311">電子郵件：</text:span><text:span text:style-name="T312">　　　　　　　　　　　　　</text:span></text:p>
            <text:p text:style-name="P313"><text:span text:style-name="T314"><draw:frame draw:z-index="251663360" draw:id="id8" draw:style-name="a8" draw:name="文字方塊 1" text:anchor-type="paragraph" svg:x="1.88333in" svg:y="0.16875in" svg:width="2.77153in" svg:height="0.38125in" style:rel-width="scale" style:rel-height="scale"><draw:text-box><table:table table:style-name="Table315"><table:table-columns><table:table-column table:style-name="TableColumn316"/><table:table-column table:style-name="TableColumn317"/><table:table-column table:style-name="TableColumn318"/><table:table-column table:style-name="TableColumn319"/><table:table-column table:style-name="TableColumn320"/><table:table-column table:style-name="TableColumn321"/><table:table-column table:style-name="TableColumn322"/><table:table-column table:style-name="TableColumn323"/></table:table-columns><table:table-row table:style-name="TableRow324"><table:table-cell table:style-name="TableCell325"><text:p text:style-name="內文"/></table:table-cell><table:table-cell table:style-name="TableCell326"><text:p text:style-name="內文"/></table:table-cell><table:table-cell table:style-name="TableCell327"><text:p text:style-name="內文"/></table:table-cell><table:table-cell table:style-name="TableCell328"><text:p text:style-name="內文"/></table:table-cell><table:table-cell table:style-name="TableCell329"><text:p text:style-name="內文"/></table:table-cell><table:table-cell table:style-name="TableCell330"><text:p text:style-name="內文"/></table:table-cell><table:table-cell table:style-name="TableCell331"><text:p text:style-name="內文"/></table:table-cell><table:table-cell table:style-name="TableCell332"><text:p text:style-name="內文"/></table:table-cell></table:table-row></table:table><text:p text:style-name="內文"/></draw:text-box><svg:title/><svg:desc/></draw:frame></text:span><text:span text:style-name="T333">地址：</text:span></text:p>
            <text:p text:style-name="P334">統一編號：</text:p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5">
            <text:p text:style-name="P338">應備報驗資料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14">
            <text:p text:style-name="P340">□竣工報驗單 <text:s text:c="8"/>□廠商切結書(管材符合國家標準文件)<text:s/></text:p>
            <text:p text:style-name="P341">□自主檢查表 <text:s text:c="8"/>□相關閥類型錄 <text:s text:c="10"/>□管材符合國家標準文件</text:p>
            <text:p text:style-name="P342">□審查圖面2份 <text:s text:c="6"/>□照片(應配合自主檢查表所列項目)</text:p>
            <text:p text:style-name="P343">□檢驗測試報告表 <text:s text:c="3"/>□其他報驗文件應依檢驗作業手冊規定辦理(如供水計畫書..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><text:span text:style-name="T345"><text:s text:c="5"/>一、報驗單請填1式2份。</text:span><text:span text:style-name="T346">申報須檢附自主檢查表及檢驗相關彩色數位照片。</text:span><text:span text:style-name="T347"><text:s text:c="4"/></text:span></text:p>
      <text:p text:style-name="P348"><text:s text:c="5"/>二、檢驗不合格應於改善後複驗，複驗免收檢驗費用。</text:p>
      <text:p text:style-name="P349"><text:s text:c="5"/>三、複驗不合格應於改善後重新報驗，並視同新案繳納所有檢驗項目之檢驗費。</text:p>
      <text:p text:style-name="P350"><text:s text:c="5"/>四、檢驗期限6個月，逾期須重新報驗，並視同新案繳納所有檢驗項目之檢驗費。</text:p>
      <text:p text:style-name="P351"><text:s text:c="5"/>五、既有建物報驗時，若有接用舊管線或舊設備，則無需試壓。</text:p>
      <text:p text:style-name="內文"><text:span text:style-name="T352"><text:s text:c="68"/>109</text:span><text:span text:style-name="T353">年</text:span><text:span text:style-name="T354">11</text:span><text:span text:style-name="T355">月修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賢杰</meta:initial-creator>
    <dc:creator>周賢杰</dc:creator>
    <meta:creation-date>2021-09-27T01:42:00Z</meta:creation-date>
    <dc:date>2021-09-27T01:42:00Z</dc:date>
    <meta:print-date>2021-09-27T01:4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8" meta:character-count="1124" meta:row-count="7" meta:non-whitespace-character-count="958"/>
  </office:meta>
</office:document-meta>
</file>