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386cm" fo:margin-left="1.425cm" fo:margin-top="0cm" fo:margin-bottom="0cm" table:align="left" style:writing-mode="lr-tb"/>
    </style:style>
    <style:style style:name="表格1.A" style:family="table-column">
      <style:table-column-properties style:column-width="3.808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2.662cm"/>
    </style:style>
    <style:style style:name="表格1.D" style:family="table-column">
      <style:table-column-properties style:column-width="2.861cm"/>
    </style:style>
    <style:style style:name="表格1.1" style:family="table-row">
      <style:table-row-properties style:row-height="0.97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801cm" fo:keep-together="auto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894cm" fo:keep-together="auto"/>
    </style:style>
    <style:style style:name="表格1.12" style:family="table-row">
      <style:table-row-properties style:min-row-height="0.914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fo:color="#0000ff" style:font-name="標楷體" fo:font-size="14pt" fo:background-color="#d8d8d8" style:font-name-asian="標楷體1" style:font-size-asian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style:snap-to-layout-gri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list-style-name="WWNum1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ff0000" style:font-name-asian="標楷體1"/>
    </style:style>
    <style:style style:name="P11" style:family="paragraph" style:parent-style-name="Standard">
      <style:paragraph-properties fo:margin-left="0cm" fo:margin-right="0.004cm" fo:text-indent="0cm" style:auto-text-indent="false" style:snap-to-layout-grid="false"/>
      <style:text-properties fo:color="#ff0000" style:font-name-asian="標楷體1"/>
    </style:style>
    <style:style style:name="P12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表3-8檢驗數量統計表</text:span><text:bookmark text:name="_GoBack"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<text:span text:style-name="T3">受水管</text:span></text:p>
          </table:table-cell>
          <table:table-cell table:style-name="表格1.A1" office:value-type="string">
            <text:p text:style-name="P2"><text:span text:style-name="T3">口徑（mm）</text:span></text:p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3">數量（支）</text:span>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1" table:number-rows-spanned="2" office:value-type="string">
            <text:p text:style-name="P2"><text:span text:style-name="T3">地下消防水池</text:span></text:p>
            <text:p text:style-name="P2"><text:span text:style-name="T3">受水管</text:span></text:p>
          </table:table-cell>
          <table:table-cell table:style-name="表格1.A1" office:value-type="string">
            <text:p text:style-name="P2"><text:span text:style-name="T3">口徑（mm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<text:span text:style-name="T3">數量（支）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rows-spanned="2" office:value-type="string">
            <text:p text:style-name="P2"><text:span text:style-name="T3">揚水管</text:span></text:p>
          </table:table-cell>
          <table:table-cell table:style-name="表格1.A1" office:value-type="string">
            <text:p text:style-name="P2"><text:span text:style-name="T3">口徑（mm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3">數量（支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table:number-rows-spanned="2" office:value-type="string">
            <text:p text:style-name="P2"><text:span text:style-name="T3">主下水管</text:span></text:p>
          </table:table-cell>
          <table:table-cell table:style-name="表格1.A1" office:value-type="string">
            <text:p text:style-name="P2"><text:span text:style-name="T3">口徑（mm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3">數量（支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2"><text:span text:style-name="T3">分戶下水管</text:span></text:p>
          </table:table-cell>
          <table:table-cell table:style-name="表格1.A1" office:value-type="string">
            <text:p text:style-name="P2"><text:span text:style-name="T3">數量（支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2"><text:span text:style-name="T3">口徑（mm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2"><text:span text:style-name="T3">分歧管</text:span></text:p>
          </table:table-cell>
          <table:table-cell table:style-name="表格1.A1" office:value-type="string">
            <text:p text:style-name="P2"><text:span text:style-name="T3">數量（支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covered-table-cell/>
          <table:table-cell table:style-name="表格1.A1" office:value-type="string">
            <text:p text:style-name="P2"><text:span text:style-name="T3">口徑（mm）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4"/>
      <text:p text:style-name="P8"><text:span text:style-name="T3">說明：</text:span></text:p>
      <text:list xml:id="list6796577139179400607" text:style-name="WWNum1">
        <text:list-item>
          <text:p text:style-name="P9"><text:span text:style-name="T3">主下水管：由水塔引出之下水管，雙水塔以上連通後成1支者，數量以1支計；雙水塔以上連通後成2支下水管者，數量以2支計，餘類推，均以連通後之下水管口徑計價。</text:span></text:p>
        </text:list-item>
        <text:list-item>
          <text:p text:style-name="P9"><text:span text:style-name="T3">分戶下水管：由主下水管分送至各戶之下水管，含公共下水管。</text:span></text:p>
        </text:list-item>
        <text:list-item>
          <text:p text:style-name="P9"><text:span text:style-name="T3">分歧管：由分戶下水管分歧出之水管，包含綠化水栓分歧、消防補充水箱分歧、樓中樓分岐、公共下水管各樓層分歧等。</text:span></text:p>
        </text:list-item>
        <text:list-item>
          <text:p text:style-name="P9"><text:span text:style-name="T3">免計檢驗費管：每1主下水管系統中，最大口徑分戶下水管1支免計檢驗費。</text:span></text:p>
        </text:list-item>
        <text:list-item>
          <text:p text:style-name="P9"><text:span text:style-name="T3">飯店及宿舍之特殊隔間型態者，每一單元依口徑計為分岐管1支。</text:span></text:p>
        </text:list-item>
        <text:list-item>
          <text:p text:style-name="P9"><text:span text:style-name="T3">大面積樓層商場、廠辦等非住宅型式者，同一樓層口徑40mm以上之分岐管均分別計價檢驗費。</text:span></text:p>
        </text:list-item>
        <text:list-item>
          <text:p text:style-name="P9"><text:span text:style-name="T3">雙水池、水塔以上進水管，每一進水管計分歧管1支。</text:span></text:p>
        </text:list-item>
      </text:list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Standard"><text:soft-page-break/><text:span text:style-name="page_20_number"><text:span text:style-name="T2"><text:s text:c="52"/>109年11月修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賢杰</meta:initial-creator>
    <dc:creator>周賢杰</dc:creator>
    <meta:editing-cycles>1</meta:editing-cycles>
    <meta:creation-date>2021-09-13T03:46:00</meta:creation-date>
    <dc:date>2021-09-13T03:47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9" meta:word-count="396" meta:character-count="469" meta:non-whitespace-character-count="4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