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letter-spacing="0.282cm" fo:font-weight="bold" style:font-name-asian="標楷體" style:font-size-asian="20pt" style:font-weight-asian="bold" style:font-size-complex="20pt"/>
    </style:style>
    <style:style style:name="P2" style:family="paragraph" style:parent-style-name="Standard">
      <style:paragraph-properties fo:line-height="0.988cm" fo:text-align="justify"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5" style:family="paragraph" style:parent-style-name="Standard">
      <style:paragraph-properties fo:margin-left="0.949cm" fo:margin-right="0cm" fo:line-height="0.988cm" fo:text-indent="-0.949cm" style:auto-text-indent="false"/>
      <style:text-properties style:font-name="標楷體" fo:font-size="14pt" fo:letter-spacing="0.282cm" fo:font-weight="bold" style:font-name-asian="標楷體" style:font-size-asian="14pt" style:font-weight-asian="bold" style:font-name-complex="標楷體" style:font-size-complex="14pt"/>
    </style:style>
    <style:style style:name="P6" style:family="paragraph" style:parent-style-name="Standard">
      <style:paragraph-properties fo:margin-left="0.949cm" fo:margin-right="0cm" fo:line-height="0.988cm" fo:text-indent="-0.949cm" style:auto-text-indent="false"/>
    </style:style>
    <style:style style:name="P7" style:family="paragraph" style:parent-style-name="Standard">
      <style:paragraph-properties fo:margin-left="1.852cm" fo:margin-right="0cm" fo:line-height="0.988cm" fo:text-indent="-0.794cm" style:auto-text-indent="false"/>
    </style:style>
    <style:style style:name="P8" style:family="paragraph" style:parent-style-name="Standard">
      <style:paragraph-properties fo:margin-left="1.676cm" fo:margin-right="0cm" fo:line-height="0.988cm" fo:text-indent="-0.61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676cm" fo:margin-right="0cm" fo:line-height="0.988cm" fo:text-indent="-0.617cm" style:auto-text-indent="false"/>
    </style:style>
    <style:style style:name="P10" style:family="paragraph" style:parent-style-name="Standard">
      <style:paragraph-properties fo:margin-left="0.318cm" fo:margin-right="0cm" fo:line-height="0.988cm" fo:text-indent="0.173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1.129cm" fo:text-align="justify" style:justify-single-word="false" fo:text-indent="3.611cm" style:auto-text-indent="false"/>
      <style:text-properties fo:font-size="14pt" style:font-name-asian="標楷體" style:font-size-asian="14pt" style:font-size-complex="14pt"/>
    </style:style>
    <style:style style:name="P12" style:family="paragraph" style:parent-style-name="Standard">
      <style:paragraph-properties fo:margin-left="0cm" fo:margin-right="0cm" fo:line-height="1.129cm" fo:text-align="justify" style:justify-single-word="false" fo:text-indent="3.611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4.445cm" style:auto-text-indent="false"/>
      <style:text-properties fo:font-size="14pt" style:font-name-asian="標楷體" style:font-size-asian="14pt" style:font-size-complex="14pt"/>
    </style:style>
    <style:style style:name="P14" style:family="paragraph" style:parent-style-name="Standard">
      <style:paragraph-properties fo:margin-left="0cm" fo:margin-right="0cm" fo:text-align="justify" style:justify-single-word="false" fo:text-indent="4.445cm" style:auto-text-indent="false"/>
      <style:text-properties fo:font-size="14pt" style:font-name-asian="標楷體" style:font-size-asian="14pt" style:font-size-complex="14pt"/>
    </style:style>
    <style:style style:name="P15" style:family="paragraph" style:parent-style-name="Standard" style:master-page-name="Standard">
      <style:paragraph-properties fo:text-align="center" style:justify-single-word="false" style:page-number="2"/>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8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color="#000000" style:font-name="標楷體" fo:font-size="20pt" fo:font-weight="bold" style:font-name-asian="標楷體" style:font-size-asian="20pt" style:font-weight-asian="bold" style:font-name-complex="標楷體" style:font-size-complex="20pt"/>
    </style:style>
    <style:style style:name="T9" style:family="text">
      <style:text-properties fo:color="#000000" style:font-name="標楷體" fo:font-size="20pt" fo:font-weight="bold" style:font-name-asian="標楷體" style:font-size-asian="20pt" style:font-weight-asian="bold" style:font-name-complex="標楷體" style:font-size-complex="20pt"/>
    </style:style>
    <style:style style:name="T10" style:family="text">
      <style:text-properties fo:color="#000000" style:font-name="標楷體" style:font-name-complex="標楷體"/>
    </style:style>
    <style:style style:name="T11" style:family="text">
      <style:text-properties style:font-name="Wingdings 2" fo:font-size="18pt" style:font-name-asian="Wingdings 2" style:font-size-asian="18pt" style:font-name-complex="Wingdings 2" style:font-size-complex="18pt"/>
    </style:style>
    <style:style style:name="T12" style:family="text">
      <style:text-properties style:font-name-asian="Times New Roman"/>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4.288cm" svg:y="-1.27cm" svg:width="2.117cm" svg:height="0.953cm" draw:z-index="1"><draw:text-box><text:p text:style-name="Standard"><text:span text:style-name="T1">附件10</text:span></text:p></draw:text-box></draw:frame><text:span text:style-name="T8">1</text:span><text:span text:style-name="T4">08年</text:span><text:span text:style-name="T8">開放新北投</text:span><text:span text:style-name="T4">硫磺谷、</text:span><text:span text:style-name="T8">地熱谷溫泉新設申請作業</text:span></text:p>
      <text:p text:style-name="P1">切結書-2</text:p>
      <text:p text:style-name="P5"/>
      <text:p text:style-name="P6"><text:span text:style-name="T1">一、立切結書人 <text:s text:c="14"/></text:span><text:span text:style-name="T1"><text:s text:c="7"/></text:span><text:span text:style-name="T1"><text:s text:c="5"/>，茲切結所檢附下列文件內容：</text:span></text:p>
      <text:p text:style-name="P7"><text:span text:style-name="T11"></text:span><text:span text:style-name="T1">建物、土地權屬文件；</text:span></text:p>
      <text:p text:style-name="P7"><text:span text:style-name="T11"></text:span><text:span text:style-name="T3">正在</text:span><text:span text:style-name="T1">興建中之建物檢附之建築執照或使用執照；</text:span></text:p>
      <text:p text:style-name="P7"><text:span text:style-name="T11"></text:span><text:span text:style-name="T1">實施建築管理前建造之建物，無使用執照者，檢附之建築主管機關或區公所之證明文件或實施建築管理前繳納房屋稅籍證明、水電費之憑證，或曾於該建物設籍之戶籍謄本或門牌編訂證明；</text:span></text:p>
      <text:p text:style-name="P8">及身分證明文件均正確屬實，如有虛偽不實，</text:p>
      <text:p text:style-name="P9"><text:span text:style-name="T1">其相關法律責任由立切結書人 <text:s text:c="12"/></text:span><text:span text:style-name="T1"><text:s text:c="2"/></text:span><text:span text:style-name="T1"><text:s text:c="4"/>自行承擔，與貴處無涉。</text:span></text:p>
      <text:p text:style-name="P6"><text:span text:style-name="T1">二、上開文件內容如有不實，同意由貴處撤銷申請或溫泉使用資格，不得異議，並不得要求任何賠償或補償。</text:span></text:p>
      <text:p text:style-name="P10"/>
      <text:p text:style-name="P10">本申請人願切結上述等計2項情事，絕無異議，恐口無憑，特立此書。</text:p>
      <text:p text:style-name="P2">此致</text:p>
      <text:p text:style-name="P2">臺北自來水事業處</text:p>
      <text:p text:style-name="P3"/>
      <text:p text:style-name="P3"/>
      <text:p text:style-name="P12"><text:span text:style-name="T7">申</text:span><text:span text:style-name="T12"> <text:s/></text:span><text:span text:style-name="T7">請</text:span><text:span text:style-name="T12"> <text:s/></text:span><text:span text:style-name="T7">人：</text:span><text:span text:style-name="T12"> <text:s text:c="16"/></text:span><text:span text:style-name="T7">簽章</text:span></text:p>
      <text:p text:style-name="P11">身分證字號：</text:p>
      <text:p text:style-name="P12"><text:span text:style-name="T7">地</text:span><text:span text:style-name="T12"> <text:s text:c="5"/></text:span><text:span text:style-name="T7">址：</text:span></text:p>
      <text:p text:style-name="P13"/>
      <text:p text:style-name="P13"/>
      <text:p text:style-name="P13"/>
      <text:p text:style-name="P13"/>
      <text:p text:style-name="P13"/>
      <text:p text:style-name="P13"/>
      <text:p text:style-name="P13"/>
      <text:p text:style-name="P13"/>
      <text:p text:style-name="P4">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59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name-asian="標楷體" style:font-family-asian="標楷體" style:font-family-generic-asian="script" style:font-size-asian="8pt" style:font-size-complex="8pt"/>
    </style:style>
    <style:style style:name="Head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號碼" style:family="paragraph" style:parent-style-name="Standard">
      <style:paragraph-properties fo:margin-left="1.27cm" fo:margin-right="0cm" fo:text-indent="-1.27cm" style:auto-text-indent="false">
        <style:tab-stops>
          <style:tab-stop style:position="1.27cm"/>
        </style:tab-stops>
      </style:paragraph-properties>
    </style:style>
    <style:style style:name="本文1" style:family="paragraph" style:parent-style-name="清單號碼" style:next-style-name="Text_20_body" style:default-outline-level="1" style:list-style-name="">
      <style:paragraph-properties fo:margin-left="2.778cm" fo:margin-right="0cm" fo:line-height="0.776cm" fo:text-align="justify" style:justify-single-word="false" fo:text-indent="-3.096cm" style:auto-text-indent="false" style:text-autospace="none" style:punctuation-wrap="simple" style:line-break="normal" style:snap-to-layout-gri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style>
    <style:style style:name="本文2_5f_1" style:display-name="本文2_1" style:family="paragraph" style:parent-style-name="Standard" style:default-outline-level="2" style:list-style-name="">
      <style:paragraph-properties fo:margin-left="3.992cm" fo:margin-right="0cm" fo:line-height="0.988cm" fo:text-indent="-1.452cm" style:auto-text-indent="false" style:snap-to-layout-grid="false">
        <style:tab-stops>
          <style:tab-stop style:position="0.953cm"/>
          <style:tab-stop style:position="3.501cm"/>
          <style:tab-stop style:position="4.128cm"/>
          <style:tab-stop style:position="5.948cm"/>
        </style:tab-stops>
      </style:paragraph-properties>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區塊文字" style:family="paragraph" style:parent-style-name="Standard">
      <style:paragraph-properties fo:margin-left="-0.716cm" fo:margin-right="-0.589cm" fo:line-height="0.706cm" fo:text-align="justify" style:justify-single-word="false" fo:text-indent="-1.0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1z2" style:family="text"/>
    <style:style style:name="WW8Num1z3" style:family="text"/>
    <style:style style:name="WW8Num1z4" style:family="text"/>
    <style:style style:name="WW8Num1z5" style:family="text"/>
    <style:style style:name="WW8Num1z7" style:family="text">
      <style:text-properties fo:color="#000000"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z8" style:family="text"/>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清單號碼_20_字元" style:display-name="清單號碼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1_20_字元" style:display-name="本文1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text:list-tab-stop-position="1.979cm" fo:text-indent="-1.143cm" fo:margin-left="2.783cm"/>
        </style:list-level-properties>
      </text:list-level-style-number>
      <text:list-level-style-number text:level="2" text:style-name="WW8Num1z0" style:num-prefix="(" style:num-suffix=")" style:num-format="壱, 弐, 参, ...">
        <style:list-level-properties text:list-level-position-and-space-mode="label-alignment">
          <style:list-level-label-alignment text:label-followed-by="listtab" text:list-tab-stop-position="0.624cm" fo:text-indent="-1.143cm" fo:margin-left="1.4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9cm" fo:text-indent="-0.847cm" fo:margin-left="1.9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7" text:style-name="WW8Num1z0" style:num-format="A" style:num-letter-sync="true">
        <style:list-level-properties text:list-level-position-and-space-mode="label-alignment">
          <style:list-level-label-alignment text:label-followed-by="listtab" text:list-tab-stop-position="1.979cm" fo:text-indent="-1.143cm" fo:margin-left="2.783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4.445cm" fo:text-indent="-0.889cm" fo:margin-left="5.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686cm" fo:text-indent="-1.199cm" fo:margin-left="2.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cm" fo:text-indent="-1.353cm" fo:margin-left="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8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86cm" fo:text-indent="-0.847cm" fo:margin-left="1.68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353cm" fo:margin-left="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686cm" fo:text-indent="-1.199cm" fo:margin-left="2.0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86cm" fo:text-indent="-0.847cm" fo:margin-left="1.68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86cm" fo:text-indent="-1.199cm" fo:margin-left="2.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86cm" fo:text-indent="-0.847cm" fo:margin-left="1.68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686cm" fo:text-indent="-1.199cm" fo:margin-left="2.0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886cm" fo:text-indent="-0.75cm" fo:margin-left="4.8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0.45cm" fo:margin-left="1.905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6cm" fo:margin-top="1.037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用戶申請溫泉中止用水處理作業說明</dc:title>
    <meta:initial-creator>myc</meta:initial-creator>
    <meta:creation-date>2017-10-19T11:27:00</meta:creation-date>
    <dc:creator>陳輝哲</dc:creator>
    <dc:date>2019-06-19T15:41:00</dc:date>
    <meta:print-date>2019-06-19T15:41:00</meta:print-date>
    <meta:editing-cycles>6</meta:editing-cycles>
    <meta:editing-duration>PT7M</meta:editing-duration>
    <meta:document-statistic meta:table-count="0" meta:image-count="0" meta:object-count="0" meta:page-count="1" meta:paragraph-count="18" meta:word-count="323" meta:character-count="418" meta:non-whitespace-character-count="327"/>
    <meta:generator>LibreOffice/5.2.3.3$Windows_x86 LibreOffice_project/d54a8868f08a7b39642414cf2c8ef2f228f780cf</meta:generator>
  </office:meta>
</office:document-meta>
</file>