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.953cm" fo:margin-right="0cm" fo:line-height="0.953cm" fo:text-indent="-0.953cm" style:auto-text-indent="false"/>
    </style:style>
    <style:style style:name="P9" style:family="paragraph" style:parent-style-name="Standard">
      <style:paragraph-properties fo:margin-left="1.111cm" fo:margin-right="0cm" fo:line-height="0.953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11cm" fo:margin-right="0cm" fo:line-height="0.953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11cm" fo:margin-right="0cm" fo:line-height="0.988cm" fo:text-indent="-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3cm" fo:margin-right="0cm" fo:line-height="0.953cm" fo:text-indent="-0.494cm" style:auto-text-indent="false"/>
    </style:style>
    <style:style style:name="P13" style:family="paragraph" style:parent-style-name="Standard">
      <style:paragraph-properties fo:margin-left="0cm" fo:margin-right="0cm" fo:line-height="1.129cm" fo:text-align="justify" style:justify-single-word="false" fo:text-indent="3.611cm" style:auto-text-indent="false"/>
    </style:style>
    <style:style style:name="P14" style:family="paragraph" style:parent-style-name="Standard">
      <style:paragraph-properties fo:margin-left="0cm" fo:margin-right="0cm" fo:line-height="1.129cm" fo:text-align="justify" style:justify-single-word="false" fo:text-indent="3.611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1.129cm" fo:text-align="justify" style:justify-single-word="false" fo:text-indent="3.61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2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20pt" fo:letter-spacing="0.282cm" style:font-name-asian="標楷體" style:font-size-asian="20pt" style:font-size-complex="20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letter-spacing="0.282cm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732cm" svg:y="-1.162cm" svg:width="2.117cm" svg:height="0.953cm" draw:z-index="0"><draw:text-box><text:p text:style-name="P1">附件2</text:p></draw:text-box></draw:frame><text:span text:style-name="T12">1</text:span><text:span text:style-name="T5">08年開放新北投硫磺谷、地熱谷溫泉新設申請作業</text:span></text:p>
      <text:p text:style-name="P3">切結書-1</text:p>
      <text:p text:style-name="P2">申請號碼：</text:p>
      <text:p text:style-name="P2">裝置地址：</text:p>
      <text:p text:style-name="P4"><text:span text:style-name="T1">切結事項： </text:span></text:p>
      <text:p text:style-name="P8"><text:span text:style-name="T7"><text:s text:c="2"/></text:span><text:span text:style-name="T1">1.本案用水設備如經過他人土地或建築物時，應附所有權人或管理人之同意證明，如經過既成道路而致發生糾紛，同意貴處暫停供應並自行負責解決，與貴處無涉。</text:span></text:p>
      <text:p text:style-name="P9"><text:s text:c="2"/>2.本案如因裝接之溫泉用水設備管線（內線）長度過長，致泉溫不足，須自行負責，與貴處無涉。</text:p>
      <text:p text:style-name="P10"><text:s text:c="2"/>3.本人已知申接之白磺、青磺溫泉酸性強，具腐蝕性，同意自行加強維護，以維公共安全，日後如有建物或其他設備損害，不得異議。</text:p>
      <text:p text:style-name="P9"><text:s text:c="2"/>4.本案因裝接之溫泉用水設備高程不足，同意自行加裝加壓設備，否則如有泉量不足，願自行負責，與貴處無涉。</text:p>
      <text:p text:style-name="P12"><text:span text:style-name="T1">5.貴處郵寄通知本人任何文件</text:span><text:span text:style-name="T17">，</text:span><text:span text:style-name="T1">以溫泉新設申請服務單之聯絡地址為通訊地址，若未收到相關郵件資料，致申請權利喪失，本人願自行負責，絕無異議。</text:span></text:p>
      <text:p text:style-name="P12"><text:span text:style-name="T1">6.本人若無臺北市政府核發溫泉標章公函，須於貴處同意申請後六個月內取得，</text:span><text:span text:style-name="T3">未能如期</text:span><text:span text:style-name="T3">取得</text:span><text:span text:style-name="T3">而有正當理由者，得於期間未滿前申請展延，展延以</text:span><text:span text:style-name="T3">1</text:span><text:span text:style-name="T3">次為限，不得超過</text:span><text:span text:style-name="T3">6</text:span><text:span text:style-name="T3">個月，</text:span><text:span text:style-name="T1">否則被撤銷申請資格且停止供應溫泉</text:span><text:span text:style-name="T17">，</text:span><text:span text:style-name="T1">並不向貴處主張任何賠償與補償。(營業用戶適用條款) </text:span></text:p>
      <text:p text:style-name="P11"><text:s/>本申請人願切結上述等情事，絕無異議，恐口無憑，特立此書。</text:p>
      <text:p text:style-name="P5">此致</text:p>
      <text:p text:style-name="P5">臺北自來水事業處</text:p>
      <text:p text:style-name="P13"><text:span text:style-name="T14">申</text:span><text:span text:style-name="T15"> <text:s/></text:span><text:span text:style-name="T14">請</text:span><text:span text:style-name="T15"> <text:s/></text:span><text:span text:style-name="T14">人：</text:span><text:span text:style-name="T15"> <text:s text:c="17"/></text:span><text:span text:style-name="T14">簽章</text:span></text:p>
      <text:p text:style-name="P14">身分證字號：</text:p>
      <text:p text:style-name="P15"><text:span text:style-name="T10">地</text:span><text:span text:style-name="T20"> <text:s text:c="5"/></text:span><text:span text:style-name="T10">址：</text:span></text:p>
      <text:p text:style-name="P7"/>
      <text:p text:style-name="P6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標楷體" style:font-family-asian="標楷體" style:font-family-generic-asian="script" style:font-size-asian="8pt" style:font-size-complex="8pt"/>
    </style:style>
    <style:style style:name="Head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號碼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本文1" style:family="paragraph" style:parent-style-name="清單號碼" style:next-style-name="Text_20_body" style:default-outline-level="1" style:list-style-name="">
      <style:paragraph-properties fo:margin-left="2.778cm" fo:margin-right="0cm" fo:line-height="0.776cm" fo:text-align="justify" style:justify-single-word="false" fo:text-indent="-3.09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本文2_5f_1" style:display-name="本文2_1" style:family="paragraph" style:parent-style-name="Standard" style:default-outline-level="2" style:list-style-name="">
      <style:paragraph-properties fo:margin-left="3.992cm" fo:margin-right="0cm" fo:line-height="0.988cm" fo:text-indent="-1.452cm" style:auto-text-indent="false" style:snap-to-layout-grid="false">
        <style:tab-stops>
          <style:tab-stop style:position="0.953cm"/>
          <style:tab-stop style:position="3.501cm"/>
          <style:tab-stop style:position="4.128cm"/>
          <style:tab-stop style:position="5.948cm"/>
        </style:tab-stops>
      </style:paragraph-properties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區塊文字" style:family="paragraph" style:parent-style-name="Standard">
      <style:paragraph-properties fo:margin-left="-0.716cm" fo:margin-right="-0.589cm" fo:line-height="0.706cm" fo:text-align="justify" style:justify-single-word="false" fo:text-indent="-1.0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7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solid" style:text-underline-width="auto" style:text-underline-color="font-color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清單號碼_20_字元" style:display-name="清單號碼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1_20_字元" style:display-name="本文1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1.979cm" fo:text-indent="-1.143cm" fo:margin-left="2.783cm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624cm" fo:text-indent="-1.143cm" fo:margin-left="1.4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847cm" fo:margin-left="1.9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826cm" fo:text-indent="-0.847cm" fo:margin-left="2.8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7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1.979cm" fo:text-indent="-1.143cm" fo:margin-left="2.783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889cm" fo:margin-left="5.3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6cm" fo:text-indent="-1.199cm" fo:margin-left="2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6cm" fo:text-indent="-1.199cm" fo:margin-left="2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6cm" fo:text-indent="-1.199cm" fo:margin-left="2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6cm" fo:text-indent="-1.199cm" fo:margin-left="2.0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6cm" fo:text-indent="-1.199cm" fo:margin-left="2.0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86cm" fo:text-indent="-0.75cm" fo:margin-left="4.8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戶申請溫泉中止用水處理作業說明</dc:title>
    <meta:initial-creator>myc</meta:initial-creator>
    <meta:creation-date>2017-10-25T12:00:00</meta:creation-date>
    <dc:creator>陳輝哲</dc:creator>
    <dc:date>2019-06-19T15:38:00</dc:date>
    <meta:print-date>2019-06-19T15:38:00</meta:print-date>
    <meta:editing-cycles>5</meta:editing-cycles>
    <meta:document-statistic meta:table-count="0" meta:image-count="0" meta:object-count="0" meta:page-count="1" meta:paragraph-count="19" meta:word-count="514" meta:character-count="580" meta:non-whitespace-character-count="523"/>
    <meta:generator>LibreOffice/5.2.3.3$Windows_x86 LibreOffice_project/d54a8868f08a7b39642414cf2c8ef2f228f780cf</meta:generator>
  </office:meta>
</office:document-meta>
</file>