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20pt" style:font-name-asian="標楷體" style:font-size-asian="20pt" style:font-name-complex="標楷體" style:font-size-complex="16pt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988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8" style:family="paragraph" style:parent-style-name="Standard">
      <style:paragraph-properties fo:margin-top="0.159cm" fo:margin-bottom="0.159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9" style:family="paragraph" style:parent-style-name="Standard">
      <style:paragraph-properties fo:margin-left="0cm" fo:margin-right="0cm" fo:line-height="150%" fo:text-indent="1.409cm" style:auto-text-indent="false"/>
    </style:style>
    <style:style style:name="P10" style:family="paragraph" style:parent-style-name="Standard">
      <style:paragraph-properties fo:margin-left="0cm" fo:margin-right="0cm" fo:line-height="150%" fo:text-indent="1.52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988cm" fo:text-indent="3.207cm" style:auto-text-indent="false"/>
    </style:style>
    <style:style style:name="P12" style:family="paragraph" style:parent-style-name="Standard">
      <style:paragraph-properties fo:margin-left="0cm" fo:margin-right="0cm" fo:line-height="0.988cm" fo:text-indent="3.20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404cm" fo:margin-right="0cm" fo:line-height="0.988cm" fo:text-align="justify" fo:text-align-last="justify" style:justify-single-word="false" fo:text-indent="-1.0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text-position="-11% 100%" style:font-name="標楷體" fo:font-size="26pt" style:font-name-asian="標楷體" style:font-size-asian="26pt" style:font-name-complex="標楷體" style:font-size-complex="26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　　託　　書</text:p>
      <text:p text:style-name="P8"/>
      <text:p text:style-name="P9"><text:span text:style-name="T2">本人　　　　　　擬申請台北市北投區 <text:s text:c="3"/>路 <text:s text:c="2"/>巷 <text:s text:c="2"/>號 <text:s text:c="3"/>之溫泉□新設□改裝□分時供應□恢復□中止□過戶□種別變更□廢止，惟因故未能親自辦理，茲委託　　　　　　</text:span><text:span text:style-name="T5">先生女士</text:span><text:span text:style-name="T2">攜身分證及印章代為辦理，並全權處理所有相關事宜。</text:span></text:p>
      <text:p text:style-name="P10">此致</text:p>
      <text:p text:style-name="P1">臺北自來水事業處</text:p>
      <text:p text:style-name="P1"/>
      <text:p text:style-name="P11"><text:span text:style-name="T2">委託人姓名：　　　　　　　　　</text:span><text:span text:style-name="T2">(</text:span><text:span text:style-name="T2">請簽章</text:span><text:span text:style-name="T2">)</text:span></text:p>
      <text:p text:style-name="P12">身分證字號：</text:p>
      <text:p text:style-name="P12">住 <text:s text:c="5"/>址：</text:p>
      <text:p text:style-name="P12"/>
      <text:p text:style-name="P11"><text:span text:style-name="T2">受委託人姓名：　　　　　　　　</text:span><text:span text:style-name="T2">(</text:span><text:span text:style-name="T2">請簽章</text:span><text:span text:style-name="T2">)</text:span></text:p>
      <text:p text:style-name="P12">身分證字號：</text:p>
      <text:p text:style-name="P12">住 <text:s text:c="5"/>址：</text:p>
      <text:p text:style-name="P2"><text:soft-page-break/></text:p>
      <text:p text:style-name="P3"/>
      <text:p text:style-name="P13">中華民國 <text:s/>年　　月　　日</text:p>
      <text:p text:style-name="P2"/>
      <text:p text:style-name="P5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　託　　書</dc:title>
    <meta:initial-creator>myc</meta:initial-creator>
    <meta:creation-date>2011-03-22T16:36:00</meta:creation-date>
    <dc:creator>myc</dc:creator>
    <dc:date>2016-12-15T09:41:00</dc:date>
    <meta:print-date>2014-01-16T11:18:00</meta:print-date>
    <meta:editing-cycles>18</meta:editing-cycles>
    <meta:editing-duration>PT17M</meta:editing-duration>
    <meta:document-statistic meta:table-count="0" meta:image-count="0" meta:object-count="0" meta:page-count="2" meta:paragraph-count="11" meta:word-count="148" meta:character-count="213" meta:non-whitespace-character-count="148"/>
    <meta:generator>LibreOffice/5.2.3.3$Windows_x86 LibreOffice_project/d54a8868f08a7b39642414cf2c8ef2f228f780cf</meta:generator>
  </office:meta>
</office:document-meta>
</file>