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0.3145in"/>
    </style:style>
    <style:style style:name="TableColumn13" style:family="table-column">
      <style:table-column-properties style:column-width="0.3145in"/>
    </style:style>
    <style:style style:name="TableColumn14" style:family="table-column">
      <style:table-column-properties style:column-width="0.3145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3145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3.3208in"/>
    </style:style>
    <style:style style:name="Table6" style:family="table">
      <style:table-properties style:width="6.9055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letter-spacing="-0.0208i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5902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3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456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left="1.3611in" fo:text-indent="-1.3611in">
        <style:tab-stops>
          <style:tab-stop style:type="left" style:position="-0.1798in"/>
          <style:tab-stop style:type="left" style:position="0.017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5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2083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自來水事業處市政公共用水優待申請書</text:p>
      <text:p text:style-name="P2">(市政公廁用水)</text:p>
      <text:p text:style-name="P3">編號： <text:s text:c="12"/><text:s text:c="19"/><text:s text:c="22"/>申請日期：</text:p>
      <text:p text:style-name="P4"/>
      <text:p text:style-name="P5">申請優待水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水號</text:p>
          </table:table-cell>
          <table:table-cell table:style-name="TableCell22">
            <text:p text:style-name="P23">大區</text:p>
          </table:table-cell>
          <table:table-cell table:style-name="TableCell24" table:number-columns-spanned="2">
            <text:p text:style-name="P25">中區</text:p>
          </table:table-cell>
          <table:covered-table-cell/>
          <table:table-cell table:style-name="TableCell26" table:number-columns-spanned="6">
            <text:p text:style-name="P27">戶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檢</text:p>
          </table:table-cell>
          <table:table-cell table:style-name="TableCell30">
            <text:p text:style-name="P31"><text:span text:style-name="T32">用水地址</text:span><text:span text:style-name="T33">(請註明公廁編號)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說明：</text:p>
      <text:list text:style-name="LFO13" text:continue-numbering="true">
        <text:list-item>
          <text:p text:style-name="P60">優待依據：市政公共用水優待辦法。</text:p>
        </text:list-item>
        <text:list-item>
          <text:p text:style-name="P61">本處優待之市政公廁用水指：由縣市政府設置、維護與繳交水費之公共廁所，為公共清潔之必要並具公共福利性質，非因營利或執行業務附帶提供，且須具獨立供水水表。</text:p>
        </text:list-item>
        <text:list-item>
          <text:p text:style-name="P62">與綠化用水混用、私自變更用水用途或有本處消費性用水服務契約第31條(營業章程第33條)得停止用水情形，經勸導而未於限期內改善者，取消優待。</text:p>
        </text:list-item>
        <text:list-item>
          <text:p text:style-name="P63">自申請通過次期抄表收費日起，水費（基本費與用水費）半價優待。</text:p>
        </text:list-item>
        <text:list-item>
          <text:p text:style-name="P64">請提供內線圖供審查，並配合本處現場檢查。</text:p>
        </text:list-item>
        <text:list-item>
          <text:p text:style-name="P65">如有多個水號同時申請，請另附水號清單。</text:p>
        </text:list-item>
        <text:list-item>
          <text:p text:style-name="P66">本處審查資格結果得以電話連繫告知並免函復。</text:p>
        </text:list-item>
        <text:list-item>
          <text:p text:style-name="P67">申請市政公廁用水優待，請洽本處所屬營業分處辦理。</text:p>
        </text:list-item>
      </text:list>
      <text:p text:style-name="P68"/>
      <text:p text:style-name="P69">提供佐證文件：</text:p>
      <text:p text:style-name="P70">□水費單據</text:p>
      <text:p text:style-name="P71">□內線圖 <text:s text:c="3"/>□內線圖遺失，本機關切結本水栓為獨立之公廁用水，無接用、混用情形。</text:p>
      <text:p text:style-name="P72"><text:span text:style-name="T73"><draw:custom-shape svg:x="4.60417in" svg:y="0.09444in" svg:width="1.875in" svg:height="1.875in" draw:z-index="251659264" draw:id="id0" draw:style-name="a1" draw:name="矩形 1" text:anchor-type="paragraph"><svg:title/><svg:desc/><text:p text:style-name="P74">（機關印）</text:p><draw:enhanced-geometry draw:type="non-primitive" svg:viewBox="0 0 21600 21600" draw:enhanced-path="M 0 0 L 21600 0 21600 21600 0 21600 Z N"/></draw:custom-shape></text:span></text:p>
      <text:p text:style-name="P75">申請機關：<text:s text:c="17"/></text:p>
      <text:p text:style-name="P76"/>
      <text:p text:style-name="P77">機關代表人： <text:s/></text:p>
      <text:p text:style-name="P78">機關地址：</text:p>
      <text:p text:style-name="P79"><text:line-break/>機關聯絡人：(姓名\職稱\聯絡電話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本文3" style:display-name="本文 3" style:family="paragraph" style:parent-style-name="Textbody">
      <style:paragraph-properties style:snap-to-layout-grid="false"/>
      <style:text-properties style:font-name-asian="標楷體" fo:font-size="20pt" style:font-size-asian="20pt" fo:hyphenate="false"/>
    </style:style>
    <style:style style:name="本文3字元" style:display-name="本文 3 字元" style:family="text" style:parent-style-name="預設段落字型">
      <style:text-properties style:font-name="Liberation Serif" style:font-name-asian="標楷體" style:font-name-complex="Mangal" style:letter-kerning="true" fo:font-size="20pt" style:font-size-asian="20pt" style:font-size-complex="12pt" style:language-complex="hi" style:country-complex="IN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沛綸</meta:initial-creator>
    <dc:creator>蕭煒</dc:creator>
    <meta:creation-date>2022-07-28T02:48:00Z</meta:creation-date>
    <dc:date>2022-07-28T02:48:00Z</dc:date>
    <meta:print-date>2022-03-31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