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EUDC" svg:font-family="EUDC" style:font-family-generic="roman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text-indent="0.196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indent="5.2972in"/>
    </style:style>
    <style:style style:name="T1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細明體" fo:font-size="10pt" style:font-size-asian="10pt" style:font-size-complex="10pt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細明體" fo:font-size="10pt" style:font-size-asian="10pt" style:font-size-complex="10pt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細明體" fo:font-size="10pt" style:font-size-asian="10pt" style:font-size-complex="10pt" style:text-underline-type="doub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細明體" fo:font-size="10pt" style:font-size-asian="10pt" style:font-size-complex="10pt" style:text-underline-type="doub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細明體" fo:font-size="10pt" style:font-size-asian="10pt" style:font-size-complex="10pt" style:text-underline-type="doub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細明體" style:text-underline-type="double" style:text-underline-style="solid" style:text-underline-width="auto" style:text-underline-mode="continuous"/>
    </style:style>
    <style:style style:name="TableColumn21" style:family="table-column">
      <style:table-column-properties style:column-width="0.9951in" style:use-optimal-column-width="false"/>
    </style:style>
    <style:style style:name="TableColumn22" style:family="table-column">
      <style:table-column-properties style:column-width="0.0062in" style:use-optimal-column-width="false"/>
    </style:style>
    <style:style style:name="TableColumn23" style:family="table-column">
      <style:table-column-properties style:column-width="1.4597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009in" style:use-optimal-column-width="false"/>
    </style:style>
    <style:style style:name="TableColumn26" style:family="table-column">
      <style:table-column-properties style:column-width="0.252in" style:use-optimal-column-width="false"/>
    </style:style>
    <style:style style:name="TableColumn27" style:family="table-column">
      <style:table-column-properties style:column-width="0.3423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0.0854in" style:use-optimal-column-width="false"/>
    </style:style>
    <style:style style:name="TableColumn30" style:family="table-column">
      <style:table-column-properties style:column-width="0.7979in" style:use-optimal-column-width="false"/>
    </style:style>
    <style:style style:name="TableColumn31" style:family="table-column">
      <style:table-column-properties style:column-width="1.4229in" style:use-optimal-column-width="false"/>
    </style:style>
    <style:style style:name="Table20" style:family="table">
      <style:table-properties style:width="7.0444in" fo:margin-left="0.075in" table:align="left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 fo:margin-left="-0.0263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416in" style:use-optimal-row-height="false"/>
    </style:style>
    <style:style style:name="TableCell4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9006in" style:use-optimal-row-height="false"/>
    </style:style>
    <style:style style:name="TableCell6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1666in"/>
    </style:style>
    <style:style style:name="T67" style:parent-style-name="預設段落字型" style:family="text">
      <style:text-properties style:font-name="標楷體" style:font-name-asian="標楷體" style:font-name-complex="微軟正黑體" fo:color="#000000"/>
    </style:style>
    <style:style style:name="T68" style:parent-style-name="預設段落字型" style:family="text">
      <style:text-properties style:font-name="標楷體" style:font-name-asian="標楷體" style:font-name-complex="微軟正黑體" fo:color="#000000"/>
    </style:style>
    <style:style style:name="T69" style:parent-style-name="預設段落字型" style:family="text">
      <style:text-properties style:font-name="標楷體" style:font-name-asian="標楷體" style:font-name-complex="微軟正黑體" fo:color="#000000"/>
    </style:style>
    <style:style style:name="T70" style:parent-style-name="預設段落字型" style:family="text">
      <style:text-properties style:font-name="標楷體" style:font-name-asian="標楷體" style:font-name-complex="微軟正黑體" fo:color="#000000"/>
    </style:style>
    <style:style style:name="T71" style:parent-style-name="預設段落字型" style:family="text">
      <style:text-properties style:font-name="標楷體" style:font-name-asian="標楷體" style:font-name-complex="微軟正黑體" fo:color="#000000"/>
    </style:style>
    <style:style style:name="T72" style:parent-style-name="預設段落字型" style:family="text">
      <style:text-properties style:font-name="標楷體" style:font-name-asian="標楷體" style:font-name-complex="微軟正黑體" fo:color="#000000"/>
    </style:style>
    <style:style style:name="T73" style:parent-style-name="預設段落字型" style:family="text">
      <style:text-properties style:font-name="標楷體" style:font-name-asian="標楷體" style:font-name-complex="微軟正黑體" fo:color="#000000"/>
    </style:style>
    <style:style style:name="T74" style:parent-style-name="預設段落字型" style:family="text">
      <style:text-properties style:font-name="標楷體" style:font-name-asian="標楷體" style:font-name-complex="微軟正黑體" fo:color="#000000"/>
    </style:style>
    <style:style style:name="T75" style:parent-style-name="預設段落字型" style:family="text">
      <style:text-properties style:font-name="標楷體" style:font-name-asian="標楷體" style:font-name-complex="微軟正黑體" fo:color="#000000"/>
    </style:style>
    <style:style style:name="T76" style:parent-style-name="預設段落字型" style:family="text">
      <style:text-properties style:font-name="標楷體" style:font-name-asian="標楷體" style:font-name-complex="微軟正黑體" fo:color="#000000"/>
    </style:style>
    <style:style style:name="P77" style:parent-style-name="內文" style:family="paragraph">
      <style:paragraph-properties fo:line-height="0.1666in" fo:margin-left="1.2034in" fo:text-indent="0.295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1666in" fo:margin-right="0.6666in"/>
    </style:style>
    <style:style style:name="T79" style:parent-style-name="預設段落字型" style:family="text">
      <style:text-properties style:font-name="EUDC" style:font-name-asian="EUDC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細明體"/>
    </style:style>
    <style:style style:name="T82" style:parent-style-name="預設段落字型" style:family="text">
      <style:text-properties style:font-name="標楷體" style:font-name-asian="標楷體" style:font-name-complex="細明體"/>
    </style:style>
    <style:style style:name="TableRow83" style:family="table-row">
      <style:table-row-properties style:min-row-height="0.9006in" style:use-optimal-row-height="false"/>
    </style:style>
    <style:style style:name="TableCell8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5687in" style:use-optimal-row-height="false"/>
    </style:style>
    <style:style style:name="TableCell9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8027in" style:use-optimal-row-height="false"/>
    </style:style>
    <style:style style:name="TableCell97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微軟正黑體" fo:color="#00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083in" fo:margin-left="0.2312in" fo:text-indent="-0.096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2701in" style:use-optimal-row-height="false"/>
    </style:style>
    <style:style style:name="TableCell116" style:family="table-cell">
      <style:table-cell-properties fo:border-top="0.0104in solid #000000" fo:border-left="0.0208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line-height="0.1666in" fo:margin-left="0.25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1.3736in" style:use-optimal-row-height="false"/>
    </style:style>
    <style:style style:name="TableCell121" style:family="table-cell">
      <style:table-cell-properties fo:border-top="0.0069in dashe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left="0.1631in" fo:text-indent="-0.1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-top="0.0069in dashe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left="0.1618in" fo:text-indent="0.01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margin-left="0.1631in" fo:text-indent="-0.1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0.2701in" style:use-optimal-row-height="false"/>
    </style:style>
    <style:style style:name="TableCell127" style:family="table-cell">
      <style:table-cell-properties fo:border-top="0.0104in soli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1.2791in" style:use-optimal-row-height="false"/>
    </style:style>
    <style:style style:name="TableCell130" style:family="table-cell">
      <style:table-cell-properties fo:border-top="0.0069in dashe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2" style:family="table-row">
      <style:table-row-properties style:min-row-height="0.4055in" style:use-optimal-row-height="false"/>
    </style:style>
    <style:style style:name="TableCell13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 fo:text-indent="0.0236in"/>
      <style:text-properties style:font-name="標楷體" style:font-name-asian="標楷體"/>
    </style:style>
    <style:style style:name="TableCell1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666in" fo:text-indent="0.0236in"/>
      <style:text-properties style:font-name="標楷體" style:font-name-asian="標楷體"/>
    </style:style>
    <style:style style:name="P137" style:parent-style-name="內文" style:family="paragraph">
      <style:paragraph-properties fo:line-height="0.1666in" fo:text-indent="0.0236in"/>
      <style:text-properties style:font-name="標楷體" style:font-name-asian="標楷體"/>
    </style:style>
    <style:style style:name="TableRow138" style:family="table-row">
      <style:table-row-properties style:min-row-height="0.5701in" style:use-optimal-row-height="false"/>
    </style:style>
    <style:style style:name="TableCell13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666in" fo:text-indent="0.2951in"/>
      <style:text-properties style:font-name="標楷體" style:font-name-asian="標楷體"/>
    </style:style>
    <style:style style:name="TableCell1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208in solid #000000" fo:border-left="0.0104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 fo:margin-left="-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666in" fo:text-indent="0.0236in"/>
      <style:text-properties style:font-name="標楷體" style:font-name-asian="標楷體"/>
    </style:style>
    <style:style style:name="TableCell15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666in" fo:text-indent="0.2951in"/>
      <style:text-properties style:font-name="標楷體" style:font-name-asian="標楷體"/>
    </style:style>
    <style:style style:name="P159" style:parent-style-name="內文" style:family="paragraph">
      <style:paragraph-properties fo:line-height="0.1666in" fo:text-indent="0.2951in"/>
      <style:text-properties style:font-name="標楷體" style:font-name-asian="標楷體"/>
    </style:style>
    <style:style style:name="P16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61" style:parent-style-name="內文" style:family="paragraph">
      <style:paragraph-properties style:snap-to-layout-grid="false" fo:text-indent="0.0819in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8720" draw:id="id0" draw:style-name="a0" draw:name="文字方塊 2" text:anchor-type="paragraph" svg:x="2.74167in" svg:y="-0.03403in" svg:width="4.07292in" svg:height="1.53611in" style:rel-width="scale" style:rel-height="scale"><draw:text-box><text:p text:style-name="P3">水費代繳戶發票獎金匯入原扣款帳戶申請書</text:p></draw:text-box><svg:title/><svg:desc/></draw:frame></text:span><text:span text:style-name="T4"><draw:frame draw:z-index="251680768" draw:id="id1" draw:style-name="a1" draw:name="文字方塊 2" text:anchor-type="paragraph" svg:x="2.30486in" svg:y="-0.15903in" svg:width="0.40625in" svg:height="0.51042in" style:rel-width="scale" style:rel-height="scale"><draw:text-box><text:p text:style-name="P5">取消</text:p><text:p text:style-name="P6">恢復</text:p></draw:text-box><svg:title/><svg:desc/></draw:frame></text:span><text:span text:style-name="T7">臺北自來水事業處</text:span><text:span text:style-name="T8"><text:s/></text:span><text:span text:style-name="T9"><text:s text:c="3"/>　</text:span><text:span text:style-name="T10">　　　　　　　　</text:span><text:span text:style-name="T11"><text:s/></text:span></text:p>
      <text:p text:style-name="P12"><text:span text:style-name="T13">受理號碼：</text:span><text:span text:style-name="T14"><text:s text:c="5"/></text:span><text:span text:style-name="T15"><text:s text:c="3"/></text:span><text:span text:style-name="T16"><text:s text:c="2"/></text:span><text:span text:style-name="T17"><text:s/></text:span><text:span text:style-name="T18"><text:s text:c="2"/></text:span><text:span text:style-name="T19"><text:s text:c="2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<text:s/>請<text:s/>人</text:p>
          </table:table-cell>
          <table:table-cell table:style-name="TableCell35" table:number-columns-spanned="4">
            <text:p text:style-name="P36">　　　(簽章)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連 絡電 話</text:p>
          </table:table-cell>
          <table:covered-table-cell/>
          <table:table-cell table:style-name="TableCell39" table:number-columns-spanned="4">
            <text:p text:style-name="P40">(H) <text:s text:c="4"/><text:s text:c="8"/><text:s/>(O) <text:s/>　<text:s/><text:s text:c="8"/><text:s text:c="5"/>手機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水號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用水地址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通訊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/>申請項目</text:p>
          </table:table-cell>
          <table:table-cell table:style-name="TableCell62" table:number-columns-spanned="10">
            <text:p text:style-name="P63">本人已充分了解水費代繳戶發票獎金匯入原扣款帳戶之服務內容，請惠予辦理</text:p>
            <text:p text:style-name="P64"><text:s text:c="2"/>□取消本服務，自生效日起，發票中獎時，本人將自行至四大超商列印電子發票證明聯。</text:p>
            <text:p text:style-name="P65"><text:s text:c="2"/>□恢復本服務，自生效日起，發票中獎時，倘為統一發票五獎、六獎及無實體電子發票專屬仟元獎時，請貴處代為將中獎獎金匯入原水費扣款帳戶。</text:p>
            <text:p text:style-name="P66"><text:span text:style-name="T67">前述申請事項，如發生</text:span><text:span text:style-name="T68">冒領或盜領</text:span><text:span text:style-name="T69">發票獎金</text:span><text:span text:style-name="T70">之情</text:span><text:span text:style-name="T71">事</text:span><text:span text:style-name="T72">，致</text:span><text:span text:style-name="T73">統一發票給獎辦法之中獎人</text:span><text:span text:style-name="T74">中獎權益受損，</text:span><text:span text:style-name="T75">本人願</text:span><text:span text:style-name="T76">負起完全法律責任。</text:span></text:p>
            <text:p text:style-name="P77">此 <text:s/>致</text:p>
            <text:p text:style-name="P78"><text:span text:style-name="T79"><text:s text:c="32"/></text:span><text:span text:style-name="T80">臺北自來水事業處</text:span></text:p>
            <text:p text:style-name="內文"><text:span text:style-name="T81"><text:s text:c="32"/></text:span><text:span text:style-name="T82">中華民國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/>用戶聲明</text:p>
            <text:p text:style-name="P86"><text:s text:c="2"/>(必填)</text:p>
          </table:table-cell>
          <table:table-cell table:style-name="TableCell87" table:number-columns-spanned="10">
            <text:p text:style-name="P88">□用水戶名及水費扣款帳戶所有人均為本人。</text:p>
            <text:p text:style-name="P89">□用水戶名為本人，但已告知水費扣款帳戶所有人向貴處提出前述申請事項。</text:p>
            <text:p text:style-name="P90">□水費扣款帳戶為本人所有，但已告知用水戶向貴處提出前述申請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/>用戶簽章</text:p>
          </table:table-cell>
          <table:covered-table-cell/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1">
            <text:p text:style-name="P98"><text:span text:style-name="T99">□本人因故無法親自辦理，茲委託</text:span><text:span text:style-name="T100"><text:s text:c="3"/></text:span><text:span text:style-name="T101">　　</text:span><text:span text:style-name="T102"><text:s/></text:span><text:span text:style-name="T103">受託人</text:span><text:span text:style-name="T104"><text:s text:c="9"/></text:span><text:span text:style-name="T105">(簽章)代理本人提出申請，倘因此發生</text:span><text:span text:style-name="T106">兌獎</text:span><text:span text:style-name="T107">糾紛或衍生任何法律責任，概由本人</text:span><text:span text:style-name="T108">負起完全法律責任</text:span><text:span text:style-name="T109">，與貴</text:span><text:span text:style-name="T110">處</text:span><text:span text:style-name="T111">無涉。</text:span></text:p>
            <text:p text:style-name="P112"><text:span text:style-name="T113">受託人電話：</text:span><text:span text:style-name="T114">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申請人身分證正面影本黏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受託人身分證正面影本黏貼處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受託人代為申請時，除附申請人身分證明文件影本外，亦請於此黏貼受託人身分證明文件正面影本。</text:p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檢附文件黏貼處（存摺封面、交易明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處理情形</text:p>
          </table:table-cell>
          <table:table-cell table:style-name="TableCell135" table:number-columns-spanned="10">
            <text:p text:style-name="P136">□完成處理</text:p>
            <text:p text:style-name="P137">□未能處理（說明：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承辦人</text:p>
            <text:p text:style-name="P141"><text:span text:style-name="T142">(受理單位)</text:span>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<text:span text:style-name="T147">複核人</text:span></text:p>
          </table:table-cell>
          <table:table-cell table:style-name="TableCell148" table:number-columns-spanned="5">
            <text:p text:style-name="P149"><text:span text:style-name="T150">(確認</text:span><text:span text:style-name="T151">系統</text:span><text:span text:style-name="T152">註記</text:span><text:span text:style-name="T153">已更新</text:span><text:span text:style-name="T154">)</text:span></text:p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>股 <text:s/>長</text:p>
          </table:table-cell>
          <table:table-cell table:style-name="TableCell157">
            <text:p text:style-name="P158"/>
            <text:p text:style-name="P159"/>
            <text:p text:style-name="P160"/>
          </table:table-cell>
        </table:table-row>
      </table:table>
      <text:p text:style-name="P161"><text:span text:style-name="T162">注意事項：</text:span><text:span text:style-name="T163">申請書於受理完畢後</text:span><text:span text:style-name="T164">留</text:span><text:span text:style-name="T165">存</text:span><text:span text:style-name="T166">10</text:span><text:span text:style-name="T167">年</text:span><text:span text:style-name="T168">備查</text:span><text:span text:style-name="T1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EUDC" svg:font-family="EUDC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2958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嘉萍</meta:initial-creator>
    <dc:creator>楊韻瑾</dc:creator>
    <meta:creation-date>2019-10-07T09:31:00Z</meta:creation-date>
    <dc:date>2019-10-07T09:31:00Z</dc:date>
    <meta:print-date>2016-04-13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2" meta:row-count="6" meta:non-whitespace-character-count="743"/>
  </office:meta>
</office:document-meta>
</file>