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fo:font-size="16pt" style:font-size-asian="16pt"/>
    </style:style>
    <style:style style:name="TableColumn11" style:family="table-column">
      <style:table-column-properties style:column-width="0.7694in"/>
    </style:style>
    <style:style style:name="TableColumn12" style:family="table-column">
      <style:table-column-properties style:column-width="0.230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4.5194in"/>
    </style:style>
    <style:style style:name="Table10" style:family="table">
      <style:table-properties style:width="7.1444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1.8333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354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888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P59" style:parent-style-name="內文" style:family="paragraph">
      <style:paragraph-properties fo:line-height="0.2222in" fo:margin-left="0.1729in" fo:text-indent="-0.176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222in" fo:margin-left="0.1729in" fo:text-indent="-0.176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222in" fo:margin-left="0.1729in" fo:text-indent="-0.176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8888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2222in" fo:margin-left="0.1631in" fo:text-indent="-0.1631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55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8722in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8625in" fo:keep-together="alway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2.465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line-height="100%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line-height="0.2777in" fo:margin-left="0.0784in" fo:margin-right="0.0784in" fo:text-indent="0.333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111" style:parent-style-name="區塊文字" style:family="paragraph">
      <style:paragraph-properties fo:line-height="0.2777in" fo:margin-left="0.032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/>
    </style:style>
    <style:style style:name="P113" style:parent-style-name="區塊文字" style:family="paragraph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  <style:style style:name="P115" style:parent-style-name="區塊文字" style:family="paragraph">
      <style:text-properties style:font-name-asian="標楷體"/>
    </style:style>
    <style:style style:name="P116" style:parent-style-name="區塊文字" style:family="paragraph">
      <style:text-properties style:font-name-asian="標楷體"/>
    </style:style>
    <style:style style:name="P117" style:parent-style-name="區塊文字" style:family="paragraph">
      <style:paragraph-properties fo:text-indent="2.2951in"/>
      <style:text-properties style:font-name="標楷體" style:font-name-asian="標楷體"/>
    </style:style>
    <style:style style:name="TableRow118" style:family="table-row">
      <style:table-row-properties style:min-row-height="0.813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4118in" fo:margin-right="0.0784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083in" fo:margin-left="0.4118in" fo:margin-right="0.0784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end" fo:margin-top="0.0833in" fo:line-height="115%" fo:margin-left="0.8895in" fo:text-indent="-0.417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社區地址</text:p>
          </table:table-cell>
          <table:table-cell table:style-name="TableCell18" table:number-columns-spanned="3">
            <text:p text:style-name="P19"><text:span text:style-name="T20">郵遞區號（</text:span><text:span text:style-name="T21"><text:s text:c="6"/></text:span><text:span text:style-name="T22">）</text:span><text:span text:style-name="T23"><text:s/></text:span><text:span text:style-name="T24"></text:span><text:span text:style-name="T25">臺北市</text:span><text:span text:style-name="T26"><text:s text:c="2"/></text:span><text:span text:style-name="T27"></text:span><text:span text:style-name="T28">新北市</text:span><text:span text:style-name="T29"><text:s text:c="9"/></text:span><text:span text:style-name="T30">區</text:span><text:span text:style-name="T31"><text:s text:c="10"/></text:span><text:span text:style-name="T32">路（街）</text:span><text:span text:style-name="T33"><text:s text:c="5"/></text:span><text:span text:style-name="T34">段</text:span></text:p>
            <text:p text:style-name="P35">巷<text:s text:c="16"/>弄<text:s text:c="15"/>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總表水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分攤方式</text:p>
          </table:table-cell>
          <table:table-cell table:style-name="TableCell44" table:number-columns-spanned="3">
            <text:p text:style-name="P45"><text:span text:style-name="T46">□</text:span><text:span text:style-name="T47">Ａ差額水量各分表戶平均分攤</text:span><text:span text:style-name="T48">(</text:span><text:span text:style-name="T49">無法整數分配之總表分攤量，由分表戶輪流分攤</text:span><text:span text:style-name="T50">)</text:span></text:p>
            <text:p text:style-name="P51"><text:span text:style-name="T52">□</text:span><text:span text:style-name="T53">Ｂ差額水量單獨發單由</text:span><text:span text:style-name="T54"><text:s text:c="15"/></text:span><text:span text:style-name="T55">支付</text:span><text:span text:style-name="T56">（若有欠費即恢復各戶平均分攤並補繳欠費）</text:span></text:p>
            <text:p text:style-name="P57">□Ｃ差額水量按各分表戶用水量比例分攤</text:p>
            <text:p text:style-name="P58">□Ｄ差額水量各分表戶依特定比例分攤</text:p>
            <text:p text:style-name="P59">□Ｅ差額水量部分分表戶依用水量比例、部分平均分攤</text:p>
            <text:p text:style-name="P60">□Ｆ其他：</text:p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遇無法整數分配之總表分攤量分攤方式：（選擇Ｃ.Ｄ.Ｅ分攤方式者務必勾選）</text:p>
            <text:p text:style-name="P66">□由分表戶輪流分攤　　□依分表戶用水量由大到小依序分攤</text:p>
            <text:p text:style-name="P67"><text:span text:style-name="T68">註：當期用水</text:span><text:span text:style-name="T69">0</text:span><text:span text:style-name="T70">度之分表戶原則不參與分攤，惟若當期分表和為</text:span><text:span text:style-name="T71">0</text:span><text:span text:style-name="T72">致分配有困難時，則</text:span><text:span text:style-name="T73">0</text:span><text:span text:style-name="T74">度之分表戶仍應參與分攤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檢附文件</text:p>
          </table:table-cell>
          <table:table-cell table:style-name="TableCell78" table:number-columns-spanned="2">
            <text:p text:style-name="P79"><text:span text:style-name="T80">□</text:span><text:span text:style-name="T81">未成立管理委員會及管理負責人</text:span></text:p>
          </table:table-cell>
          <table:covered-table-cell/>
          <table:table-cell table:style-name="TableCell82">
            <text:p text:style-name="P83">所有住戶同意證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已成立管理委員會或管理負責人</text:p>
          </table:table-cell>
          <table:covered-table-cell/>
          <table:table-cell table:style-name="TableCell88">
            <text:p text:style-name="P89"><text:span text:style-name="T90">□</text:span><text:span text:style-name="T91">１管理委員會登記成立證明</text:span><text:span text:style-name="T92">(</text:span><text:span text:style-name="T93">管理負責人登記成立證明</text:span><text:span text:style-name="T94">)</text:span></text:p>
            <text:p text:style-name="P95">□２區分所有權人會議決議之會議紀錄</text:p>
            <text:p text:style-name="P96">□３住戶規約</text:p>
            <text:p text:style-name="P97">以上1、2、3須同時具備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□有數個管理委員會</text:p>
          </table:table-cell>
          <table:covered-table-cell/>
          <table:table-cell table:style-name="TableCell102">
            <text:p text:style-name="P103">□１所有管理委員會登記成立證明</text:p>
            <text:p text:style-name="P104">□２各區之區分所有權人會議決議之會議紀錄</text:p>
            <text:p text:style-name="P105">□３各區之住戶規約</text:p>
            <text:p text:style-name="P106">以上1、2、3須同時具備</text:p>
          </table:table-cell>
        </table:table-row>
        <table:table-row table:style-name="TableRow107">
          <table:table-cell table:style-name="TableCell108" table:number-columns-spanned="4">
            <text:p text:style-name="P109">茲聲明本人已瞭解供水契約內容已詳載於貴處營業章程及法令規章，經審閱上項內容後願依相關規定履行用戶之義務，向貴處申請本總表下所有分表戶變更總表差額分攤方式。</text:p>
            <text:p text:style-name="P110"/>
            <text:p text:style-name="P111"><text:span text:style-name="T112"><draw:frame draw:z-index="251657728" draw:id="id0" draw:style-name="a0" draw:name="Text Box 2" text:anchor-type="paragraph" svg:x="2.04167in" svg:y="0.1125in" svg:width="4.99167in" svg:height="1.52292in" style:rel-width="scale" style:rel-height="scale"><draw:text-box><text:p text:style-name="P113">申請人：</text:p><text:p text:style-name="區塊文字"><text:span text:style-name="T114"><text:s text:c="42"/></text:span></text:p><text:p text:style-name="P115">通訊地址：<text:s/></text:p><text:p text:style-name="P116">電<text:s text:c="4"/>話：<text:s text:c="22"/>行動電話：</text:p><text:p text:style-name="內文"/></draw:text-box><svg:title/><svg:desc/></draw:frame>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注意事項</text:p>
          </table:table-cell>
          <table:covered-table-cell/>
          <table:table-cell table:style-name="TableCell121" table:number-columns-spanned="2">
            <text:p text:style-name="P122">一、有關「區分所有權人會議決議之會議紀錄」，請依「公寓大廈管理條例」所規定之決議方式辦理。</text:p>
            <text:p text:style-name="P123">二、未成立管理委員會者由住戶代表簽章，已成立管理委員會者請管理委員會及主任委員簽章。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fo:text-align="end" fo:margin-top="0.0833in" fo:line-height="0.2222in" fo:margin-left="0.8895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臺北自來水事業處變更總表分攤方式申請書</text:span></text:p>
      </style:header>
      <style:footer>
        <text:p text:style-name="P4"><text:span text:style-name="T5">年</text:span><text:span text:style-name="T6"><text:s text:c="5"/></text:span><text:span text:style-name="T7">月</text:span><text:span text:style-name="T8"><text:s text:c="5"/></text:span><text:span text:style-name="T9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ki</meta:initial-creator>
    <dc:creator>李玉文</dc:creator>
    <meta:creation-date>2018-05-22T03:26:00Z</meta:creation-date>
    <dc:date>2018-05-22T03:26:00Z</dc:date>
    <meta:print-date>2016-03-03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