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1138in"/>
    </style:style>
    <style:style style:name="TableColumn3" style:family="table-column">
      <style:table-column-properties style:column-width="0.3951in"/>
    </style:style>
    <style:style style:name="TableColumn4" style:family="table-column">
      <style:table-column-properties style:column-width="1.1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1.1006in"/>
    </style:style>
    <style:style style:name="TableColumn7" style:family="table-column">
      <style:table-column-properties style:column-width="1.1493in"/>
    </style:style>
    <style:style style:name="TableColumn8" style:family="table-column">
      <style:table-column-properties style:column-width="1.0951in"/>
    </style:style>
    <style:style style:name="TableColumn9" style:family="table-column">
      <style:table-column-properties style:column-width="0.6326in"/>
    </style:style>
    <style:style style:name="TableColumn10" style:family="table-column">
      <style:table-column-properties style:column-width="0.1298in"/>
    </style:style>
    <style:style style:name="Table1" style:family="table" style:master-page-name="MP0">
      <style:table-properties style:width="6.75in" fo:margin-left="0in" table:align="center"/>
    </style:style>
    <style:style style:name="TableRow11" style:family="table-row">
      <style:table-row-properties style:min-row-height="0.5118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style:snap-to-layout-grid="false" fo:text-align="center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7319in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/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0.3333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 style:text-position="super 50%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 style:text-position="super 50%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color="#000000"/>
    </style:style>
    <style:style style:name="TableRow59" style:family="table-row">
      <style:table-row-properties style:min-row-height="0.3333in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74" style:parent-style-name="內文" style:family="paragraph">
      <style:paragraph-properties fo:line-height="0.1666in"/>
    </style:style>
    <style:style style:name="T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77" style:family="table-row">
      <style:table-row-properties style:min-row-height="0.3333in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style:min-row-height="0.3333in" fo:keep-together="always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Row107" style:family="table-row">
      <style:table-row-properties style:min-row-height="0.3423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/>
    </style:style>
    <style:style style:name="TableRow117" style:family="table-row">
      <style:table-row-properties style:min-row-height="2.3854in"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color="#000000"/>
    </style:style>
    <style:style style:name="P120" style:parent-style-name="內文" style:family="paragraph">
      <style:text-properties style:font-name-asian="標楷體" fo:color="#000000"/>
    </style:style>
    <style:style style:name="P121" style:parent-style-name="內文" style:family="paragraph">
      <style:text-properties style:font-name-asian="標楷體" fo:color="#000000"/>
    </style:style>
    <style:style style:name="P122" style:parent-style-name="內文" style:family="paragraph">
      <style:paragraph-properties fo:margin-left="0.2381in" fo:text-indent="-0.2381in">
        <style:tab-stops/>
      </style:paragraph-properties>
      <style:text-properties style:font-name-asian="標楷體" fo:color="#000000"/>
    </style:style>
    <style:style style:name="P123" style:parent-style-name="內文" style:list-style-name="LFO1" style:family="paragraph">
      <style:paragraph-properties fo:margin-left="0.2381in" fo:text-indent="-0.1645in">
        <style:tab-stops>
          <style:tab-stop style:type="left" style:position="0.0118in"/>
        </style:tab-stops>
      </style:paragraph-properties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P128" style:parent-style-name="內文" style:list-style-name="LFO1" style:family="paragraph">
      <style:paragraph-properties fo:text-indent="-0.1763in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P134" style:parent-style-name="內文" style:list-style-name="LFO1" style:family="paragraph">
      <style:paragraph-properties fo:text-indent="-0.1763in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P145" style:parent-style-name="內文" style:list-style-name="LFO1" style:family="paragraph">
      <style:paragraph-properties fo:text-indent="-0.1763in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超連結" style:family="text">
      <style:text-properties style:font-name-asian="標楷體" fo:color="#000000"/>
    </style:style>
    <style:style style:name="T148" style:parent-style-name="超連結" style:family="text">
      <style:text-properties style:font-name-asian="標楷體" fo:color="#000000"/>
    </style:style>
    <style:style style:name="T149" style:parent-style-name="超連結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="新細明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P168" style:parent-style-name="內文" style:list-style-name="LFO1" style:family="paragraph">
      <style:paragraph-properties fo:text-indent="-0.1763in"/>
    </style:style>
    <style:style style:name="T169" style:parent-style-name="預設段落字型" style:family="text">
      <style:text-properties style:font-name-asian="標楷體" fo:color="#000000" fo:letter-spacing="-0.0069in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 fo:letter-spacing="-0.0069in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 fo:letter-spacing="-0.0069in"/>
    </style:style>
    <style:style style:name="T174" style:parent-style-name="預設段落字型" style:family="text">
      <style:text-properties style:font-name-asian="標楷體" fo:color="#000000" fo:letter-spacing="-0.0069in"/>
    </style:style>
    <style:style style:name="T175" style:parent-style-name="預設段落字型" style:family="text">
      <style:text-properties style:font-name-asian="標楷體" fo:color="#000000" fo:letter-spacing="-0.0069in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P181" style:parent-style-name="內文" style:list-style-name="LFO1" style:family="paragraph">
      <style:paragraph-properties fo:text-indent="-0.1763in"/>
      <style:text-properties style:font-name-asian="標楷體" fo:color="#000000"/>
    </style:style>
    <style:style style:name="P182" style:parent-style-name="內文" style:list-style-name="LFO1" style:family="paragraph">
      <style:paragraph-properties fo:text-indent="-0.1763in"/>
      <style:text-properties style:font-name-asian="標楷體" fo:color="#000000"/>
    </style:style>
    <style:style style:name="P183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TableRow184" style:family="table-row">
      <style:table-row-properties style:min-row-height="2.1326in"/>
    </style:style>
    <style:style style:name="TableCell185" style:family="table-cell">
      <style:table-cell-properties fo:border="0.0034in dotte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C0C0C0" fo:font-size="16pt" style:font-size-asian="16pt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C0C0C0" fo:font-size="16pt" style:font-size-asian="16pt"/>
    </style:style>
    <style:style style:name="P188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>
            <text:p text:style-name="P12"/>
          </table:table-cell>
          <table:table-cell table:style-name="TableCell13" table:number-columns-spanned="8">
            <text:p text:style-name="P12"><text:span text:style-name="T14">第</text:span><text:span text:style-name="T15">3</text:span><text:span text:style-name="T16">7</text:span><text:span text:style-name="T17">屆自來水研究發表會報名表</text:span><text:span text:style-name="T18"><text:line-break/></text:span><text:span text:style-name="T19">傳真電話</text:span><text:span text:style-name="T20">:(02)8733-568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>
            <text:p text:style-name="P22"/>
          </table:table-cell>
          <table:table-cell table:style-name="TableCell23" table:number-columns-spanned="8">
            <text:p text:style-name="P22"><text:span text:style-name="T24">單位：</text:span><text:span text:style-name="T25">　　　　　　　　　　　　　　</text:span><text:span text:style-name="T26">通訊地址：</text:span><text:span text:style-name="T27">　　　　　　　　　　　　　　</text:span></text:p>
            <text:p text:style-name="內文"><text:span text:style-name="T28">聯絡人：</text:span><text:span text:style-name="T29">　　　　　　</text:span><text:span text:style-name="T30">　　　　　　　</text:span><text:span text:style-name="T31">E-mail</text:span><text:span text:style-name="T32">：</text:span><text:span text:style-name="T33">　　　　　　　　　　　　　　　</text:span></text:p>
            <text:p text:style-name="內文"><text:span text:style-name="T34">聯絡電話：</text:span><text:span text:style-name="T35">　　　　　　　　　　　　</text:span><text:span text:style-name="T36">傳真電話</text:span><text:span text:style-name="T37">:</text:span><text:span text:style-name="T38"><text:s/></text:span><text:span text:style-name="T39">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>
            <text:p text:style-name="P41"/>
          </table:table-cell>
          <table:table-cell table:style-name="TableCell42">
            <text:p text:style-name="P41">序號</text:p>
          </table:table-cell>
          <table:table-cell table:style-name="TableCell43">
            <text:p text:style-name="P44">會員證字號</text:p>
          </table:table-cell>
          <table:table-cell table:style-name="TableCell45">
            <text:p text:style-name="P46">姓名</text:p>
          </table:table-cell>
          <table:table-cell table:style-name="TableCell47">
            <text:p text:style-name="P48">職稱</text:p>
          </table:table-cell>
          <table:table-cell table:style-name="TableCell49">
            <text:p text:style-name="P50"><text:span text:style-name="T51">出生年月日</text:span><text:span text:style-name="T52">＊</text:span></text:p>
          </table:table-cell>
          <table:table-cell table:style-name="TableCell53">
            <text:p text:style-name="P54"><text:span text:style-name="T55">身分證字號</text:span><text:span text:style-name="T56">＊</text:span></text:p>
          </table:table-cell>
          <table:table-cell table:style-name="TableCell57" table:number-columns-spanned="2">
            <text:p text:style-name="P58">備註</text:p>
          </table:table-cell>
          <table:covered-table-cell/>
        </table:table-row>
        <table:table-row table:style-name="TableRow59">
          <table:table-cell>
            <text:p text:style-name="P60"/>
          </table:table-cell>
          <table:table-cell table:style-name="TableCell61">
            <text:p text:style-name="P60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（範例）</text:p>
            <text:p text:style-name="P74"><text:span text:style-name="T75">水利技師</text:span><text:span text:style-name="T76">訓練積分</text:span></text:p>
          </table:table-cell>
          <table:covered-table-cell/>
        </table:table-row>
        <table:table-row table:style-name="TableRow77">
          <table:table-cell>
            <text:p text:style-name="P78"/>
          </table:table-cell>
          <table:table-cell table:style-name="TableCell79">
            <text:p text:style-name="P78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>
            <text:p text:style-name="P93"/>
          </table:table-cell>
          <table:table-cell table:style-name="TableCell94">
            <text:p text:style-name="P93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>
            <text:p text:style-name="P108"/>
          </table:table-cell>
          <table:table-cell table:style-name="TableCell109" table:number-columns-spanned="8">
            <text:p text:style-name="P108"><text:span text:style-name="T110">報名費合計：</text:span><text:span text:style-name="T111">　　　　　　</text:span><text:span text:style-name="T112">元整﹙會員：</text:span><text:span text:style-name="T113">　　</text:span><text:span text:style-name="T114">位，非會員：</text:span><text:span text:style-name="T115">　　</text:span><text:span text:style-name="T116">位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>
            <text:p text:style-name="P118"/>
          </table:table-cell>
          <table:table-cell table:style-name="TableCell119" table:number-columns-spanned="8">
            <text:p text:style-name="P118">帳戶：第一銀行公館分行</text:p>
            <text:p text:style-name="P120">戶名：第53屆自來水節慶祝大會籌備委員會陳錦祥</text:p>
            <text:p text:style-name="P121">帳號：173- 10- 012101<text:s/><text:s/>(共11碼)</text:p>
            <text:p text:style-name="P122">備註:</text:p>
            <text:list text:style-name="LFO1" text:continue-numbering="true">
              <text:list-item>
                <text:p text:style-name="P123"><text:span text:style-name="T124">若您尚未匯款繳費，</text:span><text:span text:style-name="T125">請勿傳真本表</text:span><text:span text:style-name="T126">!!<text:s/></text:span><text:span text:style-name="T127">匯款收據請貼於本表下方。</text:span></text:p>
              </text:list-item>
              <text:list-item>
                <text:p text:style-name="P128"><text:span text:style-name="T129">中華民國自來水協會會員請儘量採</text:span><text:span text:style-name="T130">協會回函卡</text:span><text:span text:style-name="T131">或向單位會務聯絡員</text:span><text:span text:style-name="T132">辦理報名，以避免重複</text:span><text:span text:style-name="T133">。</text:span></text:p>
              </text:list-item>
              <text:list-item>
                <text:p text:style-name="P134"><text:span text:style-name="T135">報名費會員</text:span><text:span text:style-name="T136">每位</text:span><text:span text:style-name="T137">200</text:span><text:span text:style-name="T138">元</text:span><text:span text:style-name="T139">，請務必填寫會員證字號；非會員每位</text:span><text:span text:style-name="T140">300</text:span><text:span text:style-name="T141">元，並請備註收據抬頭</text:span><text:span text:style-name="T142">；</text:span><text:span text:style-name="T143">學生比照會員價收費</text:span><text:span text:style-name="T144">。</text:span></text:p>
              </text:list-item>
              <text:list-item>
                <text:p text:style-name="P145"><text:span text:style-name="T146">本報名表可於</text:span><text:bookmark-start text:name="_Hlt492371677"/><text:bookmark-start text:name="_Hlt492371678"/><text:a xlink:href="http://www.twd.gov.tw" office:target-frame-name="_top" xlink:show="replace"><text:span text:style-name="T147">http://www.</text:span><text:span text:style-name="T148">water</text:span><text:span text:style-name="T149">.gov.t</text:span></text:a><text:span text:style-name="T150">aipei</text:span><text:bookmark-end text:name="_Hlt492371677"/><text:bookmark-end text:name="_Hlt492371678"/><text:span text:style-name="T151">網站</text:span><text:span text:style-name="T152">下載，請於</text:span><text:span text:style-name="T153">10</text:span><text:span text:style-name="T154">月</text:span><text:span text:style-name="T155">25</text:span><text:span text:style-name="T156">日前</text:span><text:span text:style-name="T157">E-</text:span><text:span text:style-name="T158">mail</text:span><text:span text:style-name="T159"><text:s/>ATM</text:span><text:span text:style-name="T160">轉帳單</text:span><text:span text:style-name="T161">，</text:span><text:span text:style-name="T162">或</text:span><text:span text:style-name="T163">以傳真或郵寄影本至本籌備會，地址：</text:span><text:span text:style-name="T164">106</text:span><text:span text:style-name="T165">臺北市大安區長興街</text:span><text:span text:style-name="T166">131</text:span><text:span text:style-name="T167">號。</text:span></text:p>
              </text:list-item>
              <text:list-item>
                <text:p text:style-name="P168"><text:span text:style-name="T169">郵寄或傳真後，請洽</text:span><text:span text:style-name="T170">黃惠玉小姐</text:span><text:span text:style-name="T171">確認：</text:span><text:span text:style-name="T172">02-8733-5688</text:span><text:span text:style-name="T173">或</text:span><text:span text:style-name="T174"><text:s/>E-Mail</text:span><text:span text:style-name="T175">：</text:span><text:span text:style-name="T176">hy220@</text:span><text:span text:style-name="T177">water</text:span><text:span text:style-name="T178">.gov.t</text:span><text:span text:style-name="T179">aipei</text:span><text:span text:style-name="T180">。</text:span></text:p>
              </text:list-item>
              <text:list-item>
                <text:p text:style-name="P181">本籌備會將於報到時製發正式收據，或請註明發表會後郵寄收據﹙論文恕不郵寄﹚。</text:p>
              </text:list-item>
              <text:list-item>
                <text:p text:style-name="P182">本研究發表會經行政院公共工程委員會同意，取得「技師執業執照換發辦法」規定有關科別技師之訓練積分，全程參與研究發表會者，核給公務人員終身學習時數認證（如有需要者，請於活動回函註明，並請務必填寫身分證字號，俾憑辦理）。</text:p>
              </text:list-item>
            </text:list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8">
            <text:p text:style-name="P186">匯款收據黏貼處</text:p>
            <text:p text:style-name="P187">﹙收據黏貼後始可傳真或郵寄報名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7"/>
          </table:table-cell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1.2479in" fo:margin-bottom="0.945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28屆自來水研究發表會報名表</dc:title>
    <dc:subject/>
    <meta:initial-creator>hy220</meta:initial-creator>
    <dc:creator>許逸宸</dc:creator>
    <meta:creation-date>2020-09-29T02:14:00Z</meta:creation-date>
    <dc:date>2020-09-29T02:14:00Z</dc:date>
    <meta:print-date>2020-09-29T02:1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2" meta:character-count="818" meta:row-count="5" meta:non-whitespace-character-count="697"/>
  </office:meta>
</office:document-meta>
</file>