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75in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75in" style:line-height-at-least="0.1111in" fo:margin-left="-0.0104in" fo:text-indent="-0.2027in">
        <style:tab-stops>
          <style:tab-stop style:type="left" style:leader-style="solid" style:leader-text="_" style:position="5.52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0694in" style:line-height-at-least="0.1111in" fo:margin-left="-0.0118in" fo:text-indent="-0.2006in">
        <style:tab-stops>
          <style:tab-stop style:type="left" style:leader-style="solid" style:leader-text="_" style:position="5.5243in"/>
        </style:tab-stops>
      </style:paragraph-properties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1.4381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2.1187in" style:use-optimal-column-width="false"/>
    </style:style>
    <style:style style:name="Table9" style:family="table">
      <style:table-properties style:width="6.5in" fo:margin-left="0in" table:align="center"/>
    </style:style>
    <style:style style:name="TableRow16" style:family="table-row">
      <style:table-row-properties style:min-row-height="3.7687in" style:use-optimal-row-height="false" fo:keep-together="always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333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3194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P61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P62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P67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P68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.2222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2222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2222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.2222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2222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3625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 style:min-row-height="0.3819in" style:use-optimal-row-height="false" fo:keep-together="always"/>
    </style:style>
    <style:style style:name="P90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3625in" style:use-optimal-row-height="false" fo:keep-together="always"/>
    </style:style>
    <style:style style:name="P96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0.402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7312in" style:use-optimal-row-height="false" fo:keep-together="always"/>
    </style:style>
    <style:style style:name="P110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6in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margin-top="0.1256in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8756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75in" fo:line-height="115%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15%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15%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15%">
        <style:tab-stops>
          <style:tab-stop style:type="left" style:leader-style="solid" style:leader-text="_" style:position="5.51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43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5in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5in" style:line-height-at-least="0.1111in">
        <style:tab-stops>
          <style:tab-stop style:type="left" style:leader-style="solid" style:leader-text="_" style:position="5.51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1.802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111in">
        <style:tab-stops>
          <style:tab-stop style:type="left" style:leader-style="solid" style:leader-text="_" style:position="5.512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right="-0.2319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自來水事業處公庫支票更正</text:span><text:span text:style-name="T4">(</text:span><text:span text:style-name="T5">換發</text:span><text:span text:style-name="T6">)</text:span><text:span text:style-name="T7">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茲因下表列原因，申請更正</text:span><text:span text:style-name="T20">(</text:span><text:span text:style-name="T21">換發</text:span><text:span text:style-name="T22">)</text:span><text:span text:style-name="T23">公</text:span><text:span text:style-name="T24">庫支票，隨案檢附原公庫支票</text:span><text:span text:style-name="T25"><text:s text:c="2"/></text:span><text:span text:style-name="T26">張，惠請貴處辦理。</text:span><text:span text:style-name="T27"><draw:frame draw:z-index="251657216" draw:id="id0" draw:style-name="a0" draw:name="Text Box 4" text:anchor-type="paragraph" svg:x="-0.04931in" svg:y="0.18056in" svg:width="2.52778in" svg:height="3.10417in" style:rel-width="scale" style:rel-height="scale"><draw:text-box><text:p text:style-name="P28">申請人姓名：</text:p><text:p text:style-name="P29">身分證字號：</text:p><text:p text:style-name="P30">機關名稱及代表人：</text:p><text:p text:style-name="P31">統一編號：</text:p><text:p text:style-name="P32">地址：</text:p><text:p text:style-name="P33">電話：</text:p><text:p text:style-name="P34">受託人：</text:p><text:p text:style-name="P35">身分證字號：</text:p><text:p text:style-name="P36">地址：</text:p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>　　　　　　　</text:p><text:p text:style-name="P54">nny</text:p><text:p text:style-name="P55"/><text:p text:style-name="P56"/></draw:text-box><svg:title/><svg:desc/></draw:frame></text:span></text:p>
            <text:p text:style-name="P57"><text:span text:style-name="T58"><draw:frame draw:z-index="251658240" draw:id="id1" draw:style-name="a1" draw:name="Text Box 5" text:anchor-type="paragraph" svg:x="4.14861in" svg:y="0.12847in" svg:width="1.03125in" svg:height="0.45764in" style:rel-width="scale" style:rel-height="scale"><draw:text-box><text:p text:style-name="P59">（蓋章）</text:p></draw:text-box><svg:title/><svg:desc/></draw:frame></text:span></text:p>
            <text:p text:style-name="P60"/>
            <text:p text:style-name="P61"/>
            <text:p text:style-name="P62"><text:span text:style-name="T63"><draw:frame draw:z-index="251660288" draw:id="id2" draw:style-name="a2" draw:name="Text Box 7" text:anchor-type="paragraph" svg:x="4.15903in" svg:y="0.1125in" svg:width="0.97917in" svg:height="0.41667in" style:rel-width="scale" style:rel-height="scale"><draw:text-box><text:p text:style-name="P64">（蓋章）</text:p></draw:text-box><svg:title/><svg:desc/></draw:frame></text:span></text:p>
            <text:p text:style-name="P65"/>
            <text:p text:style-name="P66"/>
            <text:p text:style-name="P67"/>
            <text:p text:style-name="P68"><text:span text:style-name="T69"><draw:frame draw:z-index="251659264" draw:id="id3" draw:style-name="a3" draw:name="Text Box 6" text:anchor-type="paragraph" svg:x="4.15903in" svg:y="0.25139in" svg:width="0.9375in" svg:height="0.41667in" style:rel-width="scale" style:rel-height="scale"><draw:text-box><text:p text:style-name="P70">（蓋章）</text:p><text:p text:style-name="內文"/></draw:text-box><svg:title/><svg:desc/></draw:frame>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如有糾紛，概由本人(機關)自行負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原公庫支票記載事項</text:p>
          </table:table-cell>
          <table:table-cell table:style-name="TableCell81">
            <text:p text:style-name="P82">簽發日期</text:p>
          </table:table-cell>
          <table:table-cell table:style-name="TableCell83" table:number-columns-spanned="2">
            <text:p text:style-name="P84"><text:s/>　<text:s/>年<text:s text:c="5"/>月<text:s text:c="5"/>日</text:p>
          </table:table-cell>
          <table:covered-table-cell/>
          <table:table-cell table:style-name="TableCell85">
            <text:p text:style-name="P86">支票號碼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受款人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金額</text:p>
          </table:table-cell>
          <table:table-cell table:style-name="TableCell99" table:number-columns-spanned="4">
            <text:p text:style-name="P100">新臺幣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申請</text:p>
            <text:p text:style-name="P104">更正(換發)公庫支票</text:p>
          </table:table-cell>
          <table:table-cell table:style-name="TableCell105">
            <text:p text:style-name="P106">原因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領取方式</text:p>
          </table:table-cell>
          <table:table-cell table:style-name="TableCell113" table:number-columns-spanned="4">
            <text:p text:style-name="P114">□通知領取支票</text:p>
            <text:p text:style-name="P115">□存帳-檢附領款入戶申請書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</text:p>
            <text:p text:style-name="P119">更正事項</text:p>
          </table:table-cell>
          <table:table-cell table:style-name="TableCell120" table:number-columns-spanned="5">
            <text:p text:style-name="P121">□註銷平行線</text:p>
            <text:p text:style-name="P122">□註銷禁止背書轉讓</text:p>
            <text:p text:style-name="P123">□受款人：____________________________________</text:p>
            <text:p text:style-name="P124"><text:span text:style-name="T125">□</text:span><text:span text:style-name="T126">開票日期</text:span><text:span text:style-name="T127">(</text:span><text:span text:style-name="T128">未轉列應付保管款及什項收入者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簽辦單位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批</text:span><text:span text:style-name="T136"><text:s text:c="2"/></text:span><text:span text:style-name="T137">示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<text:s text:c="125"/><text:span text:style-name="T144">105.12</text:span><text:span text:style-name="T145">新</text:span><text:span text:style-name="T146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2479in" fo:margin-bottom="0.275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換發市庫支票申請書</dc:title>
    <meta:initial-creator>public02</meta:initial-creator>
    <dc:creator>余蘋</dc:creator>
    <meta:creation-date>2017-02-08T03:14:00Z</meta:creation-date>
    <dc:date>2017-02-08T03:14:00Z</dc:date>
    <meta:print-date>2017-02-08T03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44" meta:row-count="3" meta:non-whitespace-character-count="379"/>
  </office:meta>
</office:document-meta>
</file>