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" style:parent-style-name="清單段落" style:list-style-name="LFO2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8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8" style:family="paragraph">
      <style:paragraph-properties fo:text-align="justify"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8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9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9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9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9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3333in" fo:margin-left="0.3333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/>
    </style:style>
    <style:style style:name="TableColumn92" style:family="table-column">
      <style:table-column-properties style:column-width="1.7861in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0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/>
    </style:style>
    <style:style style:name="TableColumn122" style:family="table-column">
      <style:table-column-properties style:column-width="2.5687in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0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9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清單段落" style:list-style-name="LFO9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20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20" style:family="paragraph">
      <style:paragraph-properties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P274" style:parent-style-name="清單段落" style:list-style-name="LFO11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8062in"/>
    </style:style>
    <style:style style:name="TableColumn277" style:family="table-column">
      <style:table-column-properties style:column-width="1.8701in"/>
    </style:style>
    <style:style style:name="TableColumn278" style:family="table-column">
      <style:table-column-properties style:column-width="1.8701in"/>
    </style:style>
    <style:style style:name="Table275" style:family="table">
      <style:table-properties style:width="5.5465in" fo:margin-left="0.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清單段落" style:list-style-name="LFO11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1.8062in"/>
    </style:style>
    <style:style style:name="TableColumn310" style:family="table-column">
      <style:table-column-properties style:column-width="1.8701in"/>
    </style:style>
    <style:style style:name="TableColumn311" style:family="table-column">
      <style:table-column-properties style:column-width="1.8701in"/>
    </style:style>
    <style:style style:name="Table308" style:family="table">
      <style:table-properties style:width="5.5465in" fo:margin-left="0.7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清單段落" style:list-style-name="LFO12" style:family="paragraph">
      <style:paragraph-properties fo:line-height="0.3333in" fo:margin-left="0.8916in">
        <style:tab-stops>
          <style:tab-stop style:type="left" style:position="-0.4979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P368" style:parent-style-name="清單段落" style:list-style-name="LFO12" style:family="paragraph">
      <style:paragraph-properties fo:line-height="0.3333in" fo:margin-left="0.8916in">
        <style:tab-stops>
          <style:tab-stop style:type="left" style:position="-0.497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新細明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清單段落" style:list-style-name="LFO1" style:family="paragraph">
      <style:paragraph-properties fo:line-height="0.3333in" fo:margin-lef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清單段落" style:list-style-name="LFO13" style:family="paragraph">
      <style:paragraph-properties fo:text-align="justify"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清單段落" style:list-style-name="LFO13" style:family="paragraph">
      <style:paragraph-properties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list-style-name="LFO13" style:family="paragraph">
      <style:paragraph-properties fo:line-height="0.3333in" fo:margin-left="0.8944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超連結" style:family="text">
      <style:text-properties style:font-name="標楷體" style:font-name-asian="標楷體" fo:font-size="14pt" style:font-size-asian="14pt"/>
    </style:style>
    <style:style style:name="T466" style:parent-style-name="超連結" style:family="text">
      <style:text-properties style:font-name="標楷體" style:font-name-asian="標楷體" fo:font-size="14pt" style:font-size-asian="14pt"/>
    </style:style>
    <style:style style:name="T467" style:parent-style-name="超連結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0" style:family="table-column">
      <style:table-column-properties style:column-width="1.6354in"/>
    </style:style>
    <style:style style:name="TableColumn481" style:family="table-column">
      <style:table-column-properties style:column-width="1.6368in"/>
    </style:style>
    <style:style style:name="TableColumn482" style:family="table-column">
      <style:table-column-properties style:column-width="1.5902in"/>
    </style:style>
    <style:style style:name="TableColumn483" style:family="table-column">
      <style:table-column-properties style:column-width="1.5875in"/>
    </style:style>
    <style:style style:name="Table479" style:family="table">
      <style:table-properties style:width="6.45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5.557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內文" style:family="paragraph">
      <style:paragraph-properties fo:widows="2" fo:orphans="2" fo:break-before="page" fo:text-align="center" fo:line-height="0.3611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2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32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536" style:family="table-column">
      <style:table-column-properties style:column-width="1.059in"/>
    </style:style>
    <style:style style:name="TableColumn537" style:family="table-column">
      <style:table-column-properties style:column-width="1.1812in"/>
    </style:style>
    <style:style style:name="TableColumn538" style:family="table-column">
      <style:table-column-properties style:column-width="1.2798in"/>
    </style:style>
    <style:style style:name="TableColumn539" style:family="table-column">
      <style:table-column-properties style:column-width="1.7722in"/>
    </style:style>
    <style:style style:name="TableColumn540" style:family="table-column">
      <style:table-column-properties style:column-width="1.3784in"/>
    </style:style>
    <style:style style:name="Table535" style:family="table">
      <style:table-properties style:width="6.6708in" fo:margin-left="0in" table:align="left"/>
    </style:style>
    <style:style style:name="TableRow541" style:family="table-row">
      <style:table-row-properties style:min-row-height="0.459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576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43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952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88" style:parent-style-name="清單段落" style:list-style-name="LFO16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89" style:parent-style-name="清單段落" style:list-style-name="LFO16" style:family="paragraph">
      <style:paragraph-properties fo:line-height="0.2361in" fo:margin-left="0.3333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90" style:parent-style-name="清單段落" style:list-style-name="LFO16" style:family="paragraph">
      <style:paragraph-properties fo:line-height="0.2361in" fo:margin-left="0.3333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91" style:parent-style-name="清單段落" style:list-style-name="LFO16" style:family="paragraph">
      <style:paragraph-properties fo:line-height="0.2361in" fo:margin-left="0.3333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P706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707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3" style:family="table-column">
      <style:table-column-properties style:column-width="1.5291in"/>
    </style:style>
    <style:style style:name="TableColumn714" style:family="table-column">
      <style:table-column-properties style:column-width="4.9208in"/>
    </style:style>
    <style:style style:name="Table712" style:family="table">
      <style:table-properties style:width="6.45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7.580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清單段落" style:list-style-name="LFO14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9" style:parent-style-name="清單段落" style:list-style-name="LFO14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83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84" style:parent-style-name="內文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start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88" style:parent-style-name="內文" style:master-page-name="MP1" style:family="paragraph">
      <style:paragraph-properties fo:widows="2" fo:orphans="2" fo:break-before="page" fo:line-height="0.3333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9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96" style:family="table-column">
      <style:table-column-properties style:column-width="0.2722in"/>
    </style:style>
    <style:style style:name="TableColumn797" style:family="table-column">
      <style:table-column-properties style:column-width="5.7013in"/>
    </style:style>
    <style:style style:name="Table795" style:family="table">
      <style:table-properties style:width="5.9736in" fo:margin-left="0in" table:align="left"/>
    </style:style>
    <style:style style:name="TableRow798" style:family="table-row">
      <style:table-row-properties style:min-row-height="0.3826in"/>
    </style:style>
    <style:style style:name="TableCell7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1" style:family="table-row">
      <style:table-row-properties style:min-row-height="0.3868in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21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2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2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1年9月15日至10月15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</text:span><text:span text:style-name="T15">報名組別以參賽學生於本活動徵件期間(</text:span><text:span text:style-name="T16">11</text:span><text:span text:style-name="T17">1</text:span><text:span text:style-name="T18">年9月15日至10月15日)</text:span><text:span text:style-name="T19">之學籍年身分</text:span><text:span text:style-name="T20">為準，</text:span><text:span text:style-name="T21">例如：某生</text:span><text:span text:style-name="T22">11</text:span><text:span text:style-name="T23">1</text:span><text:span text:style-name="T24">年9月15日時就讀國小5年級，則其應報名之參賽組別為</text:span><text:span text:style-name="T25">「</text:span><text:span text:style-name="T26">國小高年級組</text:span><text:span text:style-name="T27">」</text:span><text:span text:style-name="T28">】</text:span><text:span text:style-name="T29">。</text:span></text:p>
      <text:list text:style-name="LFO2" text:continue-numbering="true">
        <text:list-item>
          <text:p text:style-name="P30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1">徵件內容</text:p>
        </text:list-item>
      </text:list>
      <text:list text:style-name="LFO3" text:continue-numbering="true">
        <text:list-item>
          <text:p text:style-name="P32">以四格漫畫方式，針對下列主題進行創作：</text:p>
        </text:list-item>
      </text:list>
      <text:list text:style-name="LFO18" text:continue-numbering="true">
        <text:list-item>
          <text:p text:style-name="P33">以家人或親友之勞動經驗或工作樣貌為題，描繪其勞動身影、勞動故事或職業甘苦等。</text:p>
        </text:list-item>
        <text:list-item>
          <text:p text:style-name="P34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35">其他勞動相關主題，例如：性別工作平等、勞動時事及啟發等。</text:p>
        </text:list-item>
      </text:list>
      <text:list text:style-name="LFO3" text:continue-numbering="true">
        <text:list-item>
          <text:p text:style-name="P36">曾參與「2021年兒童認識勞動權益四格漫畫徵件競賽活動」獲獎之學生，若今年度仍報名參賽，創作主題不得與前一年度獲獎作品主題相同。</text:p>
        </text:list-item>
        <text:list-item>
          <text:p text:style-name="P37">取材可參考網站：</text:p>
        </text:list-item>
      </text:list>
      <text:list text:style-name="LFO19" text:continue-numbering="true">
        <text:list-item>
          <text:p text:style-name="P38">臺北市政府勞動局/勞動教育文化/校園扎根延伸閱讀專區</text:p>
        </text:list-item>
      </text:list>
      <text:p text:style-name="P39"><text:a xlink:href="https://bit.ly/3b9lqUs" office:target-frame-name="_top" xlink:show="replace"><text:span text:style-name="T40">https://bit.ly/3b9lqUs</text:span></text:a></text:p>
      <text:list text:style-name="LFO19" text:continue-numbering="true">
        <text:list-item>
          <text:p text:style-name="P41"><text:span text:style-name="T42">臺北市勞動力重建運用處/</text:span><text:span text:style-name="T43">影音文宣/政府出版品</text:span><text:span text:style-name="T44">/</text:span><text:span text:style-name="T45">(</text:span><text:span text:style-name="T46">勞動易讀手冊</text:span><text:span text:style-name="T47">《</text:span><text:span text:style-name="T48">我要上班了</text:span><text:span text:style-name="T49">第一冊</text:span><text:span text:style-name="T50">》</text:span><text:span text:style-name="T51">教案與教材簡報</text:span><text:span text:style-name="T52">)</text:span></text:p>
        </text:list-item>
      </text:list>
      <text:p text:style-name="P53"><text:span text:style-name="T54">https://bit.ly/2Wr76lW</text:span></text:p>
      <text:list text:style-name="LFO19" text:continue-numbering="true">
        <text:list-item>
          <text:p text:style-name="P55"><text:span text:style-name="T56">全民勞教e網/</text:span><text:span text:style-name="T57">專題特區/勞動教材專區/</text:span><text:span text:style-name="T58">勞動教育繪本</text:span><text:span text:style-name="T59">(</text:span><text:span text:style-name="T60">《</text:span><text:span text:style-name="T61">小獺的冒險日記</text:span><text:span text:style-name="T62">》</text:span><text:span text:style-name="T63">、</text:span><text:span text:style-name="T64">《</text:span><text:span text:style-name="T65">原來我很重要</text:span><text:span text:style-name="T66">》</text:span><text:span text:style-name="T67">)</text:span></text:p>
        </text:list-item>
      </text:list>
      <text:p text:style-name="P68"><text:a xlink:href="https://bit.ly/2xRgIMH" office:target-frame-name="_top" xlink:show="replace"><text:span text:style-name="T69">https://bit.ly/2xRgIMH</text:span></text:a></text:p>
      <text:list text:style-name="LFO19" text:continue-numbering="true">
        <text:list-item>
          <text:p text:style-name="P70">全國教師工會總聯合會/國民中小學推動勞動教育計畫</text:p>
        </text:list-item>
      </text:list>
      <text:p text:style-name="P71"><text:a xlink:href="https://bit.ly/2WmE9Yt" office:target-frame-name="_top" xlink:show="replace"><text:span text:style-name="T72">https://bit.ly/2WmE9Yt</text:span></text:a></text:p>
      <text:list text:style-name="LFO1" text:continue-numbering="true">
        <text:list-item>
          <text:p text:style-name="P73">徵件作品規範</text:p>
        </text:list-item>
      </text:list>
      <text:p text:style-name="P74">請依下列規格及說明繳交作品，不符規定者，作品將不予列入評審。</text:p>
      <text:list text:style-name="LFO5" text:continue-numbering="true">
        <text:list-item>
          <text:p text:style-name="P75">紙張尺寸及材質：限以橫式四開紙張(約52公分*38公分)或四開圖畫紙規格(約54公分*39公分)作畫，紙張材質不限。</text:p>
        </text:list-item>
        <text:list-item>
          <text:p text:style-name="P76"><text:span text:style-name="T77">限</text:span><text:span text:style-name="T78">以</text:span><text:span text:style-name="T79">「</text:span><text:span text:style-name="T80">四格漫畫</text:span><text:span text:style-name="T81">」</text:span><text:span text:style-name="T82">樣式</text:span><text:span text:style-name="T83">呈現</text:span><text:span text:style-name="T84">，</text:span><text:span text:style-name="T85">請以十字方式將紙張</text:span><text:span text:style-name="T86">均</text:span><text:span text:style-name="T87">分為四格，作圖順序</text:span><text:span text:style-name="T88">範例如下</text:span><text:span text:style-name="T89">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p text:style-name="P103">【請依照上圖格數順序繪製作品】</text:p>
      <text:soft-page-break/>
      <text:list text:style-name="LFO5" text:continue-numbering="true">
        <text:list-item>
          <text:p text:style-name="P104">作品須為紙本及平面作品，用色採黑白或彩色皆可，不限媒材類別，但不接受電腦繪圖作品。</text:p>
        </text:list-item>
        <text:list-item>
          <text:p text:style-name="P105"><text:span text:style-name="T106">除圖像外，可</text:span><text:span text:style-name="T107">加上簡要文字</text:span><text:span text:style-name="T108">、</text:span><text:span text:style-name="T109">對白</text:span><text:span text:style-name="T110">、旁白</text:span><text:span text:style-name="T111">等</text:span><text:span text:style-name="T112">，</text:span><text:span text:style-name="T113">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20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/><text:s text:c="9"/><text:s/><text:s text:c="8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20" text:continue-numbering="true">
        <text:list-item>
          <text:p text:style-name="P154">收件方式</text:p>
        </text:list-item>
      </text:list>
      <text:p text:style-name="P155"><text:span text:style-name="T156">作品</text:span><text:span text:style-name="T157">請</text:span><text:span text:style-name="T158">於</text:span><text:span text:style-name="T159">111</text:span><text:span text:style-name="T160">年10月15日(</text:span><text:span text:style-name="T161">六</text:span><text:span text:style-name="T162">)前，</text:span><text:span text:style-name="T163">以「學校」為單位</text:span><text:span text:style-name="T164">送件</text:span><text:span text:style-name="T165">，</text:span><text:span text:style-name="T166">統一</text:span><text:span text:style-name="T167">由校方收齊參賽作品後，</text:span><text:span text:style-name="T168">依</text:span><text:span text:style-name="T169">附件4</text:span><text:span text:style-name="T170">格式</text:span><text:span text:style-name="T171">填</text:span><text:span text:style-name="T172">妥</text:span><text:span text:style-name="T173">寄件資訊</text:span><text:span text:style-name="T174">並</text:span><text:span text:style-name="T175">逐一檢視報名資料</text:span><text:span text:style-name="T176">後</text:span><text:span text:style-name="T177">，</text:span><text:span text:style-name="T178">黏貼於</text:span><text:span text:style-name="T179">包裝</text:span><text:span text:style-name="T180">作品文件袋(紙箱)</text:span><text:span text:style-name="T181">封面</text:span><text:span text:style-name="T182">，</text:span><text:span text:style-name="T183">透過</text:span><text:span text:style-name="T184">下</text:span><text:span text:style-name="T185">列</text:span><text:span text:style-name="T186">方式</text:span><text:span text:style-name="T187">之一</text:span><text:span text:style-name="T188">繳交作品：</text:span></text:p>
      <text:list text:style-name="LFO9" text:continue-numbering="true">
        <text:list-item>
          <text:p text:style-name="P189"><text:span text:style-name="T190">郵寄</text:span><text:span text:style-name="T191">：</text:span><text:span text:style-name="T192"><text:s text:c="15021"/></text:span><text:span text:style-name="T193"><text:s text:c="27"/></text:span><text:span text:style-name="T194">請將作品等應繳交資料</text:span><text:span text:style-name="T195">，</text:span><text:span text:style-name="T196">裝入</text:span><text:span text:style-name="T197">文件袋(</text:span><text:span text:style-name="T198">紙箱</text:span><text:span text:style-name="T199">)</text:span><text:span text:style-name="T200">並完</text:span><text:span text:style-name="T201">整</text:span><text:span text:style-name="T202">包</text:span><text:span text:style-name="T203">妥後</text:span><text:span text:style-name="T204">，</text:span><text:span text:style-name="T205">以掛號方式，</text:span><text:span text:style-name="T206">寄</text:span><text:span text:style-name="T207">至</text:span><text:span text:style-name="T208">11008</text:span><text:span text:style-name="T209">臺北市信義區市府路1號5樓東北區</text:span><text:span text:style-name="T210">北市</text:span><text:span text:style-name="T211">勞動局勞動教育文化科</text:span><text:span text:style-name="T212">「202</text:span><text:span text:style-name="T213">2</text:span><text:span text:style-name="T214">年兒童認識勞動權益四格漫畫徵件</text:span><text:span text:style-name="T215">競賽</text:span><text:span text:style-name="T216">活動小組」</text:span><text:span text:style-name="T217">收</text:span><text:span text:style-name="T218">，</text:span><text:span text:style-name="T219">以郵戳為憑，逾期不</text:span><text:span text:style-name="T220">予</text:span><text:span text:style-name="T221">受理。</text:span><text:span text:style-name="T222">如未妥善包裝或未以</text:span><text:span text:style-name="T223">「</text:span><text:span text:style-name="T224">掛號</text:span><text:span text:style-name="T225">」</text:span><text:span text:style-name="T226">方式寄送，致有損壞或遺</text:span><text:span text:style-name="T227">失等情事，主辦單位不</text:span><text:soft-page-break/><text:span text:style-name="T228">負賠償責任</text:span><text:span text:style-name="T229">。</text:span></text:p>
        </text:list-item>
        <text:list-item>
          <text:p text:style-name="P230">親送：</text:p>
        </text:list-item>
      </text:list>
      <text:p text:style-name="P231">請於徵件期間之周一至周五(政府機關上班日)上午9時至下午5時，親送作品至北市勞動局勞動教育文化科「2022年兒童認識勞動權益四格漫畫徵件競賽活動小組」，地址：臺北市信義區市府路1號5樓東北區。</text:p>
      <text:list text:style-name="LFO20" text:continue-numbering="true">
        <text:list-item>
          <text:p text:style-name="P232">資料補件</text:p>
        </text:list-item>
      </text:list>
      <text:p text:style-name="P233"><text:span text:style-name="T234">報名資料如未齊全者，</text:span><text:span text:style-name="T235">主辦單位</text:span><text:span text:style-name="T236">將以電話或電子郵件通知補件，請於</text:span><text:span text:style-name="T237">收到</text:span><text:span text:style-name="T238">通知後3日內，以郵寄或親送方式補齊資料，逾期未補件者或報名資料填寫不全</text:span><text:span text:style-name="T239">、</text:span><text:span text:style-name="T240">錯誤，致無法聯繫者，作品將不列入評審</text:span><text:span text:style-name="T241">。</text:span></text:p>
      <text:list text:style-name="LFO20" text:continue-numbering="true">
        <text:list-item>
          <text:p text:style-name="P242">主辦單位洽詢窗口</text:p>
        </text:list-item>
      </text:list>
      <text:p text:style-name="P243">相關問題請洽(02)2720-8889/1999分機3346，勞動教育文化科承辦人潘先生，電子郵件：DL-00202@mail.taipei.gov.tw。</text:p>
      <text:list text:style-name="LFO1" text:continue-numbering="true">
        <text:list-item>
          <text:p text:style-name="P244">評審作業</text:p>
        </text:list-item>
      </text:list>
      <text:p text:style-name="P24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46">評審標準</text:p>
        </text:list-item>
      </text:list>
      <text:p text:style-name="P247"><text:s text:c="7"/>主題表達(40%)、創意發想(30%)、美術創作(30%)。</text:p>
      <text:list text:style-name="LFO1" text:continue-numbering="true">
        <text:list-item>
          <text:p text:style-name="P248">獎勵規則</text:p>
        </text:list-item>
      </text:list>
      <text:p text:style-name="P249"><text:span text:style-name="T250">獲獎</text:span><text:span text:style-name="T251">學生及</text:span><text:span text:style-name="T252">其</text:span><text:span text:style-name="T253">指導教師</text:span><text:span text:style-name="T254">同時</text:span><text:span text:style-name="T255">給予</text:span><text:span text:style-name="T256">獎</text:span><text:span text:style-name="T257">勵，</text:span><text:span text:style-name="T258">分別就</text:span><text:span text:style-name="T259">「</text:span><text:span text:style-name="T260">中年級組</text:span><text:span text:style-name="T261">」</text:span><text:span text:style-name="T262">及</text:span><text:span text:style-name="T263">「</text:span><text:span text:style-name="T264">高年級組</text:span><text:span text:style-name="T265">」</text:span><text:span text:style-name="T266">擇特優3名、優等5名</text:span><text:span text:style-name="T267">及</text:span><text:span text:style-name="T268">佳作10名，獎勵</text:span><text:span text:style-name="T269">分配</text:span><text:span text:style-name="T270">如下</text:span><text:span text:style-name="T271">：</text:span><text:span text:style-name="T272"><text:s/></text:span><text:span text:style-name="T273">　</text:span></text:p>
      <text:list text:style-name="LFO11" text:continue-numbering="true">
        <text:list-item>
          <text:p text:style-name="P274">參賽學生獎勵　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獎<text:s/><text:s text:c="3"/>項</text:p>
          </table:table-cell>
          <table:table-cell table:style-name="TableCell282">
            <text:p text:style-name="P283">獎<text:s text:c="3"/><text:s/>金</text:p>
          </table:table-cell>
          <table:table-cell table:style-name="TableCell284">
            <text:p text:style-name="P285">獎<text:s text:c="4"/>狀　</text:p>
          </table:table-cell>
        </table:table-row>
        <table:table-row table:style-name="TableRow286">
          <table:table-cell table:style-name="TableCell287">
            <text:p text:style-name="P288">特優<text:s/>3名</text:p>
          </table:table-cell>
          <table:table-cell table:style-name="TableCell289">
            <text:p text:style-name="P290">3,500元/名</text:p>
          </table:table-cell>
          <table:table-cell table:style-name="TableCell291">
            <text:p text:style-name="P292">獎狀1紙/名　</text:p>
          </table:table-cell>
        </table:table-row>
        <table:table-row table:style-name="TableRow293">
          <table:table-cell table:style-name="TableCell294">
            <text:p text:style-name="P295">優等<text:s/>5名</text:p>
          </table:table-cell>
          <table:table-cell table:style-name="TableCell296">
            <text:p text:style-name="P297">2,500元/名</text:p>
          </table:table-cell>
          <table:table-cell table:style-name="TableCell298">
            <text:p text:style-name="P299">獎狀1紙/名　</text:p>
          </table:table-cell>
        </table:table-row>
        <table:table-row table:style-name="TableRow300">
          <table:table-cell table:style-name="TableCell301">
            <text:p text:style-name="P302">佳作10名</text:p>
          </table:table-cell>
          <table:table-cell table:style-name="TableCell303">
            <text:p text:style-name="P304">1,000元/名</text:p>
          </table:table-cell>
          <table:table-cell table:style-name="TableCell305">
            <text:p text:style-name="P306">獎狀1紙/名　</text:p>
          </table:table-cell>
        </table:table-row>
      </table:table>
      <text:soft-page-break/>
      <text:list text:style-name="LFO11" text:continue-numbering="true">
        <text:list-item>
          <text:p text:style-name="P307">指導教師獎勵<text:s/>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獎<text:s text:c="3"/><text:s/>項</text:p>
            </table:table-cell>
            <table:table-cell table:style-name="TableCell315">
              <text:p text:style-name="P316">獎<text:s text:c="3"/><text:s/>金</text:p>
            </table:table-cell>
            <table:table-cell table:style-name="TableCell317">
              <text:p text:style-name="P318">行<text:s/>政<text:s/>獎<text:s/>勵<text:s/>　</text:p>
            </table:table-cell>
          </table:table-row>
        </table:table-header-rows>
        <table:table-row table:style-name="TableRow319">
          <table:table-cell table:style-name="TableCell320">
            <text:p text:style-name="P321">特優<text:s/>3名</text:p>
          </table:table-cell>
          <table:table-cell table:style-name="TableCell322">
            <text:p text:style-name="P323">1,500元/名</text:p>
          </table:table-cell>
          <table:table-cell table:style-name="TableCell324">
            <text:p text:style-name="P325">嘉獎<text:s/>1支/名</text:p>
          </table:table-cell>
        </table:table-row>
        <table:table-row table:style-name="TableRow326">
          <table:table-cell table:style-name="TableCell327">
            <text:p text:style-name="P328">優等<text:s/>5名</text:p>
          </table:table-cell>
          <table:table-cell table:style-name="TableCell329">
            <text:p text:style-name="P330">1,000元/名</text:p>
          </table:table-cell>
          <table:table-cell table:style-name="TableCell331">
            <text:p text:style-name="P332">嘉獎<text:s/>1支/名</text:p>
          </table:table-cell>
        </table:table-row>
        <table:table-row table:style-name="TableRow333">
          <table:table-cell table:style-name="TableCell334">
            <text:p text:style-name="P335">佳作10名</text:p>
          </table:table-cell>
          <table:table-cell table:style-name="TableCell336">
            <text:p text:style-name="P337"><text:s text:c="2"/>500元/名</text:p>
          </table:table-cell>
          <table:table-cell table:style-name="TableCell338">
            <text:p text:style-name="P339">嘉獎<text:s/>1支/名</text:p>
          </table:table-cell>
        </table:table-row>
      </table:table>
      <text:p text:style-name="P340">備註：各學校得參照本表行政獎勵額度，依權責酌予敘獎。</text:p>
      <text:list text:style-name="LFO1" text:continue-numbering="true">
        <text:list-item>
          <text:p text:style-name="P341">得獎公布及頒獎作業</text:p>
        </text:list-item>
      </text:list>
      <text:list text:style-name="LFO12" text:continue-numbering="true">
        <text:list-item>
          <text:p text:style-name="P342"><text:span text:style-name="T343">評審結果</text:span><text:span text:style-name="T344">得獎名單</text:span><text:span text:style-name="T345">預計</text:span><text:span text:style-name="T346">於</text:span><text:span text:style-name="T347">111</text:span><text:span text:style-name="T348">年11月</text:span><text:span text:style-name="T349">間</text:span><text:span text:style-name="T350">，</text:span><text:span text:style-name="T351">在臺北</text:span><text:span text:style-name="T352">市</text:span><text:span text:style-name="T353">政府</text:span><text:span text:style-name="T354">勞動局</text:span><text:span text:style-name="T355">官方</text:span><text:span text:style-name="T356">網站</text:span><text:a xlink:href="file:///C:/Users/AYAA-50034/Downloads/(https:/bola.gov.taipei/)" office:target-frame-name="_top" xlink:show="replace"><text:span text:style-name="T357">(</text:span><text:span text:style-name="T358">https://bola.gov.taipei</text:span><text:span text:style-name="T359">/)</text:span></text:a><text:span text:style-name="T360">/</text:span><text:span text:style-name="T361">最新消息專區公</text:span><text:span text:style-name="T362">布</text:span><text:span text:style-name="T363">，並</text:span><text:span text:style-name="T364">行</text:span><text:span text:style-name="T365">文通知</text:span><text:span text:style-name="T366">獲獎學校</text:span><text:span text:style-name="T367">。</text:span></text:p>
        </text:list-item>
        <text:list-item>
          <text:p text:style-name="P368"><text:span text:style-name="T369">獲「特優」及</text:span><text:span text:style-name="T370">「</text:span><text:span text:style-name="T371">優等」獎項之師生，</text:span><text:span text:style-name="T372">主辦單位</text:span><text:span text:style-name="T373">將</text:span><text:span text:style-name="T374">安排於本市市政會議</text:span><text:span text:style-name="T375">，</text:span><text:span text:style-name="T376">接受市長頒發獎狀公開表揚</text:span><text:span text:style-name="T377">，</text:span><text:span text:style-name="T378">領獎事宜</text:span><text:span text:style-name="T379">將</text:span><text:span text:style-name="T380">另</text:span><text:span text:style-name="T381">行</text:span><text:span text:style-name="T382">通知。</text:span></text:p>
        </text:list-item>
      </text:list>
      <text:list text:style-name="LFO1" text:continue-numbering="true">
        <text:list-item>
          <text:p text:style-name="P383">其他注意事項</text:p>
        </text:list-item>
      </text:list>
      <text:list text:style-name="LFO13" text:continue-numbering="true">
        <text:list-item>
          <text:p text:style-name="P384"><text:span text:style-name="T385">參賽作品應</text:span><text:span text:style-name="T386">為</text:span><text:span text:style-name="T387">未曾發表</text:span><text:span text:style-name="T388">之</text:span><text:span text:style-name="T389">「</text:span><text:span text:style-name="T390">個人</text:span><text:span text:style-name="T391">」</text:span><text:span text:style-name="T392">創作</text:span><text:span text:style-name="T393">，</text:span><text:span text:style-name="T394">並無</text:span><text:span text:style-name="T395">參加任</text:span><text:span text:style-name="T396">何</text:span><text:span text:style-name="T397">比賽或評選</text:span><text:span text:style-name="T398">，另作品</text:span><text:span text:style-name="T399">應具原創性，不</text:span><text:span text:style-name="T400">得</text:span><text:span text:style-name="T401">有</text:span><text:span text:style-name="T402">冒名投稿</text:span><text:span text:style-name="T403">、</text:span><text:span text:style-name="T404">抄襲剽竊</text:span><text:span text:style-name="T405">、</text:span><text:span text:style-name="T406">誹謗</text:span><text:span text:style-name="T407">或侵害</text:span><text:span text:style-name="T408">第三人</text:span><text:span text:style-name="T409">權利</text:span><text:span text:style-name="T410">之情事</text:span><text:span text:style-name="T411">，</text:span><text:span text:style-name="T412">如有違反</text:span><text:span text:style-name="T413">，</text:span><text:span text:style-name="T414">將取消參賽資格，</text:span><text:span text:style-name="T415">得獎作品必</text:span><text:span text:style-name="T416">須返還</text:span><text:span text:style-name="T417">獎狀及</text:span><text:span text:style-name="T418">獎金</text:span><text:span text:style-name="T419">；若有使用他人所有之著作，須自行取得著作財產權授權同意，若有損害他人權益之糾紛或</text:span><text:span text:style-name="T420">違反著作權之法律責任</text:span><text:span text:style-name="T421">，</text:span><text:span text:style-name="T422">須</text:span><text:span text:style-name="T423">自行</text:span><text:span text:style-name="T424">負責</text:span><text:span text:style-name="T425">。<text:s/></text:span></text:p>
        </text:list-item>
        <text:list-item>
          <text:p text:style-name="P426">學校報名之參賽作品件數，應符合本簡章規定，超出規定件數之作品，將不予列入評審。</text:p>
        </text:list-item>
        <text:list-item>
          <text:p text:style-name="P427">凡參賽作品均不退件，請自行複製留存。</text:p>
        </text:list-item>
        <text:list-item>
          <text:p text:style-name="P428"><text:span text:style-name="T429">另每件作品限1</text:span><text:span text:style-name="T430">名指導教師，並請督導及檢視參賽作品無違反本簡章相關</text:span><text:span text:style-name="T431">規定，惟作品如未經指導，報名表之指導教師欄位請填</text:span><text:span text:style-name="T432">「</text:span><text:span text:style-name="T433">無</text:span><text:span text:style-name="T434">」</text:span><text:span text:style-name="T435">。</text:span><text:span text:style-name="T436"><text:s text:c="333"/></text:span><text:span text:style-name="T437"><text:s text:c="28"/></text:span><text:span text:style-name="T438"><text:s text:c="85"/></text:span><text:span text:style-name="T439"><text:s text:c="30"/></text:span></text:p>
        </text:list-item>
        <text:list-item>
          <text:p text:style-name="P440">同一指導教師指導之獲獎作品超過1件者，不限制獲獎件數，依各該獲獎作品獎項給予獎金；惟行政獎勵部分，最高可累計獲嘉獎2支。</text:p>
        </text:list-item>
        <text:list-item>
          <text:p text:style-name="P441"><text:span text:style-name="T442">每件</text:span><text:span text:style-name="T443">參賽作品皆</text:span><text:span text:style-name="T444">須填</text:span><text:span text:style-name="T445">寫</text:span><text:span text:style-name="T446">「</text:span><text:span text:style-name="T447">參賽作品</text:span><text:span text:style-name="T448">著作財產權</text:span><text:span text:style-name="T449">授權</text:span><text:span text:style-name="T450">同意</text:span><text:span text:style-name="T451">書</text:span><text:span text:style-name="T452">」</text:span><text:span text:style-name="T453">(如附</text:span><text:soft-page-break/><text:span text:style-name="T454">件3)</text:span><text:span text:style-name="T455">；</text:span><text:span text:style-name="T456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57">得獎獎金僅得由得獎者本人或其法定代理人領取。依中華民國稅法規定，獎金額度超過新臺幣 1,000 元者，須列入個人年度綜合所得稅申報，主辦單位將依稅法規定，於年度開立扣繳憑單予獲獎者。</text:p>
        </text:list-item>
        <text:list-item>
          <text:p text:style-name="P458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59"><text:span text:style-name="T460">本簡章如有未盡事宜，主辦單位保留修改之權利及對本簡章</text:span><text:span text:style-name="T461">內容之最</text:span><text:span text:style-name="T462">終解釋權；修改訊息將逕於主辦單位</text:span><text:span text:style-name="T463">官方</text:span><text:span text:style-name="T464">網站</text:span><text:a xlink:href="file:///C:/Users/AYAA-50034/Downloads/(https:/bola.gov.taipei/)" office:target-frame-name="_top" xlink:show="replace"><text:span text:style-name="T465">(</text:span><text:span text:style-name="T466">https://bola.gov.taipei</text:span><text:span text:style-name="T467">/)</text:span></text:a><text:span text:style-name="T468">/</text:span><text:span text:style-name="T469">最新消息專區公布。</text:span></text:p>
        </text:list-item>
      </text:list>
      <text:p text:style-name="P470"/>
      <text:soft-page-break/>
      <text:p text:style-name="P471"><text:span text:style-name="T472"><draw:frame draw:z-index="251671552" draw:id="id0" draw:style-name="a0" draw:name="文字方塊 2" text:anchor-type="paragraph" svg:x="-0.49722in" svg:y="-0.62639in" svg:width="0.76042in" svg:height="0.38542in" style:rel-width="scale" style:rel-height="scale"><draw:text-box><text:p text:style-name="內文">附件1</text:p></draw:text-box><svg:title/><svg:desc/></draw:frame></text:span><text:span text:style-name="T473"><draw:frame draw:z-index="251661312" draw:id="id1" draw:style-name="a1" draw:name="文字方塊 2" text:anchor-type="paragraph" svg:x="4.59444in" svg:y="-0.76042in" svg:width="2.44792in" svg:height="0.73472in" style:rel-width="scale" style:rel-height="scale"><draw:text-box><text:p text:style-name="內文">作品編號：<text:span text:style-name="T474">(主辦單位填寫)</text:span></text:p></draw:text-box><svg:title/><svg:desc/></draw:frame></text:span><text:span text:style-name="T475">臺北市政府勞動局202</text:span><text:span text:style-name="T476">2</text:span><text:span text:style-name="T477">年兒童認識勞動權益四格漫畫徵件競賽活動</text:span></text:p>
      <text:p text:style-name="P478">參賽報名表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學校名稱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參賽組別</text:p>
          </table:table-cell>
          <table:table-cell table:style-name="TableCell491">
            <text:p text:style-name="P492">□中年級組</text:p>
            <text:p text:style-name="P493">□高年級組</text:p>
          </table:table-cell>
        </table:table-row>
        <table:table-row table:style-name="TableRow494">
          <table:table-cell table:style-name="TableCell495">
            <text:p text:style-name="P496">學生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年級班別</text:p>
          </table:table-cell>
          <table:table-cell table:style-name="TableCell501">
            <text:p text:style-name="P502"><text:s text:c="5"/>年 <text:s text:c="4"/>班</text:p>
          </table:table-cell>
        </table:table-row>
        <table:table-row table:style-name="TableRow503">
          <table:table-cell table:style-name="TableCell504">
            <text:p text:style-name="P505">指導教師</text:p>
            <text:p text:style-name="P506"><text:span text:style-name="T507">(限填1人)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指導教師聯絡電話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作品主題(名稱)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作品簡介</text:p>
            <text:p text:style-name="P522">與理念說明</text:p>
            <text:p text:style-name="P523">(限200字以內)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</table:table>
      <text:p text:style-name="P526">備註：每件作品請個別填寫1張報名表，填寫完畢後，請以直式黏貼於作品背面右側。</text:p>
      <text:soft-page-break/>
      <text:p text:style-name="P527"><text:span text:style-name="T528"><draw:frame draw:z-index="251673600" draw:id="id2" draw:style-name="a2" draw:name="文字方塊 2" text:anchor-type="paragraph" svg:x="-0.40347in" svg:y="-0.5375in" svg:width="0.76042in" svg:height="0.38542in" style:rel-width="scale" style:rel-height="scale"><draw:text-box><text:p text:style-name="內文">附件2</text:p></draw:text-box><svg:title/><svg:desc/></draw:frame></text:span><text:span text:style-name="T529">臺北市政府勞動局20</text:span><text:span text:style-name="T530">22</text:span><text:span text:style-name="T531">年兒童認識勞動權益四格漫畫徵件競賽活動</text:span></text:p>
      <text:p text:style-name="P532"><text:span text:style-name="T533">參賽作品</text:span><text:span text:style-name="T534">一覽表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學校名稱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<text:span text:style-name="T548">承辦人姓名</text:span><text:span text:style-name="T549">/</text:span><text:span text:style-name="T550">職稱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承辦人聯絡電子信箱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承辦人聯絡電話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5">
            <text:p text:style-name="P564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作品編號</text:p>
          </table:table-cell>
          <table:table-cell table:style-name="TableCell568">
            <text:p text:style-name="P569">學生姓名</text:p>
          </table:table-cell>
          <table:table-cell table:style-name="TableCell570">
            <text:p text:style-name="P571">指導教師</text:p>
          </table:table-cell>
          <table:table-cell table:style-name="TableCell572" table:number-columns-spanned="2">
            <text:p text:style-name="P573">作品主題(名稱)</text:p>
          </table:table-cell>
          <table:covered-table-cell/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<text:s/>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4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5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5">
            <text:p text:style-name="P621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作品編號</text:p>
          </table:table-cell>
          <table:table-cell table:style-name="TableCell625">
            <text:p text:style-name="P626">學生姓名</text:p>
          </table:table-cell>
          <table:table-cell table:style-name="TableCell627">
            <text:p text:style-name="P628">指導教師</text:p>
          </table:table-cell>
          <table:table-cell table:style-name="TableCell629" table:number-columns-spanned="2">
            <text:p text:style-name="P630">作品主題(名稱)</text:p>
          </table:table-cell>
          <table:covered-table-cell/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3">
            <text:p text:style-name="P678"><text:span text:style-name="T679">中</text:span><text:span text:style-name="T680">、</text:span><text:span text:style-name="T681">高年級送件件數合計</text:span></text:p>
          </table:table-cell>
          <table:covered-table-cell/>
          <table:covered-table-cell/>
          <table:table-cell table:style-name="TableCell682" table:number-columns-spanned="2">
            <text:p text:style-name="P683">共 <text:s text:c="17"/>件</text:p>
          </table:table-cell>
          <table:covered-table-cell/>
        </table:table-row>
        <table:table-row table:style-name="TableRow684">
          <table:table-cell table:style-name="TableCell685" table:number-columns-spanned="5">
            <text:p text:style-name="P686"><text:s/><text:s text:c="3"/>承辦人簽章<text:s text:c="15"/>主任簽章 <text:s text:c="7"/><text:s text:c="2"/><text:s text:c="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87">備註：</text:p>
      <text:list text:style-name="LFO16" text:continue-numbering="true">
        <text:list-item>
          <text:p text:style-name="P688">每校各組至多提送5件作品參賽，每名學生限提報1件作品參賽，每件作品限1名指導老師。</text:p>
        </text:list-item>
        <text:list-item>
          <text:p text:style-name="P689">上開表格如不足，請自行延伸。</text:p>
        </text:list-item>
        <text:list-item>
          <text:p text:style-name="P690">本表填寫完請列印紙本並核章，連同作品送達主辦單位。</text:p>
        </text:list-item>
        <text:list-item>
          <text:p text:style-name="P691"><text:span text:style-name="T692">本表除須繳交紙本外，</text:span><text:span text:style-name="T693">請於</text:span><text:span text:style-name="T694">111</text:span><text:span text:style-name="T695">年10月15日(</text:span><text:span text:style-name="T696">六</text:span><text:span text:style-name="T697">)前，</text:span><text:span text:style-name="T698">同</text:span><text:span text:style-name="T699">步</text:span><text:span text:style-name="T700">填寫</text:span><text:span text:style-name="T701">goog</text:span><text:span text:style-name="T702">le</text:span><text:span text:style-name="T703">線上表單</text:span><text:span text:style-name="T704">：</text:span>https://forms.gle/gjg1fr8V44RHazg78<text:span text:style-name="T705">。</text:span></text:p>
        </text:list-item>
      </text:list>
      <text:soft-page-break/>
      <text:p text:style-name="P706">臺北市政府勞動局2022年兒童認識勞動權益四格漫畫徵件競賽活動</text:p>
      <text:p text:style-name="P707"><text:span text:style-name="T708"><draw:frame draw:z-index="251675648" draw:id="id3" draw:style-name="a3" draw:name="文字方塊 2" text:anchor-type="paragraph" svg:x="-0.42431in" svg:y="-1.01667in" svg:width="0.76042in" svg:height="0.38542in" style:rel-width="scale" style:rel-height="scale"><draw:text-box><text:p text:style-name="內文">附件3</text:p></draw:text-box><svg:title/><svg:desc/></draw:frame></text:span><text:span text:style-name="T709">參賽</text:span><text:span text:style-name="T710">作品著作財產權授權</text:span><text:span text:style-name="T711">同意書</text:span>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參賽作品名稱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立書人參加貴局2022年兒童認識勞動權益四格漫畫徵件競賽活動，並願遵守以下約定：</text:p>
            <text:list text:style-name="LFO14" text:continue-numbering="true">
              <text:list-item>
                <text:p text:style-name="P723"><text:span text:style-name="T724">參賽作品為立書人未曾發表之原創作品，並無參加任何比賽或評選</text:span><text:span text:style-name="T725">，且無冒名投稿</text:span><text:span text:style-name="T726">、</text:span><text:span text:style-name="T727">抄襲剽竊</text:span><text:span text:style-name="T728">、</text:span><text:span text:style-name="T729">誹謗</text:span><text:span text:style-name="T730">或侵</text:span><text:span text:style-name="T731">害第三人</text:span><text:span text:style-name="T732">權</text:span><text:span text:style-name="T733">利</text:span><text:span text:style-name="T734">之情事</text:span><text:span text:style-name="T735">，如有違反，願對該第三人負擔全部法律責任。如因上開情事致貴局</text:span><text:span text:style-name="T736">受有損害</text:span><text:span text:style-name="T737">者，願對貴局負擔全部</text:span><text:span text:style-name="T738">賠償責任。</text:span></text:p>
              </text:list-item>
              <text:list-item>
                <text:p text:style-name="P739"><text:span text:style-name="T740">參賽</text:span><text:span text:style-name="T741">作品之著作財產權授權</text:span><text:span text:style-name="T742">貴</text:span><text:span text:style-name="T743">局</text:span><text:span text:style-name="T744">得自行或指定</text:span><text:span text:style-name="T745">第三人無償使用，並具</text:span><text:span text:style-name="T746">有</text:span><text:span text:style-name="T747">包括但不限於重製、改作</text:span><text:span text:style-name="T748">、</text:span><text:span text:style-name="T749">發行</text:span><text:span text:style-name="T750">、</text:span><text:span text:style-name="T751">出版、公開播送、公開上映</text:span><text:span text:style-name="T752">、</text:span><text:span text:style-name="T753">公開傳輸、公開展示</text:span><text:span text:style-name="T754">以</text:span><text:span text:style-name="T755">及不限時間、</text:span><text:span text:style-name="T756">地域、次數、方式使用之權利，並同意對貴局或貴局授權使</text:span><text:span text:style-name="T757">用之人</text:span><text:span text:style-name="T758">，</text:span><text:span text:style-name="T759">不行使著作人格權。</text:span></text:p>
              </text:list-item>
            </text:list>
            <text:p text:style-name="P760"/>
            <text:p text:style-name="P761"><text:s text:c="8"/>此致</text:p>
            <text:p text:style-name="P762">臺北市政府勞動局</text:p>
            <text:p text:style-name="P763"/>
            <text:p text:style-name="P764"><text:span text:style-name="T765">立書人(作品作者)簽章：</text:span><text:span text:style-name="T766"><text:s text:c="26"/></text:span></text:p>
            <text:p text:style-name="P767">法定代理人就立書人上述法律行為均予允許及承認，</text:p>
            <text:p text:style-name="P768"><text:span text:style-name="T769">家長1</text:span><text:span text:style-name="T770">簽章：</text:span><text:span text:style-name="T771"><text:s text:c="18"/></text:span><text:span text:style-name="T772">/</text:span><text:span text:style-name="T773">家長2</text:span><text:span text:style-name="T774">簽章：</text:span><text:span text:style-name="T775"><text:s text:c="24"/></text:span></text:p>
            <text:p text:style-name="P776">或</text:p>
            <text:p text:style-name="P777"><text:span text:style-name="T778">監護人簽章：</text:span><text:span text:style-name="T779"><text:s text:c="30"/></text:span></text:p>
            <text:p text:style-name="P780"><text:span text:style-name="T781"><draw:frame draw:z-index="251681792" draw:id="id4" draw:style-name="a4" draw:name="文字方塊 2" text:anchor-type="paragraph" svg:x="-0.07569in" svg:y="0.20833in" svg:width="6.4in" svg:height="1.53542in" style:rel-width="scale" style:rel-height="scale"><draw:text-box><text:p text:style-name="P782">(1)家長為其未成年子女之法定代理人，同意書應由家長雙方共同簽署並負擔義務。家長僅一方能行使法定代理人權利義務時，得僅由其中一方簽章。</text:p><text:p text:style-name="P78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784"/>
            <text:p text:style-name="P785"/>
            <text:p text:style-name="P786">年 <text:s text:c="2"/>月 <text:s text:c="2"/>日</text:p>
          </table:table-cell>
          <table:covered-table-cell/>
        </table:table-row>
      </table:table>
      <text:p text:style-name="P787">備註：每件作品請個別填寫1張著作權授權同意書，填寫完畢後，請以直式黏貼於作品背面左側。</text:p>
      <text:soft-page-break/>
      <text:p text:style-name="P788"><text:span text:style-name="T789"><draw:frame draw:z-index="251679744" draw:id="id5" draw:style-name="a5" draw:name="文字方塊 2" text:anchor-type="paragraph" svg:x="-0.675in" svg:y="-0.20208in" svg:width="0.76042in" svg:height="0.38542in" style:rel-width="scale" style:rel-height="scale"><draw:text-box><text:p text:style-name="內文">附件4</text:p></draw:text-box><svg:title/><svg:desc/></draw:frame></text:span><text:span text:style-name="T790"><text:s text:c="4"/></text:span><text:span text:style-name="T791">□□□□□</text:span></text:p>
      <text:p text:style-name="P792"><text:s text:c="4"/>寄件單位地址：</text:p>
      <text:p text:style-name="P793"><text:s text:c="4"/>寄件單位名稱：</text:p>
      <text:p text:style-name="P794"><text:s text:c="4"/>寄件人/聯絡電話：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P800">報名資料檢核<text:s/>(請勾選)</text:p>
          </table:table-cell>
          <table:covered-table-cell/>
        </table:table-row>
        <table:table-row table:style-name="TableRow801">
          <table:table-cell table:style-name="TableCell802">
            <text:p text:style-name="P803">1</text:p>
          </table:table-cell>
          <table:table-cell table:style-name="TableCell804">
            <text:p text:style-name="P805">□<text:s/>作品</text:p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>□<text:s/>參賽報名表<text:s/><text:s text:c="18"/>(1件1張，黏貼於作品背面右側)</text:p>
          </table:table-cell>
        </table:table-row>
        <table:table-row table:style-name="TableRow811">
          <table:table-cell table:style-name="TableCell812">
            <text:p text:style-name="P813">3</text:p>
          </table:table-cell>
          <table:table-cell table:style-name="TableCell814">
            <text:p text:style-name="P815">□<text:s/>參賽作品一覽表<text:s/><text:s text:c="13"/><text:s/>(已同步填寫google線上表單)</text:p>
          </table:table-cell>
        </table:table-row>
        <table:table-row table:style-name="TableRow816">
          <table:table-cell table:style-name="TableCell817">
            <text:p text:style-name="P818">4</text:p>
          </table:table-cell>
          <table:table-cell table:style-name="TableCell819">
            <text:p text:style-name="P820">□<text:s/>參賽作品著作財產權授權同意書<text:s/>(1件1張，黏貼於作品背面左側)</text:p>
          </table:table-cell>
        </table:table-row>
      </table:table>
      <text:p text:style-name="P821"><text:span text:style-name="T822"><draw:frame draw:z-index="251677696" draw:id="id6" draw:style-name="a6" draw:name="文字方塊 2" text:anchor-type="paragraph" svg:x="1.275in" svg:y="0.53125in" svg:width="8.34792in" svg:height="2.84375in" style:rel-width="scale" style:rel-height="scale"><draw:text-box><text:p text:style-name="P823">11008</text:p><text:p text:style-name="P824">臺北市信義區市府路1號5樓東北區</text:p><text:p text:style-name="P825">臺北市政府勞動局勞動教育文化科</text:p><text:p text:style-name="內文"><text:span text:style-name="T826">202</text:span><text:span text:style-name="T827">2</text:span><text:span text:style-name="T828">年兒童認識勞動權益四格漫畫徵件</text:span><text:span text:style-name="T829">競賽</text:span><text:span text:style-name="T830">活動小組</text:span><text:span text:style-name="T831"><text:s/></text:span><text:span text:style-name="T832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812in" text:min-label-width="0.5in" text:list-level-position-and-space-mode="label-alignment">
          <style:list-level-label-alignment text:label-followed-by="listtab" fo:margin-left="1.3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潘暐晨</dc:creator>
    <meta:creation-date>2022-04-19T02:48:00Z</meta:creation-date>
    <dc:date>2022-04-19T05:42:00Z</dc:date>
    <meta:print-date>2022-04-19T02:47:00Z</meta:print-date>
    <meta:template xlink:href="Normal" xlink:type="simple"/>
    <meta:editing-cycles>3</meta:editing-cycles>
    <meta:editing-duration>PT240S</meta:editing-duration>
    <meta:document-statistic meta:page-count="10" meta:paragraph-count="40" meta:word-count="3064" meta:character-count="20492" meta:row-count="145" meta:non-whitespace-character-count="17468"/>
  </office:meta>
</office:document-meta>
</file>