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75in"/>
    </style:style>
    <style:style style:name="Table8" style:family="table">
      <style:table-properties style:width="6.25in" fo:margin-left="0.075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text-align="start" style:line-height-at-least="0.3611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20" style:family="table-row">
      <style:table-row-properties style:min-row-height="0.506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style:line-height-at-least="0.3611in" fo:margin-left="0.0041in" fo:margin-right="0.0041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style:line-height-at-least="0.3611in"/>
    </style:style>
    <style:style style:name="T3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style:line-height-at-least="0.3611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start" style:line-height-at-leas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style:line-height-at-least="0.2777in"/>
      <style:text-properties style:font-name-asian="標楷體" fo:letter-spacing="-0.0027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46" style:family="table-row">
      <style:table-row-properties style:min-row-height="0.1534in"/>
    </style:style>
    <style:style style:name="P47" style:parent-style-name="本文" style:family="paragraph">
      <style:paragraph-properties style:snap-to-layout-grid="false" fo:text-align="start" style:line-height-at-least="0.2777in"/>
      <style:text-properties style:font-name-asian="標楷體" fo:font-size="14pt" style:font-size-asian="14pt" style:font-size-complex="14pt"/>
    </style:style>
    <style:style style:name="P48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style:line-height-at-least="0.2777in"/>
      <style:text-properties style:font-name-asian="標楷體" fo:letter-spacing="-0.0027i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style:line-height-at-least="0.2777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53" style:family="table-row">
      <style:table-row-properties style:min-row-height="1.631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本文" style:family="paragraph">
      <style:paragraph-properties fo:text-align="start" fo:line-height="150%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60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61" style:parent-style-name="本文" style:family="paragraph">
      <style:paragraph-properties fo:line-height="150%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Row62" style:family="table-row">
      <style:table-row-properties style:min-row-height="0.395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line-height="0.3611in"/>
    </style:style>
    <style:style style:name="T6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line-height="0.3611in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line-height="0.3611in"/>
    </style:style>
    <style:style style:name="T7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2.309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margin-left="0.0041in" fo:margin-right="0.0041in">
        <style:tab-stops/>
      </style:paragraph-properties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本文" style:family="paragraph">
      <style:paragraph-properties fo:line-height="150%"/>
    </style:style>
    <style:style style:name="T8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本文" style:family="paragraph">
      <style:paragraph-properties fo:line-height="150%"/>
      <style:text-properties style:font-name-asian="標楷體" fo:letter-spacing="-0.0027in" fo:font-size="14pt" style:font-size-asian="14pt" style:font-size-complex="14pt"/>
    </style:style>
    <style:style style:name="P89" style:parent-style-name="本文" style:family="paragraph">
      <style:paragraph-properties fo:line-height="150%"/>
      <style:text-properties style:font-name-asian="標楷體" fo:letter-spacing="-0.0027in" fo:font-size="12pt" style:font-size-asian="12pt"/>
    </style:style>
    <style:style style:name="P90" style:parent-style-name="本文" style:family="paragraph">
      <style:paragraph-properties fo:line-height="150%"/>
    </style:style>
    <style:style style:name="T9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本文" style:family="paragraph">
      <style:paragraph-properties fo:line-height="150%"/>
    </style:style>
    <style:style style:name="T9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96" style:parent-style-name="內文" style:family="paragraph">
      <style:paragraph-properties fo:line-height="0.2083in"/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5.5in" svg:y="-0.2875in" svg:width="0.875in" svg:height="0.5in" style:rel-width="scale" style:rel-height="scale"><draw:text-box><text:p text:style-name="P3">附件三</text:p></draw:text-box><svg:title/><svg:desc/></draw:frame></text:span><text:span text:style-name="T4">臺北市政府</text:span><text:span text:style-name="T5">107</text:span><text:span text:style-name="T6">年度補助哺(集)乳室</text:span><text:span text:style-name="T7">成果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計畫名稱</text:span></text:p>
          </table:table-cell>
          <table:table-cell table:style-name="TableCell18" table:number-columns-spanned="4">
            <text:p text:style-name="P19">臺北市政府勞動局107年度哺(集)乳室經費補助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</text:span><text:span text:style-name="T24">(</text:span><text:span text:style-name="T25">受補助</text:span><text:span text:style-name="T26">)</text:span><text:span text:style-name="T27">單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負責人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業務</text:span><text:span text:style-name="T39">聯絡人</text:span>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計畫實施情形</text:p>
            <text:p text:style-name="P56"><text:span text:style-name="T57">（含效益、特色、影響）</text:span></text:p>
          </table:table-cell>
          <table:table-cell table:style-name="TableCell58" table:number-columns-spanned="4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經費執行情形</text:p>
          </table:table-cell>
          <table:table-cell table:style-name="TableCell65" table:number-columns-spanned="4">
            <text:p text:style-name="P66"><text:span text:style-name="T67">實支數：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成果彙存方式</text:p>
          </table:table-cell>
          <table:table-cell table:style-name="TableCell71" table:number-columns-spanned="4">
            <text:p text:style-name="P72"><text:span text:style-name="T73">□照片（如附件</text:span><text:span text:style-name="T74">七</text:span><text:span text:style-name="T75">）</text:span><text:span text:style-name="T76"><text:s text:c="2"/></text:span><text:span text:style-name="T77">□其他（請說明）：</text:span><text:span text:style-name="T78"><text:s text:c="3"/></text:span><text:span text:style-name="T79"><text:s text:c="3"/></text:span><text:span text:style-name="T80"><text:s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單位核章</text:p>
          </table:table-cell>
          <table:table-cell table:style-name="TableCell84">
            <text:p text:style-name="P85"><text:span text:style-name="T86">承辦人：</text:span></text:p>
          </table:table-cell>
          <table:table-cell table:style-name="TableCell87" table:number-columns-spanned="2">
            <text:p text:style-name="P88">出納：<text:s/></text:p>
            <text:p text:style-name="P89"/>
            <text:p text:style-name="P90"><text:span text:style-name="T91">會計：</text:span></text:p>
          </table:table-cell>
          <table:covered-table-cell/>
          <table:table-cell table:style-name="TableCell92">
            <text:p text:style-name="P93"><text:span text:style-name="T94">負責人</text:span><text:span text:style-name="T95">：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94年度補助托兒設施措施成果報告表</dc:title>
    <meta:initial-creator>蔡惠雅</meta:initial-creator>
    <dc:creator>a</dc:creator>
    <meta:creation-date>2018-06-04T06:55:00Z</meta:creation-date>
    <dc:date>2018-06-04T06:55:00Z</dc:date>
    <meta:print-date>2006-11-01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